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2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3" office:value-type="date" office:date-value="1946-03-01" calcext:value-type="date">
            <text:p>01.03.46</text:p>
          </table:table-cell>
          <table:table-cell table:style-name="ce3" office:value-type="date" office:date-value="1970-06-01" calcext:value-type="date">
            <text:p>01.06.70</text:p>
          </table:table-cell>
          <table:table-cell table:style-name="ce3" office:value-type="date" office:date-value="1987-06-01" calcext:value-type="date">
            <text:p>01.06.87</text:p>
          </table:table-cell>
          <table:table-cell table:style-name="ce3" office:value-type="date" office:date-value="1995-12-31" calcext:value-type="date">
            <text:p>31.12.95</text:p>
          </table:table-cell>
          <table:table-cell table:style-name="ce3" office:value-type="date" office:date-value="2004-07-01" calcext:value-type="date">
            <text:p>01.07.04</text:p>
          </table:table-cell>
          <table:table-cell table:style-name="ce2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  <table:table-cell table:style-name="ce1"/>
        </table:table-row>
        <table:table-row table:style-name="ro1">
          <table:table-cell office:value-type="string" calcext:value-type="string">
            <text:p>Abtsbessingen-Bell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,u / 67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ch (b Erfurt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68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0=St 250 kg,W,T / 64=St,W,T / 66=St,W,T,u / 67=W,u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llstedt - Oberröblingen (Helme)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3=W / 87=-- / 93=W,u / 94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zunah +</text:p>
          </table:table-cell>
          <table:table-cell office:value-type="string" calcext:value-type="string">
            <text:p>TH </text:p>
          </table:table-cell>
          <table:table-cell office:value-type="string" calcext:value-type="string">
            <text:p>Ren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ennsteig - Frauenwald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0=St,W,u,OK / 51=St,W,T,u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ol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87=-- / 92=W,T / 94=W,T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n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,-31-</text:p>
          </table:table-cell>
          <table:table-cell table:number-columns-repeated="2" office:value-type="string" calcext:value-type="string">
            <text:p>W,-32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7=W / 70=-32- / 93=W,u / 93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nshausen Grenz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(Ks-47) Erf</text:p>
          </table:table-cell>
          <table:table-cell table:number-columns-repeated="7"/>
          <table:table-cell office:value-type="string" calcext:value-type="string">
            <text:p>90 Arenshausen Übergan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nshausen Übergan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Ks-47) Erf</text:p>
          </table:table-cell>
          <table:table-cell office:value-type="string" calcext:value-type="string">
            <text:p>Kassel - (Eichenberg/Arenshausen Grenze) - Nordhausen</text:p>
          </table:table-cell>
          <table:table-cell office:value-type="string" calcext:value-type="string">
            <text:p>55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90 Arenshausen Grenze / neu 90=W* / 91=+ </text:p>
          </table:table-cell>
          <table:table-cell office:value-type="string" calcext:value-type="string">
            <text:p>*=nur Ganzzüge von und nach Bahnhöfen der DR und der ihrem Tarif beigetretenen Bahnen, 91 nur geschlossene Züge, §)=(Grenz-)Übergangspunkt DB/DR zw Eichenberg und Arenshausen, heute Landesgrenze zwischen HE und TH </text:p>
          </table:table-cell>
          <table:table-cell/>
        </table:table-row>
        <table:table-row table:style-name="ro1">
          <table:table-cell office:value-type="string" calcext:value-type="string">
            <text:p>Arnstadt Arnst I 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Arnstadt Ost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nstadt Hbf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5- / 67=St,W,(T) / 87=-- / 92=St,W,T / 92=W,T / 96=W / 99=W,u / 04=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nstadt Ost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Arnst I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rnstadt - Ichtershausen</text:p>
          </table:table-cell>
          <table:table-cell office:value-type="string" calcext:value-type="string">
            <text:p>68 B2 §)</text:p>
          </table:table-cell>
          <table:table-cell office:value-type="string" calcext:value-type="string">
            <text:p>St,W,T,OK,-40-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50 Arnstadt Arnst I E / 46=St,W,T,OK,-40- / 58=W / 69=W,u / 70=-- / 96=WA,u / 99=Ldst,WA,u</text:p>
          </table:table-cell>
          <table:table-cell office:value-type="string" calcext:value-type="string">
            <text:p>99 Ldst des Bf Arnstadt Hbf, §)=zwischen Arnstadt Hbf und Rudisleben km 0,32</text:p>
          </table:table-cell>
          <table:table-cell/>
        </table:table-row>
        <table:table-row table:style-name="ro1">
          <table:table-cell office:value-type="string" calcext:value-type="string">
            <text:p>Arte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3=W,(T) / 92=W,T / 95=W,T,u / 95=-- / 96=W,u / 98=+ <text:s text:c="29"/>(Am 01.06.50 Vereinigung mit dem Bahnhof Artern Ost der K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ern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Ky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D3 §)</text:p>
          </table:table-cell>
          <table:table-cell office:value-type="string" calcext:value-type="string">
            <text:p>St,WA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,-40- / 50=St,W,T,OR / 50=+ <text:s text:c="27"/>(Am 01.06.50 Vereinigung mit dem DR-Bahnhof Artern und Übernahme durch die DR)</text:p>
          </table:table-cell>
          <table:table-cell office:value-type="string" calcext:value-type="string">
            <text:p>§)=ohne Namen eingezeichnet, unmittelbar westlich neben Artern (Übergangsbf zur DR)</text:p>
          </table:table-cell>
          <table:table-cell/>
        </table:table-row>
        <table:table-row table:style-name="ro1">
          <table:table-cell office:value-type="string" calcext:value-type="string">
            <text:p>Artern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A / 51=St,W,T / 64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er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7 A4,68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m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41- / 87=OK,-- / 93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mühle (b Nordhause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dhausen - Sangerhausen</text:p>
          </table:table-cell>
          <table:table-cell office:value-type="string" calcext:value-type="string">
            <text:p>56 B2 §)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1=St,W,T / 64=St / 65=+,--</text:p>
          </table:table-cell>
          <table:table-cell office:value-type="string" calcext:value-type="string">
            <text:p>§)=Aumühle</text:p>
          </table:table-cell>
          <table:table-cell/>
        </table:table-row>
        <table:table-row table:style-name="ro1">
          <table:table-cell office:value-type="string" calcext:value-type="string">
            <text:p>Bach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6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7 stillgelegt, 48 Abbau (Reparation)</text:p>
          </table:table-cell>
          <table:table-cell/>
        </table:table-row>
        <table:table-row table:style-name="ro1">
          <table:table-cell office:value-type="string" calcext:value-type="string">
            <text:p>Bad Berk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0=St,W,T / 67=W / 93=W,u / 95=WA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 Berka Nor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 §)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Zementwerk (b Bad <text:s/>Berka) / 46=W,OR / 50=WA,u / 94=+</text:p>
          </table:table-cell>
          <table:table-cell office:value-type="string" calcext:value-type="string">
            <text:p>§)=zwischen Hetschburg und Bad Berka km 15,3</text:p>
          </table:table-cell>
          <table:table-cell/>
        </table:table-row>
        <table:table-row table:style-name="ro1">
          <table:table-cell office:value-type="string" calcext:value-type="string">
            <text:p>Bad Bib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7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(T)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71=W,(T),u / 92=W,T / 93=W,T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 Blankenburg (Thüringerw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aalfeld (Saale) - Arnstadt</text:p>
          </table:table-cell>
          <table:table-cell office:value-type="string" calcext:value-type="string">
            <text:p>68 C3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,(T) / 92=W,T / 95=-- / 96=W,u / OR=97=WA,u / 02=WA*,u </text:p>
          </table:table-cell>
          <table:table-cell office:value-type="string" calcext:value-type="string">
            <text:p>*=nur für Ganzzüge einer Firma geöffnet, §)=Bad Blankenburg (Thür. Wald)</text:p>
          </table:table-cell>
          <table:table-cell/>
        </table:table-row>
        <table:table-row table:style-name="ro1">
          <table:table-cell office:value-type="string" calcext:value-type="string">
            <text:p>Bad Frankenhausen (Kyffh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,(T) / 87=-- / 92=W,T / 93=W,T,u / 96=W,u / 96=WA,u / 97=WA*,u </text:p>
          </table:table-cell>
          <table:table-cell office:value-type="string" calcext:value-type="string">
            <text:p>*=nur Militärverkehr, 02 nur Ganzzüge, nur Militärgut, 02 nur Ganzzüge und Einzelwagen des Militärs nach besonderer Vereinbarung</text:p>
          </table:table-cell>
          <table:table-cell/>
        </table:table-row>
        <table:table-row table:style-name="ro1">
          <table:table-cell office:value-type="string" calcext:value-type="string">
            <text:p>Bad Kös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57 B4,69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70=-- / 93=WA,u / 96=WA*,u / 02=+ / neu 02=WA*,u</text:p>
          </table:table-cell>
          <table:table-cell office:value-type="string" calcext:value-type="string">
            <text:p>*=nur geschlossene Züge, 02 nur Ganzzüge</text:p>
          </table:table-cell>
          <table:table-cell/>
        </table:table-row>
        <table:table-row table:style-name="ro1">
          <table:table-cell office:value-type="string" calcext:value-type="string">
            <text:p>Bad Köstritz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Zeitz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87=-- / 93=W,u / OR=99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 Langensalz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67 D1,68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A,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6 Langensalza / 46=St,W,T,-35- / 67=St,W / 70=-40- / 71=W / 78=StA,W / 92=W / 94=W,u / OR=96=WA,u / 01=+,-- <text:s text:c="18"/>(Am 01.01.51 Vereinigung mit dem Bahnhof Langensalza Süd der L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 Langensalza Ost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67 D1,68 A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6 Langensalza Ost / 46=St,W,T / 67=W / 70=W,u / 79=WA,u / 94=+ / neu 98=Ldst,WA,u / 01=+ / neu 03=WA*,u</text:p>
          </table:table-cell>
          <table:table-cell office:value-type="string" calcext:value-type="string">
            <text:p>98-01 Ldst des Bf Bad Langensalza, *=nur Ganzzüge einer Firma zugelassen, 03 nur für 1 Firma geöffnet, §)=zwischen Bad Langensalza und Merxleben km 1,8</text:p>
          </table:table-cell>
          <table:table-cell/>
        </table:table-row>
        <table:table-row table:style-name="ro1">
          <table:table-cell office:value-type="string" calcext:value-type="string">
            <text:p>Bad Liebenstei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mmelborn - Steinbach (Kr Meiningen)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Bad Liebenstein-Schweina / 46=St,W,T,-40- / 67=W / 70=-- / 7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 Liebenstein-Schwein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1 Bad Liebenstei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 Salzung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Meiningen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W,(T) / 92=W,T / 95=-- / 96=W / 97=W,u / OR=98=WA,u / 00=W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 Salzungen (Kaliwerk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Salzungen - Vacha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AbfH,StA,WA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6 Leimbach-Kaiseroda (Kaliwerk) / 46=AbfH,St*,W*,T* / 66=AbfH,WA* / 77=AbfH,StA,WA* / 91=AbfH,StA,WA / 92=AbfH,WA / 92=+</text:p>
          </table:table-cell>
          <table:table-cell office:value-type="string" calcext:value-type="string">
            <text:p>AbfH des Bf Leimbach-Kaiseroda, *=nur für Sendungen der Kaliwerke Leimbach-Kaiseroda und Bad Salzungen</text:p>
          </table:table-cell>
          <table:table-cell/>
        </table:table-row>
        <table:table-row table:style-name="ro1">
          <table:table-cell office:value-type="string" calcext:value-type="string">
            <text:p>Bad Sulz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69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87=OR / 93=+</text:p>
          </table:table-cell>
          <table:table-cell office:value-type="string" calcext:value-type="string">
            <text:p>52-78 Anl 2 (Ums, Wg)</text:p>
          </table:table-cell>
          <table:table-cell/>
        </table:table-row>
        <table:table-row table:style-name="ro1">
          <table:table-cell office:value-type="string" calcext:value-type="string">
            <text:p>Bad Tenn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llstädt (Kr Gotha) - Straußfurt</text:p>
          </table:table-cell>
          <table:table-cell office:value-type="string" calcext:value-type="string">
            <text:p>56 B4,68 A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gstä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B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städt (Kr Goth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68 A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 office:value-type="string" calcext:value-type="string">
            <text:p>§)=Ballstädt (b. Gotha)</text:p>
          </table:table-cell>
          <table:table-cell/>
        </table:table-row>
        <table:table-row table:style-name="ro1">
          <table:table-cell office:value-type="string" calcext:value-type="string">
            <text:p>Beber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ilberhausen - Hüpstedt</text:p>
          </table:table-cell>
          <table:table-cell office:value-type="string" calcext:value-type="string">
            <text:p>55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+</text:p>
          </table:table-cell>
          <table:table-cell office:value-type="string" calcext:value-type="string">
            <text:p>47 stillgelegt, 48 abgebaut</text:p>
          </table:table-cell>
          <table:table-cell/>
        </table:table-row>
        <table:table-row table:style-name="ro1">
          <table:table-cell office:value-type="string" calcext:value-type="string">
            <text:p>Bedheim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79 D1,80 A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Sm (Uml - Gu, Ums), §)=auf Seite 79 D1 nicht eingezeichnet</text:p>
          </table:table-cell>
          <table:table-cell/>
        </table:table-row>
        <table:table-row table:style-name="ro1">
          <table:table-cell office:value-type="string" calcext:value-type="string">
            <text:p>Ben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Zella-Mehlis</text:p>
          </table:table-cell>
          <table:table-cell office:value-type="string" calcext:value-type="string">
            <text:p>67 D4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51=St,W,T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ga (Elste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3,70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ga-Kelb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dhausen - Sangerhausen</text:p>
          </table:table-cell>
          <table:table-cell office:value-type="string" calcext:value-type="string">
            <text:p>56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3=W,T,u / 93=W,T / 95=WA,T / 96=WA,u / 00=W,u,OR / 02=+ <text:s text:c="10"/>(Am 01.06.50 Vereinigung mit dem Bahnhof Berga-Kelbra Süd der K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ga-Kelbra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y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C2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50=+ <text:s text:c="7"/>(Am 01.06.50 Vereinigung mit dem DR-Bahnhof Berga-Kelbra und Übernahme durch die DR)</text:p>
          </table:table-cell>
          <table:table-cell office:value-type="string" calcext:value-type="string">
            <text:p>§)=Übergangsbf zur DR, unmittelbar südlich an den Bf Berga-Kelbra der DR anschließend </text:p>
          </table:table-cell>
          <table:table-cell/>
        </table:table-row>
        <table:table-row table:style-name="ro1">
          <table:table-cell office:value-type="string" calcext:value-type="string">
            <text:p>Berka (Wer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stungen - Vacha</text:p>
          </table:table-cell>
          <table:table-cell office:value-type="string" calcext:value-type="string">
            <text:p>67 B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7=W / 68=+</text:p>
          </table:table-cell>
          <table:table-cell office:value-type="string" calcext:value-type="string">
            <text:p>53-54 geschlossen</text:p>
          </table:table-cell>
          <table:table-cell/>
        </table:table-row>
        <table:table-row table:style-name="ro1">
          <table:table-cell office:value-type="string" calcext:value-type="string">
            <text:p>Berka (Wippe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68=WA / 93=WA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m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n Oe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nigentaft-Mansbach - Oechsen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1=St,W,T,u / 5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sgrü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(-76 Erf)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4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ntero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D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1=St,W,T / 67=W / 71=WA / 76=WA,u / 9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utnitz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ber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80 B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Lichtenau (Thür) / 46=St,W,T,-35- / 67=W / 69=W,u / 70=-40- / 74=+</text:p>
          </table:table-cell>
          <table:table-cell office:value-type="string" calcext:value-type="string">
            <text:p>Sm (Ro - 56 Gew, Wg, 56-66 Zt), §)=Lichtenau (Thür.)</text:p>
          </table:table-cell>
          <table:table-cell/>
        </table:table-row>
        <table:table-row table:style-name="ro1">
          <table:table-cell office:value-type="string" calcext:value-type="string">
            <text:p>Billrod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7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dersl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Erfurt-Bindersleb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rku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schl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Erfurt-Bischleb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schofferode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D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ischofferode (Kr Worbis) / bis 53 Bischofferode (Kr Nordhausen) / 46=St,W,Teb / 51=St,W,T / 67=W / 95=WA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schofferode (Kr Nordhausen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Ks-47 Erf</text:p>
          </table:table-cell>
          <table:table-cell table:number-columns-repeated="7"/>
          <table:table-cell office:value-type="string" calcext:value-type="string">
            <text:p>bis 50 Bischofferode (Kr Worbis) / 53 Bischofferode (Eichsfeld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schofferode (Kr Worbis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Ks-47 Erf</text:p>
          </table:table-cell>
          <table:table-cell table:number-columns-repeated="7"/>
          <table:table-cell office:value-type="string" calcext:value-type="string">
            <text:p>50 Bischofferode (Kr Nordhausen) / 53 Bischofferode (Eichsfeld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nkenhai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Berka - Blankenhain (Thür)</text:p>
          </table:table-cell>
          <table:table-cell office:value-type="string" calcext:value-type="string">
            <text:p>68 C2 §)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0=St,W,T / 67=W / 67=+,OR</text:p>
          </table:table-cell>
          <table:table-cell office:value-type="string" calcext:value-type="string">
            <text:p>§)=Blankenhain</text:p>
          </table:table-cell>
          <table:table-cell/>
        </table:table-row>
        <table:table-row table:style-name="ro1">
          <table:table-cell office:value-type="string" calcext:value-type="string">
            <text:p>Blankenheim (Kr Sangerhaus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Hl-47 Erf</text:p>
          </table:table-cell>
          <table:table-cell office:value-type="string" calcext:value-type="string">
            <text:p>Halle (Saale) - Sangerhausen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nkenstein (Saale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-36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6- / 67=W / 87=-- / 97=WA / 97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chhammer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,OR,-35-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67=W / 70=OK,--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icherode Ost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D2,56 A2</text:p>
          </table:table-cell>
          <table:table-cell office:value-type="string" calcext:value-type="string">
            <text:p>St,W,Teb,-33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33- / 51=St,W,T / 63=W / 69=WA / 70=-- / 97=WA,u / 02=+ / neu 02=WA*,u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Bleicherode Sta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D3,56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70=-41- / 87=-- / 93=W,u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ck-Wallendorf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Lichte (Thür) Ost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l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</text:p>
          </table:table-cell>
          <table:table-cell office:value-type="string" calcext:value-type="string">
            <text:p>55 D4,5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x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6=St,WA / 66=St,WA,u / 67=WA,u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hmen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,70 A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St,W,u / 51=St,W,T,u / 58=St 150 kg*,W,u / 64=St,W*,u / 66=St / 66=+ <text:s/></text:p>
          </table:table-cell>
          <table:table-cell office:value-type="string" calcext:value-type="string">
            <text:p>Sm bis 66 (Uml, 51-64 Ro + Uml - Gu, Ums, 51-64 Al, Wg), W*=nur Schmalspurbinnenverkehr, St*=Lkw - Gu, Kbh, Ma</text:p>
          </table:table-cell>
          <table:table-cell/>
        </table:table-row>
        <table:table-row table:style-name="ro1">
          <table:table-cell office:value-type="string" calcext:value-type="string">
            <text:p>Bratte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80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,W,T,u / 67=W / 67=+</text:p>
          </table:table-cell>
          <table:table-cell office:value-type="string" calcext:value-type="string">
            <text:p>Sm (Ro - 56 Gew, Wg, 56-66 Zt)</text:p>
          </table:table-cell>
          <table:table-cell/>
        </table:table-row>
        <table:table-row table:style-name="ro1">
          <table:table-cell office:value-type="string" calcext:value-type="string">
            <text:p>Brattendorf Porzellanfabrik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80 B1 §)</text:p>
          </table:table-cell>
          <table:table-cell office:value-type="string" calcext:value-type="string">
            <text:p>StA,WA,u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,u / 63=(StA),WA,u / 67=WA,u / 74=+ <text:s text:c="25"/></text:p>
          </table:table-cell>
          <table:table-cell office:value-type="string" calcext:value-type="string">
            <text:p>Sm (Ro - 56 Gew, Wg, 56-66 Zt), §)=zwischen Brattendorf und Schwarzbach (Kr Hildburghausen) km 9,0</text:p>
          </table:table-cell>
          <table:table-cell/>
        </table:table-row>
        <table:table-row table:style-name="ro1">
          <table:table-cell office:value-type="string" calcext:value-type="string">
            <text:p>Breitenbach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 office:value-type="string" calcext:value-type="string">
            <text:p>§)=Breitenbach</text:p>
          </table:table-cell>
          <table:table-cell/>
        </table:table-row>
        <table:table-row table:style-name="ro1">
          <table:table-cell office:value-type="string" calcext:value-type="string">
            <text:p>Breitungen (Wer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Meiningen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70=OK / 93=W,u / 95=WA,u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t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OKg=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ttero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Kl Br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leinschmalkalden - Brotterode</text:p>
          </table:table-cell>
          <table:table-cell office:value-type="string" calcext:value-type="string">
            <text:p>67 C/D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ch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üheim-Sonnebo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fleben - Großenbehringen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 / neu 54=St,W,T / 67=W / 70=+,OR</text:p>
          </table:table-cell>
          <table:table-cell office:value-type="string" calcext:value-type="string">
            <text:p>47 stillgelegt und abgebaut (Reparation)</text:p>
          </table:table-cell>
          <table:table-cell/>
        </table:table-row>
        <table:table-row table:style-name="ro1">
          <table:table-cell office:value-type="string" calcext:value-type="string">
            <text:p>Brün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80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Sm (Ro - 56 Gew, Wg, 56-66 Zt)</text:p>
          </table:table-cell>
          <table:table-cell/>
        </table:table-row>
        <table:table-row table:style-name="ro1">
          <table:table-cell office:value-type="string" calcext:value-type="string">
            <text:p>Buchenau (Wer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artha (Werra) - Treffurt</text:p>
          </table:table-cell>
          <table:table-cell office:value-type="string" calcext:value-type="string">
            <text:p>67 C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1=StA,WA* / 67=WA* / 67=WA*,u / 69=+</text:p>
          </table:table-cell>
          <table:table-cell office:value-type="string" calcext:value-type="string">
            <text:p>*=nur für 1 Firma zugelassen, §)=Buchenau</text:p>
          </table:table-cell>
          <table:table-cell/>
        </table:table-row>
        <table:table-row table:style-name="ro1">
          <table:table-cell office:value-type="string" calcext:value-type="string">
            <text:p>Buchenwa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Buchenwald</text:p>
          </table:table-cell>
          <table:table-cell office:value-type="string" calcext:value-type="string">
            <text:p>68 C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W* / 51=W / 51=W,u / 59=+ </text:p>
          </table:table-cell>
          <table:table-cell office:value-type="string" calcext:value-type="string">
            <text:p>51 Anl 2 (Wg), *=nur Transporte der Besatzungsmacht </text:p>
          </table:table-cell>
          <table:table-cell/>
        </table:table-row>
        <table:table-row table:style-name="ro1">
          <table:table-cell office:value-type="string" calcext:value-type="string">
            <text:p>Bürgel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A2 §)</text:p>
          </table:table-cell>
          <table:table-cell office:value-type="string" calcext:value-type="string">
            <text:p>St,W,T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6- / 67=W / 67=+</text:p>
          </table:table-cell>
          <table:table-cell office:value-type="string" calcext:value-type="string">
            <text:p>§)=Bürgel</text:p>
          </table:table-cell>
          <table:table-cell/>
        </table:table-row>
        <table:table-row table:style-name="ro1">
          <table:table-cell office:value-type="string" calcext:value-type="string">
            <text:p>Buf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eb,OKg,-35-</text:p>
          </table:table-cell>
          <table:table-cell table:number-columns-repeated="2" office:value-type="string" calcext:value-type="string">
            <text:p>W,OK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g,-35- / 51=St,W,T / 67=W / 70=OK,-40- / 93=W,u / 95=R,-- / 96=WA,u / 9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gtonn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llstädt (Kr Gotha) - Straußfurt</text:p>
          </table:table-cell>
          <table:table-cell office:value-type="string" calcext:value-type="string">
            <text:p>68 A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 Teilstrecke stillgelegt und abgebaut (Reparation), §)=zwischen Ballstädt (Kr Gotha) und Gräfentonna km 2,7 </text:p>
          </table:table-cell>
          <table:table-cell/>
        </table:table-row>
        <table:table-row table:style-name="ro1">
          <table:table-cell office:value-type="string" calcext:value-type="string">
            <text:p>Buttel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St,W,Teb,OK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15- / 47=+</text:p>
          </table:table-cell>
          <table:table-cell office:value-type="string" calcext:value-type="string">
            <text:p>Sm (Uml - Gu, Ums), 46 stillgelegt und Abbau der Gleise (Reparation)</text:p>
          </table:table-cell>
          <table:table-cell/>
        </table:table-row>
        <table:table-row table:style-name="ro1">
          <table:table-cell office:value-type="string" calcext:value-type="string">
            <text:p>Buttlar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n Oe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nigentaft-Mansbach - Oechsen</text:p>
          </table:table-cell>
          <table:table-cell office:value-type="string" calcext:value-type="string">
            <text:p>67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uttlar Wen Oe E / 46=St,W,OR / 50=St,W,u / 51=St,W,T,u / 53=+</text:p>
          </table:table-cell>
          <table:table-cell office:value-type="string" calcext:value-type="string">
            <text:p>§)=Buttlar (km 1,3)</text:p>
          </table:table-cell>
          <table:table-cell/>
        </table:table-row>
        <table:table-row table:style-name="ro1">
          <table:table-cell office:value-type="string" calcext:value-type="string">
            <text:p>Buttlar Wen Oe 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Buttlar Ost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ttstädt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6 D4,68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,(T) / 87=-- / 92=W,T / 94=W,T,u / 96=W,u / OR=99=WA,u / 02=+ / neu 02=WA*,u</text:p>
          </table:table-cell>
          <table:table-cell office:value-type="string" calcext:value-type="string">
            <text:p>*=nur für Ganzzüge einer Firma geöffnet</text:p>
          </table:table-cell>
          <table:table-cell/>
        </table:table-row>
        <table:table-row table:style-name="ro1">
          <table:table-cell office:value-type="string" calcext:value-type="string">
            <text:p>Caaschwitz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Erf-55 Dre(-76 Erf)</text:p>
          </table:table-cell>
          <table:table-cell office:value-type="string" calcext:value-type="string">
            <text:p>Zeitz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FW,OR / 51=W / 55=St,W,T / 55=W / 67=WA / 71=+ / neu 99=Ldst,WA,u / 00=Ldst,WA*,u</text:p>
          </table:table-cell>
          <table:table-cell office:value-type="string" calcext:value-type="string">
            <text:p>99 Ldst des Bf Crossen an der Elster, *=nur Ganzzugverkehr</text:p>
          </table:table-cell>
          <table:table-cell/>
        </table:table-row>
        <table:table-row table:style-name="ro1">
          <table:table-cell office:value-type="string" calcext:value-type="string">
            <text:p>Camburg (Saal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3=W,T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winke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WA / 70=-- / 92=W / 93=W,u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uzburg (Wer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artha (Werra) - Treffurt</text:p>
          </table:table-cell>
          <table:table-cell office:value-type="string" calcext:value-type="string">
            <text:p>67 C1</text:p>
          </table:table-cell>
          <table:table-cell office:value-type="string" calcext:value-type="string">
            <text:p>St,W,Teb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6- / 51=St,W,T / 67=W / 69=+,-40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sen an der Elster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Zeitz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3 Krossen (Elster) / 46=St,W,T,-40- / 67=W / 70=-- / 94=W,u / OR=02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O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Obstfelderschmiede - Cursdorf</text:p>
          </table:table-cell>
          <table:table-cell office:value-type="string" calcext:value-type="string">
            <text:p>68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Cursdorf (Kr Rudolstadt) / 46=St,W,Teb,OK / 51=St,W,T / OR=66=St / 66=+ <text:s text:c="31"/></text:p>
          </table:table-cell>
          <table:table-cell office:value-type="string" calcext:value-type="string">
            <text:p>bis 66 Anl 2 (Wg)</text:p>
          </table:table-cell>
          <table:table-cell/>
        </table:table-row>
        <table:table-row table:style-name="ro1">
          <table:table-cell office:value-type="string" calcext:value-type="string">
            <text:p>Cursdorf (Kr Rudolstadt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Cursdor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a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7=+</text:p>
          </table:table-cell>
          <table:table-cell office:value-type="string" calcext:value-type="string">
            <text:p>Sm (Uml - Gu, Ums), 46 stillgelegt und Abbau der Gleise (Reparation)</text:p>
          </table:table-cell>
          <table:table-cell/>
        </table:table-row>
        <table:table-row table:style-name="ro1">
          <table:table-cell office:value-type="string" calcext:value-type="string">
            <text:p>Dachried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Leinefelde</text:p>
          </table:table-cell>
          <table:table-cell office:value-type="string" calcext:value-type="string">
            <text:p>55 D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chw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Langensalza - Erfurt</text:p>
          </table:table-cell>
          <table:table-cell office:value-type="string" calcext:value-type="string">
            <text:p>68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kmar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stungen - Vacha</text:p>
          </table:table-cell>
          <table:table-cell office:value-type="string" calcext:value-type="string">
            <text:p>67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St / 66=+</text:p>
          </table:table-cell>
          <table:table-cell office:value-type="string" calcext:value-type="string">
            <text:p>53-54 geschlossen</text:p>
          </table:table-cell>
          <table:table-cell/>
        </table:table-row>
        <table:table-row table:style-name="ro1">
          <table:table-cell office:value-type="string" calcext:value-type="string">
            <text:p>Derm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St,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St,W / 92=W / 93=W,u / 93=WA,u / 94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una Werkbahnhof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Ks-47) Erf</text:p>
          </table:table-cell>
          <table:table-cell office:value-type="string" calcext:value-type="string">
            <text:p>Bernterode - Deuna Werkbahnhof</text:p>
          </table:table-cell>
          <table:table-cell office:value-type="string" calcext:value-type="string">
            <text:p>55 D3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bis 00 Werkbf Deuna / neu 76=WA / 02=WA*</text:p>
          </table:table-cell>
          <table:table-cell office:value-type="string" calcext:value-type="string">
            <text:p>*=nur Ganzzüge, §)=Deuna Zementwerk Werkbf.</text:p>
          </table:table-cell>
          <table:table-cell/>
        </table:table-row>
        <table:table-row table:style-name="ro1">
          <table:table-cell office:value-type="string" calcext:value-type="string">
            <text:p>Diedorf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Treffurt</text:p>
          </table:table-cell>
          <table:table-cell office:value-type="string" calcext:value-type="string">
            <text:p>55 C4,67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dorf-Fisch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1=St,W,T / 67=W / 67=WA / 71=WA,u / 7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l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  <table:table-cell/>
        </table:table-row>
        <table:table-row table:style-name="ro1">
          <table:table-cell office:value-type="string" calcext:value-type="string">
            <text:p>Dietero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</text:p>
          </table:table-cell>
          <table:table-cell office:value-type="string" calcext:value-type="string">
            <text:p>47 Stillegung</text:p>
          </table:table-cell>
          <table:table-cell/>
        </table:table-row>
        <table:table-row table:style-name="ro1">
          <table:table-cell office:value-type="string" calcext:value-type="string">
            <text:p>Dietla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A°,W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*,W / 51=W / OR=66=WA / 93=WA,u / 94=+</text:p>
          </table:table-cell>
          <table:table-cell office:value-type="string" calcext:value-type="string">
            <text:p>*=nur Versand</text:p>
          </table:table-cell>
          <table:table-cell/>
        </table:table-row>
        <table:table-row table:style-name="ro1">
          <table:table-cell office:value-type="string" calcext:value-type="string">
            <text:p>Dietz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7 D4</text:p>
          </table:table-cell>
          <table:table-cell office:value-type="string" calcext:value-type="string">
            <text:p>St,W,T,OK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6- / 67=W / 69=+,-- / neu 74=W*,R / 77=+</text:p>
          </table:table-cell>
          <table:table-cell office:value-type="string" calcext:value-type="string">
            <text:p>*=nur für 1 Firma geöffnet</text:p>
          </table:table-cell>
          <table:table-cell/>
        </table:table-row>
        <table:table-row table:style-name="ro1">
          <table:table-cell office:value-type="string" calcext:value-type="string">
            <text:p>Dingelstädt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(T),-33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3- / 51=St,W,T / 67=W,(T) / 87=-- / 92=W,T / 93=W,T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öllstä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llstädt (Kr Gotha) - Straußfurt</text:p>
          </table:table-cell>
          <table:table-cell office:value-type="string" calcext:value-type="string">
            <text:p>68 A1</text:p>
          </table:table-cell>
          <table:table-cell office:value-type="string" calcext:value-type="string">
            <text:p>St,W,T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50- / 67=W / 69=+,-40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dorf (Unstrut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WA / 93=WA,u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rnburg (Saale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 / 70=-- / 93=W,u / 95=WA,u / 02=WA*,u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Dorndorf (Rhö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Salzungen - Vacha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5=W,(T) / 87=-- / 92=W,T / 93=W,T,u / 96=W,u / 02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rndorf (Rhön) Kaliwerk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Salzungen - Vacha</text:p>
          </table:table-cell>
          <table:table-cell office:value-type="string" calcext:value-type="string">
            <text:p>67 B3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St*,W*,T* / 67=AbfH,St*,W* / 70=AbfH,W* / 74=AbfH,W*,u / 77=+</text:p>
          </table:table-cell>
          <table:table-cell office:value-type="string" calcext:value-type="string">
            <text:p>AbfH des Bf Dorndorf (Rhön), *=nur für 1 Firma geöffnet, §)=für Sendungen von und nach den Werken Heiligenroda, Kaiseroda und Großherzog von Sachsen der Wintershall-AG (später: VEB Kali- kombinat "Werra", Werk Einheit)</text:p>
          </table:table-cell>
          <table:table-cell/>
        </table:table-row>
        <table:table-row table:style-name="ro1">
          <table:table-cell office:value-type="string" calcext:value-type="string">
            <text:p>Drei Lind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Buchenwald</text:p>
          </table:table-cell>
          <table:table-cell office:value-type="string" calcext:value-type="string">
            <text:p>68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Ldst,W,(u) / 59=+</text:p>
          </table:table-cell>
          <table:table-cell office:value-type="string" calcext:value-type="string">
            <text:p>Anl 2 (Wg), Ldst des Bf Schöndorf, §)=zwischen Großobringen und Buchenwald km 8,8</text:p>
          </table:table-cell>
          <table:table-cell/>
        </table:table-row>
        <table:table-row table:style-name="ro1">
          <table:table-cell office:value-type="string" calcext:value-type="string">
            <text:p>Ebeleb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Hoh Eb + Mühl Eb + Greuß E K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ohenebra - Ebeleb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-40- / 51=St,W,T / 67=W / 70=-- / 90=WA / 97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ersdorf-Friesau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A4,81 B1</text:p>
          </table:table-cell>
          <table:table-cell office:value-type="string" calcext:value-type="string">
            <text:p>St,W,T,-36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6- / 67=W / 70=-- / 97=W,u / 04=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erstädt (Kr Goth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fleben - Großenbehringen</text:p>
          </table:table-cell>
          <table:table-cell office:value-type="string" calcext:value-type="string">
            <text:p>67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 / neu 54=St,W,T / 62=St,W,T,u / 66=+</text:p>
          </table:table-cell>
          <table:table-cell office:value-type="string" calcext:value-type="string">
            <text:p>47 stillgelegt und abgebaut (Reparation)</text:p>
          </table:table-cell>
          <table:table-cell/>
        </table:table-row>
        <table:table-row table:style-name="ro1">
          <table:table-cell office:value-type="string" calcext:value-type="string">
            <text:p>Eckardt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68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7=+ / neu 48=St,W,T / 67=W / 6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kartsberga (Thür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7 A4,68 D1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(T),-36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6- / 67=W,(T) / 87=-- / 92=W,T / 93=W,T,u / 94=WA,T,u / 96=WA,u / 02=+ / neu 02=WA*,u</text:p>
          </table:table-cell>
          <table:table-cell office:value-type="string" calcext:value-type="string">
            <text:p>*=nur Ganzzüge einer Firma</text:p>
          </table:table-cell>
          <table:table-cell/>
        </table:table-row>
        <table:table-row table:style-name="ro1">
          <table:table-cell office:value-type="string" calcext:value-type="string">
            <text:p>Effelder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4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0=St 250 kg / 64=St / 66=+</text:p>
          </table:table-cell>
          <table:table-cell office:value-type="string" calcext:value-type="string">
            <text:p>§)=Effelder</text:p>
          </table:table-cell>
          <table:table-cell/>
        </table:table-row>
        <table:table-row table:style-name="ro1">
          <table:table-cell office:value-type="string" calcext:value-type="string">
            <text:p>Effelder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Sonneberg (Thür)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70=R / 93=+,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chicht (Saale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Kaulsdorf (Saale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enach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60- / 67=St,W,(T) / 70=-40- / 92=St,W,T / 95=-60- / 96=W / 00=W,u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enach HTB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HT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Eisenach HTB</text:p>
          </table:table-cell>
          <table:table-cell office:value-type="string" calcext:value-type="string">
            <text:p>67 C2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neu 93=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enach HTB Ope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HT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Eisenach - Eisenach HTB</text:p>
          </table:table-cell>
          <table:table-cell office:value-type="string" calcext:value-type="string">
            <text:p>67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Eisenach HTB, §)=Gleisanschluss des Opelwerks nördlich des Hp Eisenach Opelwerk eingezeichnet</text:p>
          </table:table-cell>
          <table:table-cell/>
        </table:table-row>
        <table:table-row table:style-name="ro1">
          <table:table-cell office:value-type="string" calcext:value-type="string">
            <text:p>Eisenach U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7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* / 97=+</text:p>
          </table:table-cell>
          <table:table-cell office:value-type="string" calcext:value-type="string">
            <text:p>AbfH des Bf Eisenach, *=nur KV, §)=Ubf im Bahnhofsbereich</text:p>
          </table:table-cell>
          <table:table-cell/>
        </table:table-row>
        <table:table-row table:style-name="ro1">
          <table:table-cell office:value-type="string" calcext:value-type="string">
            <text:p>Eisenberg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69 Dre-76 Erf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2=W / 87=-- / 93=W,u / 98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fe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4=W,u / 95=-- / 97=+,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gersbu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3=W,T,u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lri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6 A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1=St,W,T / 67=W / 70=-- / 72=St*,W / 76=St*,WA / 92=WA / 93=WA,u / 95=+ (Am 01.06.50 Vereinigung mit dem Bahnhof Ellrich West der Ell)</text:p>
          </table:table-cell>
          <table:table-cell office:value-type="string" calcext:value-type="string">
            <text:p>*=nur für Neuaufgabesendungen sowie Sendungen zur Weiterleitung durch den Bahnhofsvorsteher im intenationalen Verkehr</text:p>
          </table:table-cell>
          <table:table-cell/>
        </table:table-row>
        <table:table-row table:style-name="ro1">
          <table:table-cell office:value-type="string" calcext:value-type="string">
            <text:p>Ellrich Grenz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(Ks-47) Erf</text:p>
          </table:table-cell>
          <table:table-cell table:number-columns-repeated="7"/>
          <table:table-cell office:value-type="string" calcext:value-type="string">
            <text:p>90 Ellrich Übergan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lrich Sta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ll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Ellrich - Zorge (Südharz)</text:p>
          </table:table-cell>
          <table:table-cell office:value-type="string" calcext:value-type="string">
            <text:p>56 A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50=St,W,T,u / 51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lrich Übergan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Ks-47) Erf</text:p>
          </table:table-cell>
          <table:table-cell office:value-type="string" calcext:value-type="string">
            <text:p>Northeim (Han) - (Walkenried/Ellrich Grenze) - Nordhausen</text:p>
          </table:table-cell>
          <table:table-cell office:value-type="string" calcext:value-type="string">
            <text:p>56 A2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Ellrich Grenze / neu 65 / 91=+</text:p>
          </table:table-cell>
          <table:table-cell office:value-type="string" calcext:value-type="string">
            <text:p>65-90 nicht für Sendungen von und nach West-Berlin, §)=(Grenz-)Übergangspunkt zwischen DDR und BRD, ab 90 zwischen DR und DB, heute Landesgrenze zwischen ST und NI </text:p>
          </table:table-cell>
          <table:table-cell/>
        </table:table-row>
        <table:table-row table:style-name="ro1">
          <table:table-cell office:value-type="string" calcext:value-type="string">
            <text:p>Ellrich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ll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Ellrich - Zorge (Südharz)</text:p>
          </table:table-cell>
          <table:table-cell office:value-type="string" calcext:value-type="string">
            <text:p>56 A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 <text:s text:c="19"/>(Am 01.06.50 Vereinigung mit dem DR-Bahnhof Ellrich und Übernahme durch die DR)</text:p>
          </table:table-cell>
          <table:table-cell office:value-type="string" calcext:value-type="string">
            <text:p>§)=Übergangsbf zur DR, unmittelbar westlich an den DR-Bf Ellrich anschließend</text:p>
          </table:table-cell>
          <table:table-cell/>
        </table:table-row>
        <table:table-row table:style-name="ro1">
          <table:table-cell office:value-type="string" calcext:value-type="string">
            <text:p>Elsterberg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4,70 A4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 / 51=St,W,T / 67=W,(T) / 92=W,T / 93=W,T,u / 94=WA,T,u / 96=WA,u / 97=W,u,OR / 03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x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Langensalza - Erfurt</text:p>
          </table:table-cell>
          <table:table-cell office:value-type="string" calcext:value-type="string">
            <text:p>68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OR=70=WA / 93=WA,u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leb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 / 70=WA / 70=-- / 93=WA,u / 02=WA*,u</text:p>
          </table:table-cell>
          <table:table-cell office:value-type="string" calcext:value-type="string">
            <text:p>*=nur Ganzzüge und Einzelwagen des Militärs nach besonderer Vereinbarung sowie Ganzzüge für 1 Kunden</text:p>
          </table:table-cell>
          <table:table-cell/>
        </table:table-row>
        <table:table-row table:style-name="ro1">
          <table:table-cell office:value-type="string" calcext:value-type="string">
            <text:p>Endschü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(-76 Erf)</text:p>
          </table:table-cell>
          <table:table-cell office:value-type="string" calcext:value-type="string">
            <text:p>Werdau - Weida</text:p>
          </table:table-cell>
          <table:table-cell office:value-type="string" calcext:value-type="string">
            <text:p>69 C3,70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4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ichnellen (Wilhelmsthal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47 Förtha (Kr Eisenach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urt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Erfurt Hbf / 92 Erfurt Gb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urt-Binder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132 B1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Bindersleben / 46=St,W,Teb,OR / 51=St,W,T / 60=St 250 kg,W,T / 61=W,T / 61=St 250 kg,W,T / 63=W,T / 63=W,T,u / 67=W,u / 67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urt-Bisch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132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Bischleben / 46=St,W,T / 59=W / 66=WA / 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urt Gbf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ßenfels - Erfurt</text:p>
          </table:table-cell>
          <table:table-cell office:value-type="string" calcext:value-type="string">
            <text:p>132 C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53 Erfurt / bis 92 Erfurt Hbf / 46=St,W,T,-40- / 67=St,W,(T) / 92=St,W,T / 96=W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urt Gbf Ubf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99 Erfurt-Vieselbach Ub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urt-Gisper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132 B1</text:p>
          </table:table-cell>
          <table:table-cell office:value-type="string" calcext:value-type="string">
            <text:p>St,W,Teb,-35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Gispersleben / 46=St,W,Teb,-35- / 51=St,W,T / 61=W,T / 61=St,W,T / 66=St,WA / 67=WA / 70=-- / 93=WA,u / 9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urt Hbf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bis 53 Erfurt / 92 Erfurt Gb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urt-Mar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132 B1</text:p>
          </table:table-cell>
          <table:table-cell office:value-type="string" calcext:value-type="string">
            <text:p>St,W,u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Marbach (b Erfurt) / 46=St,W,u,OR / 51=St,W,T,u / 58=W,u / 66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urt Nord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132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59=St*,W / 60=W / 70=-40- / 87=-- / 92=W,T / 95=WA,T / 95=WA,T,u / 97=WA,u <text:s text:c="24"/>(Am 01.06.50 Vereinigung mit dem Bahnhof Erfurt Nordwest der Erf N)</text:p>
          </table:table-cell>
          <table:table-cell office:value-type="string" calcext:value-type="string">
            <text:p>*=nur Versand</text:p>
          </table:table-cell>
          <table:table-cell/>
        </table:table-row>
        <table:table-row table:style-name="ro1">
          <table:table-cell office:value-type="string" calcext:value-type="string">
            <text:p>Erfurt Nord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132 C1 §)</text:p>
          </table:table-cell>
          <table:table-cell office:value-type="string" calcext:value-type="string">
            <text:p>WA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eb / 50=WA / 50=+ <text:s text:c="7"/>(Am 01.06.50 Vereinigung mit dem DR-Bahnhof Erfurt Nord und Übernahme durch die DR)</text:p>
          </table:table-cell>
          <table:table-cell office:value-type="string" calcext:value-type="string">
            <text:p>§)=Übergangsbf zur DR, unmittelbar nordwestlich an den DR-Bf Erfurt Nord anschließend</text:p>
          </table:table-cell>
          <table:table-cell/>
        </table:table-row>
        <table:table-row table:style-name="ro1">
          <table:table-cell office:value-type="string" calcext:value-type="string">
            <text:p>Erfurt Ost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132 C1</text:p>
          </table:table-cell>
          <table:table-cell office:value-type="string" calcext:value-type="string">
            <text:p>WA,T°</text:p>
          </table:table-cell>
          <table:table-cell office:value-type="string" calcext:value-type="string">
            <text:p>WA,(T°)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A,T* / 58=StA*,WA,T* / 59=WA,T* / 67=WA,(T*) / 87=WA / 94=WA,u / 95=WA / 96=WA,u </text:p>
          </table:table-cell>
          <table:table-cell office:value-type="string" calcext:value-type="string">
            <text:p>T*=nur für Tiere zum Schlachthof, StA*=nur Sendungen, die im Gleisanschluß verladen werden</text:p>
          </table:table-cell>
          <table:table-cell/>
        </table:table-row>
        <table:table-row table:style-name="ro1">
          <table:table-cell office:value-type="string" calcext:value-type="string">
            <text:p>Erfurt-Schmi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132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Schmira / 46=St,W,Teb,OR / 51=St,W,T / 60=St 250 kg,W,T / 61=W,T / 61=St 250 kg,W,T / 63=W,T / 63=W,T,u / 67=W,u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urt-Vieselbach Ubf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mar</text:p>
          </table:table-cell>
          <table:table-cell office:value-type="string" calcext:value-type="string">
            <text:p>132 D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bis 99 Erfurt Gbf Ubf / neu 94=AbfH,W*</text:p>
          </table:table-cell>
          <table:table-cell office:value-type="string" calcext:value-type="string">
            <text:p>AbfH des Bf Vieselbach, *= nur KV, §)=Gleisanschluss und Ubf eingezeichnet</text:p>
          </table:table-cell>
          <table:table-cell/>
        </table:table-row>
        <table:table-row table:style-name="ro1">
          <table:table-cell office:value-type="string" calcext:value-type="string">
            <text:p>Erfurt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132 B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58=W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au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uhl - Schleusingen</text:p>
          </table:table-cell>
          <table:table-cell office:value-type="string" calcext:value-type="string">
            <text:p>68 A4,80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68=WA / 7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m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0=St 250 kg,W,T / 64=St,W,T / 66=St,W,T,u / 67=W,u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stthal am Rennste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0 C1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7=W / 70=--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C4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49=+</text:p>
          </table:table-cell>
          <table:table-cell office:value-type="string" calcext:value-type="string">
            <text:p>47 Stillegung</text:p>
          </table:table-cell>
          <table:table-cell/>
        </table:table-row>
        <table:table-row table:style-name="ro1">
          <table:table-cell office:value-type="string" calcext:value-type="string">
            <text:p>Esperstedt (Kyffh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70=OR / 93=W,u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z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k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artha (Werra) - Treffurt</text:p>
          </table:table-cell>
          <table:table-cell office:value-type="string" calcext:value-type="string">
            <text:p>67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7=+ / neu 48=St,W,T / 4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 / neu 50=St,W,Teb / 51=St,W,T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h-Seligentha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chmalkalden - Kleinschmalkalden</text:p>
          </table:table-cell>
          <table:table-cell office:value-type="string" calcext:value-type="string">
            <text:p>67 D3</text:p>
          </table:table-cell>
          <table:table-cell office:value-type="string" calcext:value-type="string">
            <text:p>St,W,T,-36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67=St,W / 70=-40- / 90=W / 93=W,u / 94=WA,u / 95=--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rtha (Kr Eisenach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Bad Salzungen</text:p>
          </table:table-cell>
          <table:table-cell office:value-type="string" calcext:value-type="string">
            <text:p>67 C2 §)</text:p>
          </table:table-cell>
          <table:table-cell office:value-type="string" calcext:value-type="string">
            <text:p>St,W,OKg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Epichnellen (Wilhelmsthal) / 46=St,W,OKg / 51=St,W,T / 67=W / OK=68=WA / 72=+</text:p>
          </table:table-cell>
          <table:table-cell office:value-type="string" calcext:value-type="string">
            <text:p>§)=Förtha (b. Eisenach)</text:p>
          </table:table-cell>
          <table:table-cell/>
        </table:table-row>
        <table:table-row table:style-name="ro1">
          <table:table-cell office:value-type="string" calcext:value-type="string">
            <text:p>Frankenhai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ken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artha (Werra) - Treffurt</text:p>
          </table:table-cell>
          <table:table-cell office:value-type="string" calcext:value-type="string">
            <text:p>67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uenwa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Ren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ennsteig - Frauenwald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yburg (Unstru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92=W,T / 93=WA,T,u / 94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edrich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Fröttstädt - Georgenthal (Thür)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73=W* / 77=W / 93=W,u / 94=+</text:p>
          </table:table-cell>
          <table:table-cell office:value-type="string" calcext:value-type="string">
            <text:p>*=Anl 2 (Gew)</text:p>
          </table:table-cell>
          <table:table-cell/>
        </table:table-row>
        <table:table-row table:style-name="ro1">
          <table:table-cell office:value-type="string" calcext:value-type="string">
            <text:p>Friedrichswerth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fleben - Großenbehringen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47=+ / neu 54=St,W,T,OR / 67=W / 70=OK / 93=WA,u / 94=+</text:p>
          </table:table-cell>
          <table:table-cell office:value-type="string" calcext:value-type="string">
            <text:p>47 stillgelegt und abgebaut (Reparation)</text:p>
          </table:table-cell>
          <table:table-cell/>
        </table:table-row>
        <table:table-row table:style-name="ro1">
          <table:table-cell office:value-type="string" calcext:value-type="string">
            <text:p>Fröttstä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°,OK,-35-</text:p>
          </table:table-cell>
          <table:table-cell office:value-type="string" calcext:value-type="string">
            <text:p>WA,-35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67=W / 70=+ / neu 70=W* / 77=W*,WA / 79=WA* / 87=WA / 93=WA,u / 95=-- / 97=+</text:p>
          </table:table-cell>
          <table:table-cell office:value-type="string" calcext:value-type="string">
            <text:p>*=nur Dienstkohle</text:p>
          </table:table-cell>
          <table:table-cell/>
        </table:table-row>
        <table:table-row table:style-name="ro1">
          <table:table-cell office:value-type="string" calcext:value-type="string">
            <text:p>Fürstenhagen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47 Stillegung</text:p>
          </table:table-cell>
          <table:table-cell/>
        </table:table-row>
        <table:table-row table:style-name="ro1">
          <table:table-cell office:value-type="string" calcext:value-type="string">
            <text:p>Gebra (Hainleit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D3,56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iedergebra / 46=St,W,Teb,OK / 51=St,W,T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hl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hof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hre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Ilm Groß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lmenau - Großbreitenbach (Thür)</text:p>
          </table:table-cell>
          <table:table-cell office:value-type="string" calcext:value-type="string">
            <text:p>68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3=W,u / 95=-- / 97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is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Vacha - Tann (Rhön)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isma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4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7=W / 69=+,-40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enthal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40- / 87=-- / 93=W,u / 94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a-Debschw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Dre(-76 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49=Ldst,St,W,T,(u) / 59=Ldst,W,T,(u) / 62=+</text:p>
          </table:table-cell>
          <table:table-cell office:value-type="string" calcext:value-type="string">
            <text:p>49 Ldst des Bf Gera Süd</text:p>
          </table:table-cell>
          <table:table-cell/>
        </table:table-row>
        <table:table-row table:style-name="ro1">
          <table:table-cell office:value-type="string" calcext:value-type="string">
            <text:p>Gera Hbf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1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67=St,W,(T) / 70=-41- / 92=St,W,T / 96=W / 97=W,u / 04=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a-Langen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Zeitz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Langenberg (Thür) / 46=St,W,T,-40- / 59=W / 66=WA / 70=-- / 7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a-Leumn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58=St 150 kg*,W / 59=W / 64=W* / 66=WA* / 66=WA / 67=+ </text:p>
          </table:table-cell>
          <table:table-cell office:value-type="string" calcext:value-type="string">
            <text:p>Sm (Uml, 51-64 und ab 66 Ro + Uml - Gu, Ums, 51-64 und ab 66 Al, Wg), W*,WA*=nur Schmalspurbinnenverkehr, St*=Lkw - Gu, Kbh, Ma </text:p>
          </table:table-cell>
          <table:table-cell/>
        </table:table-row>
        <table:table-row table:style-name="ro1">
          <table:table-cell office:value-type="string" calcext:value-type="string">
            <text:p>Gera-Liebschw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Liebschwitz (Elster) / 46=St,W,T,OK,-40- / 59=W / 70=-- / 72=WA / 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a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Gera Hbf - Gera Ost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7=St*,W / 59=W / 68=WA / 93=WA,u / 94=+</text:p>
          </table:table-cell>
          <table:table-cell office:value-type="string" calcext:value-type="string">
            <text:p>*=nur Empfang</text:p>
          </table:table-cell>
          <table:table-cell/>
        </table:table-row>
        <table:table-row table:style-name="ro1">
          <table:table-cell office:value-type="string" calcext:value-type="string">
            <text:p>Gera-Pfort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Teb,OK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0- / 51=St,W,T / 58=St 150 kg*,W / 64=St,W* / 66=St / 66=+</text:p>
          </table:table-cell>
          <table:table-cell office:value-type="string" calcext:value-type="string">
            <text:p>Sm bis 66 (Uml, 51-64 Ro + Uml - Gu, Ums, 51-64 Al, Wg), W*=nur Schmalspurbinnenverkehr, St*=Lkw - Gu, Kbh, Ma</text:p>
          </table:table-cell>
          <table:table-cell/>
        </table:table-row>
        <table:table-row table:style-name="ro1">
          <table:table-cell office:value-type="string" calcext:value-type="string">
            <text:p>Gera-Röppis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C2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Wolfsgefärth / 46=St,W,T,OK / 47=+ / neu 48=St,W,T / 59=W / 66=WA / 93=WA,u / 94=+</text:p>
          </table:table-cell>
          <table:table-cell office:value-type="string" calcext:value-type="string">
            <text:p>§)=Wolfsgefärth</text:p>
          </table:table-cell>
          <table:table-cell/>
        </table:table-row>
        <table:table-row table:style-name="ro1">
          <table:table-cell office:value-type="string" calcext:value-type="string">
            <text:p>Gera Sü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-50- / 50=St,W,T / 57=St*,W,(T) / 63=W,(T) / 70=-40- / 87=W / 93=W,u / 95=WA,u / 95=-- / 97=+</text:p>
          </table:table-cell>
          <table:table-cell office:value-type="string" calcext:value-type="string">
            <text:p>*=nur Empfang</text:p>
          </table:table-cell>
          <table:table-cell/>
        </table:table-row>
        <table:table-row table:style-name="ro1">
          <table:table-cell office:value-type="string" calcext:value-type="string">
            <text:p>Gera-Zwötz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 / 50=St,W,T / 57=St*,W / 59=W / 93=W,u / 93=+</text:p>
          </table:table-cell>
          <table:table-cell office:value-type="string" calcext:value-type="string">
            <text:p>*=nur Empfang</text:p>
          </table:table-cell>
          <table:table-cell/>
        </table:table-row>
        <table:table-row table:style-name="ro1">
          <table:table-cell office:value-type="string" calcext:value-type="string">
            <text:p>Gera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5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stung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ebra - Eisenach</text:p>
          </table:table-cell>
          <table:table-cell office:value-type="string" calcext:value-type="string">
            <text:p>6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W / 72=St*,W / 92=W / 94=W,u / 95=-- / 04=OR</text:p>
          </table:table-cell>
          <table:table-cell office:value-type="string" calcext:value-type="string">
            <text:p>53-54 geschlossen, *=nur Neuaufgabesendungen und Sendungen im internationalen Verkehr, die vom Bahnhofsvorsteher weitergeleitet werden</text:p>
          </table:table-cell>
          <table:table-cell/>
        </table:table-row>
        <table:table-row table:style-name="ro1">
          <table:table-cell office:value-type="string" calcext:value-type="string">
            <text:p>Gerstungen Grenz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90 Gerstungen Übergan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stungen Übergan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ebra - (Bebra/Gerstungen Grenze) - Eisenach</text:p>
          </table:table-cell>
          <table:table-cell office:value-type="string" calcext:value-type="string">
            <text:p>67 B2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Gerstungen Grenze / neu 65 / 91=+</text:p>
          </table:table-cell>
          <table:table-cell office:value-type="string" calcext:value-type="string">
            <text:p>§)=(Grenz-)Übergangspunkt zwischen DDR und BRD, ab 90 zwischen DR und DB, heute Landesgrenze zwischen TH und HE</text:p>
          </table:table-cell>
          <table:table-cell/>
        </table:table-row>
        <table:table-row table:style-name="ro1">
          <table:table-cell office:value-type="string" calcext:value-type="string">
            <text:p>Gispersl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Erfurt-Gispersleb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ückauf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02 Sondershausen Glückau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llingen (Kyffh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schwitz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7 Göschwitz (Saale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öschwitz (Saale)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W,-41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bis 57 Göschwitz / 46=St,W,T,OR,-33- / 67=W / 70=R,-41- / 70=WA / 71=W*,WA / 79=WA / 87=-- / 97=WA,u / 00=W,u,OR / 02=+ / neu 02=W*,u </text:p>
          </table:table-cell>
          <table:table-cell office:value-type="string" calcext:value-type="string">
            <text:p>*=nur für Transcontainersendungen über den Containerumschlagplatz im Gleisanschluß des VEB Carl Zeiss Jena, 02 nur Ganzzüge, Baumaßnahme DB Netz AG</text:p>
          </table:table-cell>
          <table:table-cell/>
        </table:table-row>
        <table:table-row table:style-name="ro1">
          <table:table-cell office:value-type="string" calcext:value-type="string">
            <text:p>Goldbach (Kr Goth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fleben - Großenbehringen</text:p>
          </table:table-cell>
          <table:table-cell office:value-type="string" calcext:value-type="string">
            <text:p>67 D2,68 A2 §)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49=+ / neu 54=St,W,T / 67=W / 91=W,u / 93=+</text:p>
          </table:table-cell>
          <table:table-cell office:value-type="string" calcext:value-type="string">
            <text:p>47 stillgelegt und abgebaut (Reparation), §)=Goldbach (nur auf Seite 67 D2)</text:p>
          </table:table-cell>
          <table:table-cell/>
        </table:table-row>
        <table:table-row table:style-name="ro1">
          <table:table-cell office:value-type="string" calcext:value-type="string">
            <text:p>Golzen (Finn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7 A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Golzen (Thür) / 46=St,W,T,OR / 62=+</text:p>
          </table:table-cell>
          <table:table-cell office:value-type="string" calcext:value-type="string">
            <text:p>§)=Golzen</text:p>
          </table:table-cell>
          <table:table-cell/>
        </table:table-row>
        <table:table-row table:style-name="ro1">
          <table:table-cell office:value-type="string" calcext:value-type="string">
            <text:p>Golzen (Thü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Golzen (Finne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tha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5- / 67=St,W,(T) / 70=-40- / 92=St,W,T / 94=W / 95=WA / 95=-- / 99=WA,u / 02=+ / neu 03=W*,u</text:p>
          </table:table-cell>
          <table:table-cell office:value-type="string" calcext:value-type="string">
            <text:p>*=nur Ganzzüge für Bahnbaustellen</text:p>
          </table:table-cell>
          <table:table-cell/>
        </table:table-row>
        <table:table-row table:style-name="ro1">
          <table:table-cell office:value-type="string" calcext:value-type="string">
            <text:p>Gotha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59=W / 70=-40- / 87=-- / 92=W,T / 94=W,T,u / 96=W,u / 97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b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</text:p>
          </table:table-cell>
          <table:table-cell office:value-type="string" calcext:value-type="string">
            <text:p>55 D4,5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äfen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OK=64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äfenroda Or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40- / 87=-- / 93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äfentha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1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41- / 93=W,u / 94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äfentonn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llstädt (Kr Gotha) - Straußfurt</text:p>
          </table:table-cell>
          <table:table-cell office:value-type="string" calcext:value-type="string">
            <text:p>68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tsch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i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3,70 A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,W,(T)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,W,(T) / 82=St,StA,W,(T) / 92=St,W,T / 92=W,T / 95=-40- / 96=W,u / 00=+,OR,--</text:p>
          </table:table-cell>
          <table:table-cell office:value-type="string" calcext:value-type="string">
            <text:p>bis 79 Anl 2 (Wg, gilt nicht für Gleisanschlüsse)</text:p>
          </table:table-cell>
          <table:table-cell/>
        </table:table-row>
        <table:table-row table:style-name="ro1">
          <table:table-cell office:value-type="string" calcext:value-type="string">
            <text:p>Greiz Aubachta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Neumark (Sachs) - Greiz</text:p>
          </table:table-cell>
          <table:table-cell office:value-type="string" calcext:value-type="string">
            <text:p>69 C3,70 A3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Teb,OK / 67=W / 93=W,u / 94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iz-Dölau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4,70 A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60=StA,W / 68=StA,WA / 69=WA / 93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nzhamm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Ilm Groß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lmenau - Großbreitenbach (Thür)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uß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Greußen Reichsb / 46=St,W,T,-35- / 67=W,(T) / 70=-40- / 92=W,T / 93=W,T,u / 94=+ (Am 01.01.51 Vereinigung mit dem Bahnhof Greußen West der Greuß E 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ußen Reichsb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Greuß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ußen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0=+,OR <text:s text:c="10"/>(Am 01.01.51 Vereinigung mit dem DR-Bahnhof Greußen bei gleichzeitiger Aufhebung des Kleinbahnstat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ef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6=St,Sbf / 67=Sbf / 7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mmenthal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Ritschenhausen</text:p>
          </table:table-cell>
          <table:table-cell office:value-type="string" calcext:value-type="string">
            <text:p>67 D4,79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87=-- / 95=W,u / 95=WA,u / 96=WA / 97=WA,u / 00=W*,u / 02=+ / neu 03=WA*,u</text:p>
          </table:table-cell>
          <table:table-cell office:value-type="string" calcext:value-type="string">
            <text:p>W*=nur für Holzkunden geöffnet, WA*=nur Ganzzüge für Bahnbaustellen</text:p>
          </table:table-cell>
          <table:table-cell/>
        </table:table-row>
        <table:table-row table:style-name="ro1">
          <table:table-cell office:value-type="string" calcext:value-type="string">
            <text:p>Großbodu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D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69=WA / 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ßbreitenbach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Ilm Groß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lmenau - Großbreitenbach (Thür)</text:p>
          </table:table-cell>
          <table:table-cell office:value-type="string" calcext:value-type="string">
            <text:p>68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87=-- / 92=W,T / 93=W,T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ßeber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iederpöllnitz - Münchenbernsdorf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ßenbehr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fleben - Großenbehringen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49=+</text:p>
          </table:table-cell>
          <table:table-cell office:value-type="string" calcext:value-type="string">
            <text:p>47 stillgelegt und abgebaut (Reparation)</text:p>
          </table:table-cell>
          <table:table-cell/>
        </table:table-row>
        <table:table-row table:style-name="ro1">
          <table:table-cell office:value-type="string" calcext:value-type="string">
            <text:p>Großenehri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bf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ßenehrich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enigenehrich / 46=St,W,Teb,OK / 51=St,W,T / 67=W,u / 67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ßengotte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55 D4,67 D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70=-40- / 93=W,u / 95=--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ßfur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ßher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57 A4,69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69=WA / 70=-40- / 87=-- / 91=W,OR / 93=WA,u / 94=+ / neu 03=W*,u / 03=+</text:p>
          </table:table-cell>
          <table:table-cell office:value-type="string" calcext:value-type="string">
            <text:p>*=nur Ganzzüge für Bahnbaustellen</text:p>
          </table:table-cell>
          <table:table-cell/>
        </table:table-row>
        <table:table-row table:style-name="ro1">
          <table:table-cell office:value-type="string" calcext:value-type="string">
            <text:p>Großmonra-Burgwen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6 D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 stillgelegt, 48 Abbau (Reparation)</text:p>
          </table:table-cell>
          <table:table-cell/>
        </table:table-row>
        <table:table-row table:style-name="ro1">
          <table:table-cell office:value-type="string" calcext:value-type="string">
            <text:p>Großneu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6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WA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ßobr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Buchenwald</text:p>
          </table:table-cell>
          <table:table-cell office:value-type="string" calcext:value-type="string">
            <text:p>68 C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Ldst,W,(u),OR / 64=+</text:p>
          </table:table-cell>
          <table:table-cell office:value-type="string" calcext:value-type="string">
            <text:p>Anl 2 (Wg), Ldst des Bf Weimar Nord, ab 53 des Bf Weimar</text:p>
          </table:table-cell>
          <table:table-cell/>
        </table:table-row>
        <table:table-row table:style-name="ro1">
          <table:table-cell office:value-type="string" calcext:value-type="string">
            <text:p>Großrudestedt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68 B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7=W,(T) / 70=-- / 92=W,T / 93=W,T,u / 95=WA,T,u / 96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ßrudestedt Weimarer 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B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, §)=Übergangsbf zur DR, unmittelbar östlich an den DR-Bf Großrudestedt anschließend</text:p>
          </table:table-cell>
          <table:table-cell/>
        </table:table-row>
        <table:table-row table:style-name="ro1">
          <table:table-cell office:value-type="string" calcext:value-type="string">
            <text:p>Großschwab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8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41- / 87=-- / 93=W,u / 94=WA,u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ßtöpf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C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49=+</text:p>
          </table:table-cell>
          <table:table-cell office:value-type="string" calcext:value-type="string">
            <text:p>47 Stillegung</text:p>
          </table:table-cell>
          <table:table-cell/>
        </table:table-row>
        <table:table-row table:style-name="ro1">
          <table:table-cell office:value-type="string" calcext:value-type="string">
            <text:p>Groß Ur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B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§)=Gr. Urleben</text:p>
          </table:table-cell>
          <table:table-cell/>
        </table:table-row>
        <table:table-row table:style-name="ro1">
          <table:table-cell office:value-type="string" calcext:value-type="string">
            <text:p>Groß Wels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A4,67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der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Hoh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ohenebra - Ebeleb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chernberg-Gundersleben / 46=St,W,Teb,OK / 51=St,W,T / 62=St,W,T,u / 67=W,u / 67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hmann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6 D4,68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chelbi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ckpfüff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in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Rentwertshausen - Römhild</text:p>
          </table:table-cell>
          <table:table-cell office:value-type="string" calcext:value-type="string">
            <text:p>79 D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4=St 250 kg,FW,u / 64=St,FW,u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insp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i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Buttst R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ttstädt - Rastenberg (Thür)</text:p>
          </table:table-cell>
          <table:table-cell office:value-type="string" calcext:value-type="string">
            <text:p>56 D4,68 D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,W,T,OR / 67=W / 67=W,u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a Nord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bis 53 Lemnitzhammer / 55 Lobenstein (Thür) Sü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ssömme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ber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Lobenstein (Thür) - Hockeroda</text:p>
          </table:table-cell>
          <table:table-cell office:value-type="string" calcext:value-type="string">
            <text:p>68 D4,81 A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Lichtentanne (Thür)</text:p>
          </table:table-cell>
          <table:table-cell/>
        </table:table-row>
        <table:table-row table:style-name="ro1">
          <table:table-cell office:value-type="string" calcext:value-type="string">
            <text:p>Heiligenstadt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B3 §)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(T),-32-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,(T) / 88=StA*,W,(T) / 92=W,T / 93=W,T,u / 95=WA,T,u / 95=-- / 95=+</text:p>
          </table:table-cell>
          <table:table-cell office:value-type="string" calcext:value-type="string">
            <text:p>*=nur Leergut, §)=Heilbad Heiligenstadt</text:p>
          </table:table-cell>
          <table:table-cell/>
        </table:table-row>
        <table:table-row table:style-name="ro1">
          <table:table-cell office:value-type="string" calcext:value-type="string">
            <text:p>Heiligenstadt (Eichsfeld)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(T),-50-</text:p>
          </table:table-cell>
          <table:table-cell office:value-type="string" calcext:value-type="string">
            <text:p>W,(T),u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3=W,(T) / 71=W,(T),u / 87=-40- / 92=W,T,u / 93=WA,T,u / 94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dbu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80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 office:value-type="string" calcext:value-type="string">
            <text:p>Sm (Uml - Gu, Ums)</text:p>
          </table:table-cell>
          <table:table-cell/>
        </table:table-row>
        <table:table-row table:style-name="ro1">
          <table:table-cell office:value-type="string" calcext:value-type="string">
            <text:p>Heldru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-35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93=W,u / 95=WA,u / 95=-- / 97=WA*,u / 97=+</text:p>
          </table:table-cell>
          <table:table-cell office:value-type="string" calcext:value-type="string">
            <text:p>*=nur geschlossene Züge</text:p>
          </table:table-cell>
          <table:table-cell/>
        </table:table-row>
        <table:table-row table:style-name="ro1">
          <table:table-cell office:value-type="string" calcext:value-type="string">
            <text:p>Herb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llstädt (Kr Gotha) - Straußfurt</text:p>
          </table:table-cell>
          <table:table-cell office:value-type="string" calcext:value-type="string">
            <text:p>56 B4,68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ges-Auwallenburg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1 Trusetal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ingen (Helm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dhausen - Sangerhausen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0=St,W,Teb / 51=St,W,T / 67=W,(T) / 92=W,T / 93=WA,T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le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ebra - Eisenach</text:p>
          </table:table-cell>
          <table:table-cell office:value-type="string" calcext:value-type="string">
            <text:p>67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 office:value-type="string" calcext:value-type="string">
            <text:p>Bahnhof der DR in Hessen (Strecke Bebra - Eisenach), 53 geschlossen</text:p>
          </table:table-cell>
          <table:table-cell/>
        </table:table-row>
        <table:table-row table:style-name="ro1">
          <table:table-cell office:value-type="string" calcext:value-type="string">
            <text:p>Hermsdorf-Klosterlausn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41- / 94=W,u / 95=-- / 98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tschbu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 150 kg,W,Teb / 51=St 100 kg,W / 53=W,u / 54=St 100 kg,W / 64=St,W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yero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Treffurt</text:p>
          </table:table-cell>
          <table:table-cell office:value-type="string" calcext:value-type="string">
            <text:p>55 C4,67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ldburg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84=St,StA,W,(T) / 87=-- / 90=W,(T) / 92=W,T / 94=W,T,u / 96=W,u / 97=+ / neu 98=Ldst,WA,u / 02=+ <text:s text:c="13"/></text:p>
          </table:table-cell>
          <table:table-cell office:value-type="string" calcext:value-type="string">
            <text:p>98 Ldst des Bf Themar</text:p>
          </table:table-cell>
          <table:table-cell/>
        </table:table-row>
        <table:table-row table:style-name="ro1">
          <table:table-cell office:value-type="string" calcext:value-type="string">
            <text:p>Hinterna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4,80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rschbach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uhl - Schleusingen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heneb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 + Hoh E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- / 92=W,T / 93=W,T,u / 95=WA,T,u / 96=WA,u / 00=W,u,OR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henleu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(-76 Erf)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zdorf (b Weima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OR=67=WA / 68=+ / neu 82=W,R / 88=W,u / 93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zsuß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,u / 67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ztha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A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51=St,W,T / 67=W,u / 68=WA,u / 7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pfgarten (Kr Weima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ßenfels - Erfurt</text:p>
          </table:table-cell>
          <table:table-cell office:value-type="string" calcext:value-type="string">
            <text:p>68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AbfH,St,W,T,OR / 51=Ldst,W,(u) / 66=+</text:p>
          </table:table-cell>
          <table:table-cell office:value-type="string" calcext:value-type="string">
            <text:p>49 AbfH, ab 51 Ldst des Bf Weimar, §)=Hopfgarten (b. Weimar)</text:p>
          </table:table-cell>
          <table:table-cell/>
        </table:table-row>
        <table:table-row table:style-name="ro1">
          <table:table-cell office:value-type="string" calcext:value-type="string">
            <text:p>Hüp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ilberhausen - Hüpstedt</text:p>
          </table:table-cell>
          <table:table-cell office:value-type="string" calcext:value-type="string">
            <text:p>55 D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8=+</text:p>
          </table:table-cell>
          <table:table-cell office:value-type="string" calcext:value-type="string">
            <text:p>47 stillgelegt, 48 abgebaut</text:p>
          </table:table-cell>
          <table:table-cell/>
        </table:table-row>
        <table:table-row table:style-name="ro1">
          <table:table-cell office:value-type="string" calcext:value-type="string">
            <text:p>Hüttengrund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02=+ Hüttengrund Hartsteinwerk / neu 01=Ldst,WA*,u / 02=+ / neu 03=WA*,u</text:p>
          </table:table-cell>
          <table:table-cell office:value-type="string" calcext:value-type="string">
            <text:p>bis 02 Ldst des Bf Sonneberg (Thür) Ost, *=nur für 1 Firma geöffnet, 03 nur für Ganzzüge Schotterverkehre, §)=Hüttengrund Awanst</text:p>
          </table:table-cell>
          <table:table-cell/>
        </table:table-row>
        <table:table-row table:style-name="ro1">
          <table:table-cell office:value-type="string" calcext:value-type="string">
            <text:p>Hüttengrund Hartsteinwerk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(Erf)</text:p>
          </table:table-cell>
          <table:table-cell table:number-columns-repeated="7"/>
          <table:table-cell office:value-type="string" calcext:value-type="string">
            <text:p>03 Hüttengrun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hstedt (Kyffh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office:value-type="string" calcext:value-type="string">
            <text:p>§)=Ichstedt</text:p>
          </table:table-cell>
          <table:table-cell/>
        </table:table-row>
        <table:table-row table:style-name="ro1">
          <table:table-cell office:value-type="string" calcext:value-type="string">
            <text:p>Ichter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Arnst I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rnstadt - Ichtershausen</text:p>
          </table:table-cell>
          <table:table-cell office:value-type="string" calcext:value-type="string">
            <text:p>68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4 Ichtershausen Süd / neu 49=Ldst,W,(u),OR / 54=St,W,T / 58=W / 63=W,u / 70=+ </text:p>
          </table:table-cell>
          <table:table-cell office:value-type="string" calcext:value-type="string">
            <text:p>bis 54 Ldst des Bf Ichtershausen Ort, §)=zwischen Ichtershausen Ort (im Atlas = Ichtershausen) und Rudisleben km 4,3</text:p>
          </table:table-cell>
          <table:table-cell/>
        </table:table-row>
        <table:table-row table:style-name="ro1">
          <table:table-cell office:value-type="string" calcext:value-type="string">
            <text:p>Ichtershaus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Ichtershausen Ort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htershausen Or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Arnst I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rnstadt - Ichtershausen</text:p>
          </table:table-cell>
          <table:table-cell office:value-type="string" calcext:value-type="string">
            <text:p>68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Ichtershausen / 46=St,W,T,OK / 54=+</text:p>
          </table:table-cell>
          <table:table-cell office:value-type="string" calcext:value-type="string">
            <text:p>§)=Ichtershausen</text:p>
          </table:table-cell>
          <table:table-cell/>
        </table:table-row>
        <table:table-row table:style-name="ro1">
          <table:table-cell office:value-type="string" calcext:value-type="string">
            <text:p>Ichtershausen Süd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4 Ichtershaus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htershausen Werk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Arnst I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rnstadt - Ichtershausen</text:p>
          </table:table-cell>
          <table:table-cell office:value-type="string" calcext:value-type="string">
            <text:p>68 B2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0=StA,WA,T / 51=StA,WA / 58=WA / 59=StA,WA / 68=WA / 93=WA,u / 99=Ldst,WA,u / 00=+</text:p>
          </table:table-cell>
          <table:table-cell office:value-type="string" calcext:value-type="string">
            <text:p>99 Ldst des Bf Arnstadt Hbf, §)=Tarifbahnhof für zahlreiche Gleisanschlüsse und Werke in Ichtershausen, bis 54 gleiche Entfernung wie Ichtershausen Ort, ab 54 wie Ichtershausen</text:p>
          </table:table-cell>
          <table:table-cell/>
        </table:table-row>
        <table:table-row table:style-name="ro1">
          <table:table-cell office:value-type="string" calcext:value-type="string">
            <text:p>Ilmen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67=St,W,(T) / 70=-40- / 87=-- / 88=W,(T) / 92=W,T / 93=W,T,u / 95=WA,T,u / 96=WA,u / 00=W,u,OR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lbor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Meiningen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StA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St,W / 70=-- / 83=StA,W / 88=St,StA,W / 92=W / 93=W,u / 95=WA,u / 02=WA*,u</text:p>
          </table:table-cell>
          <table:table-cell office:value-type="string" calcext:value-type="string">
            <text:p>*=nur Ganzzüge, nur Militärgut, 02 nur Ganzzüge und Einzelwagen des Militärs nach besonderer Vereinbarung</text:p>
          </table:table-cell>
          <table:table-cell/>
        </table:table-row>
        <table:table-row table:style-name="ro1">
          <table:table-cell office:value-type="string" calcext:value-type="string">
            <text:p>Jech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Sondershausen-Jecha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na Saal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St,W,(T) / 70=-40- / 92=W,T / 95=W,T,u / 95=-- / 96=W,u / 97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na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8 D2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(T)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7=St,W,(T) / 69=St,StA,W,(T) / 70=-41- / 92=St,W,T / 93=St,WA / 94=WA,u / 94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ch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hla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67=St,W / 74=W / 94=W,u / 95=WA,u / 95=-- / 9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teneb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7 Stillegung</text:p>
          </table:table-cell>
          <table:table-cell/>
        </table:table-row>
        <table:table-row table:style-name="ro1">
          <table:table-cell office:value-type="string" calcext:value-type="string">
            <text:p>Kaltennordheim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,(T) / 87=-- / 92=W,T / 93=W,T,u / 93=WA,T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3=WA / 97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zhütt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ottenbach - Katzhütte</text:p>
          </table:table-cell>
          <table:table-cell office:value-type="string" calcext:value-type="string">
            <text:p>68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A,u / 94=+ / neu 96=WA,u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lsdorf (Saal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aalfeld (Saale) - Probstzella</text:p>
          </table:table-cell>
          <table:table-cell office:value-type="string" calcext:value-type="string">
            <text:p>68 D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Eichicht (Saale) / 46=St,W,T,-40- / 67=W / 70=-- / 93=W,u / 95=WA,u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yn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1,70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8=St 150 kg*,W / 64=St,W / 67=W / 67=WA / 70=+ </text:p>
          </table:table-cell>
          <table:table-cell office:value-type="string" calcext:value-type="string">
            <text:p>Sm (Uml - Gu, Ums), *=Lkw - Gu, Kbh, Ma</text:p>
          </table:table-cell>
          <table:table-cell/>
        </table:table-row>
        <table:table-row table:style-name="ro1">
          <table:table-cell office:value-type="string" calcext:value-type="string">
            <text:p>Keffer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 office:value-type="string" calcext:value-type="string">
            <text:p>§)=Kefferstedt</text:p>
          </table:table-cell>
          <table:table-cell/>
        </table:table-row>
        <table:table-row table:style-name="ro1">
          <table:table-cell office:value-type="string" calcext:value-type="string">
            <text:p>Kelbra (Kyff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C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 office:value-type="string" calcext:value-type="string">
            <text:p>§)=Kelbra</text:p>
          </table:table-cell>
          <table:table-cell/>
        </table:table-row>
        <table:table-row table:style-name="ro1">
          <table:table-cell office:value-type="string" calcext:value-type="string">
            <text:p>Keula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5 D3,56 A3 §)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 / 68=+,OR</text:p>
          </table:table-cell>
          <table:table-cell office:value-type="string" calcext:value-type="string">
            <text:p>§)=Keula</text:p>
          </table:table-cell>
          <table:table-cell/>
        </table:table-row>
        <table:table-row table:style-name="ro1">
          <table:table-cell office:value-type="string" calcext:value-type="string">
            <text:p>Kirchheil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chscheidu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inbodu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D2 §)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OR=69=WA / 93=WA,u / 94=+</text:p>
          </table:table-cell>
          <table:table-cell office:value-type="string" calcext:value-type="string">
            <text:p>§)=Zeichen für die Bahnstelle fehlt</text:p>
          </table:table-cell>
          <table:table-cell/>
        </table:table-row>
        <table:table-row table:style-name="ro1">
          <table:table-cell office:value-type="string" calcext:value-type="string">
            <text:p>Kleinbrücht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A3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,u / 67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indembach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Langenorla Ost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infur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inschmalkald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chmalkalden - Kleinschmalkalden</text:p>
          </table:table-cell>
          <table:table-cell office:value-type="string" calcext:value-type="string">
            <text:p>67 D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8-91 Pappenheim (Thür) / 46=St,W,T / 67=St,W / 70=St,WA / 72=WA / 92=WA,u / 94=+</text:p>
          </table:table-cell>
          <table:table-cell office:value-type="string" calcext:value-type="string">
            <text:p>§)=Kleinschmalkalden (Thür.)</text:p>
          </table:table-cell>
          <table:table-cell/>
        </table:table-row>
        <table:table-row table:style-name="ro1">
          <table:table-cell office:value-type="string" calcext:value-type="string">
            <text:p>Klein Wels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6=St / 66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ditz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ottenbach - Königsee (Thür)</text:p>
          </table:table-cell>
          <table:table-cell office:value-type="string" calcext:value-type="string">
            <text:p>68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lle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6 D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3=W,u / 95=WA,u / 95=--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lleda Flughaf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6 D4 §)</text:p>
          </table:table-cell>
          <table:table-cell office:value-type="string" calcext:value-type="string">
            <text:p>AbfH,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,W,T / 49=+</text:p>
          </table:table-cell>
          <table:table-cell office:value-type="string" calcext:value-type="string">
            <text:p>AbfH des Bf Kölleda, §)=Gleisanschluss und Flughafen westlich des Ortes</text:p>
          </table:table-cell>
          <table:table-cell/>
        </table:table-row>
        <table:table-row table:style-name="ro1">
          <table:table-cell office:value-type="string" calcext:value-type="string">
            <text:p>Königsee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ottenbach - Königsee (Thür)</text:p>
          </table:table-cell>
          <table:table-cell office:value-type="string" calcext:value-type="string">
            <text:p>68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68=W,u / 7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nigstuh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ll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Ellrich - Zorge (Südharz)</text:p>
          </table:table-cell>
          <table:table-cell office:value-type="string" calcext:value-type="string">
            <text:p>56 A2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WA / 50=WA,u / 5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nitz Arcelor Stahlhandel GmbH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Könitz Flammstahl Thüringen GmbH / neu 00=Ldst,WA,u</text:p>
          </table:table-cell>
          <table:table-cell office:value-type="string" calcext:value-type="string">
            <text:p>Ldst des Bf Könitz (Thür), §)=Gleisanschluss und Stahlwerk Arcelor eingezeichnet</text:p>
          </table:table-cell>
          <table:table-cell/>
        </table:table-row>
        <table:table-row table:style-name="ro1">
          <table:table-cell office:value-type="string" calcext:value-type="string">
            <text:p>Könitz Dettendorfer Ferntrans GmbH &amp; Co KG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,u / 01=Ldst,WA*,u</text:p>
          </table:table-cell>
          <table:table-cell office:value-type="string" calcext:value-type="string">
            <text:p>Ldst des Bf Könitz (Thür), *=nur für 4 Firmen geöffnet, §)=Gleisanschluss unmittelbar nördlich des Bahnhofs</text:p>
          </table:table-cell>
          <table:table-cell/>
        </table:table-row>
        <table:table-row table:style-name="ro1">
          <table:table-cell office:value-type="string" calcext:value-type="string">
            <text:p>Könitz Flammstahl Thüringen GmbH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(Erf)</text:p>
          </table:table-cell>
          <table:table-cell table:number-columns-repeated="7"/>
          <table:table-cell office:value-type="string" calcext:value-type="string">
            <text:p>02 Könitz Arcelor Stahlhandel GmbH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nitz Großtagebau Kamsdorf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Könitz (Thür), §)=Gleisanschluss südwestlich von Könitz (nicht eingezeichnet)</text:p>
          </table:table-cell>
          <table:table-cell/>
        </table:table-row>
        <table:table-row table:style-name="ro1">
          <table:table-cell office:value-type="string" calcext:value-type="string">
            <text:p>Könitz Metallrohstoffe Thüringen GmbH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Könitz (Thür), §)=in der Verlängerung des Gleisanschlusses der Fa Arcelor, südlich von Unterwellenborn</text:p>
          </table:table-cell>
          <table:table-cell/>
        </table:table-row>
        <table:table-row table:style-name="ro1">
          <table:table-cell office:value-type="string" calcext:value-type="string">
            <text:p>Könitz Stahlwerk Thür. Unterwellenbor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Könitz (Thür), §)=Gleisanschluss und Stahlwerk eingezeichnet</text:p>
          </table:table-cell>
          <table:table-cell/>
        </table:table-row>
        <table:table-row table:style-name="ro1">
          <table:table-cell office:value-type="string" calcext:value-type="string">
            <text:p>Könitz (Thür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OK,-40- / 67=W / 70=-- / 94=W,u / OR=98=WA,u / 00=W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nitz Unterwellenborner Schneidbetrieb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Könitz (Thür), §)=Nebenanschluss des eingezeichneten Gleisanschlusses des Stahlwerks Arcelor</text:p>
          </table:table-cell>
          <table:table-cell/>
        </table:table-row>
        <table:table-row table:style-name="ro1">
          <table:table-cell office:value-type="string" calcext:value-type="string">
            <text:p>Köppelsdorf Nord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Sonneberg (Thür) Nor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ppelsdorf-Oberlind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Sonneberg (Thür) Ost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rn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</text:p>
          </table:table-cell>
          <table:table-cell office:value-type="string" calcext:value-type="string">
            <text:p>55 D4,56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 / neu 82=Sbf,R / 8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6- / 66=St / 66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nichfe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0=St,W,T / 67=W / 93=W,u / 94=WA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uschwitz (b Teucher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Teuchern</text:p>
          </table:table-cell>
          <table:table-cell office:value-type="string" calcext:value-type="string">
            <text:p>57 C4,69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tzschw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Söllmnitz - Reußengrube</text:p>
          </table:table-cell>
          <table:table-cell office:value-type="string" calcext:value-type="string">
            <text:p>69 C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9=+</text:p>
          </table:table-cell>
          <table:table-cell office:value-type="string" calcext:value-type="string">
            <text:p>Sm (Uml - Gu, Ums), Ldst des Bf Söllmnitz, §)=zwischen Söllmnitz und Reußengrube km 1,7</text:p>
          </table:table-cell>
          <table:table-cell/>
        </table:table-row>
        <table:table-row table:style-name="ro1">
          <table:table-cell office:value-type="string" calcext:value-type="string">
            <text:p>Krölpa (b Aum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Krölpa (Kr Greiz) / 46=St,W,T,OK / 65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ölpa (Kr Greiz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Krölpa (b Auma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ölpa-Rani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40- / 51=St,W,T / 67=W / 87=-- / 93=W,u / 94=WA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ombach (Eichsfeld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</text:p>
          </table:table-cell>
          <table:table-cell office:value-type="string" calcext:value-type="string">
            <text:p>47 Stillegung</text:p>
          </table:table-cell>
          <table:table-cell/>
        </table:table-row>
        <table:table-row table:style-name="ro1">
          <table:table-cell office:value-type="string" calcext:value-type="string">
            <text:p>Krossen (Elste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-55 Dre-76 Erf</text:p>
          </table:table-cell>
          <table:table-cell table:number-columns-repeated="7"/>
          <table:table-cell office:value-type="string" calcext:value-type="string">
            <text:p>93 Crossen an der Elster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n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68 B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6=WA / 93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ll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4</text:p>
          </table:table-cell>
          <table:table-cell office:value-type="string" calcext:value-type="string">
            <text:p>St,W,Teb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2- / 50=St,W,T / 67=W / 6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genberg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-55 Dre-76 Erf</text:p>
          </table:table-cell>
          <table:table-cell table:number-columns-repeated="7"/>
          <table:table-cell office:value-type="string" calcext:value-type="string">
            <text:p>53 Gera-Langenber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genorla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Orlamünde - Pößneck unt Bf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Kleindembach / 46=St,W,T,OK / 67=W / 6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gensalz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6 Bad Langensalza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gensalza Ost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6 Bad Langensalza Ost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gensalza Sü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67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A,WA / 50=+ <text:s text:c="2"/>Am 01.01.51 Vereinigung mit dem DR-Bahnhof Langensalza bei gleichzeitiger Aufhebung des Kleinbahnstatus (weiter siehe unter Langensalza und Bad Langensalza)</text:p>
          </table:table-cell>
          <table:table-cell office:value-type="string" calcext:value-type="string">
            <text:p>§)=Übergangsbf zur DR, unmittelbar südwestlich an den Bf Langensalza (heute: Bad Langensalza) anschließend</text:p>
          </table:table-cell>
          <table:table-cell/>
        </table:table-row>
        <table:table-row table:style-name="ro1">
          <table:table-cell office:value-type="string" calcext:value-type="string">
            <text:p>Langewiese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Ilm Groß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lmenau - Großbreitenbach (Thür)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87=-- / 92=W / 93=W,u / OR=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cha (Unstru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92=W,T / 93=W,T,u / 95=WA,T,u / 95=-- / 9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scha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St,W / 67=W / 68=+ / neu 82=WA,-- / 8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derhos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iederpöllnitz - Münchenbernsdorf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St,W,T,OK / 67=W / 67=W,u / 94=+ / neu 99=Ldst,WA,u / 00=Ldst,WA*,u</text:p>
          </table:table-cell>
          <table:table-cell office:value-type="string" calcext:value-type="string">
            <text:p>99 Ldst des Bf Niederpöllnitz, *=nur Ganzzugverkehr</text:p>
          </table:table-cell>
          <table:table-cell/>
        </table:table-row>
        <table:table-row table:style-name="ro1">
          <table:table-cell office:value-type="string" calcext:value-type="string">
            <text:p>Legefe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hest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Ludwigsstadt - Lehesten</text:p>
          </table:table-cell>
          <table:table-cell office:value-type="string" calcext:value-type="string">
            <text:p>81 A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5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mbach-Kaise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Salzungen - Vacha</text:p>
          </table:table-cell>
          <table:table-cell office:value-type="string" calcext:value-type="string">
            <text:p>67 B/C3</text:p>
          </table:table-cell>
          <table:table-cell office:value-type="string" calcext:value-type="string">
            <text:p>St,W,T,OK,-36-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6- / 67=St,W / 69=St,StA,W / 70=-- / 75=StA,W / 77=StA,WA / 87=WA / 93=WA,u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mbach-Kaiseroda (Kaliwerk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66 Bad Salzungen (Kaliwerk), siehe dort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nefeld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40- / 50=St,W,T / 67=St,W,(T) / 87=-- / 92=St,W,T / 94=W / 00=W,u / 04=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ßlin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57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AbfH,St,W,T,OR / 51=Ldst,W,(u) / 65=+</text:p>
          </table:table-cell>
          <table:table-cell office:value-type="string" calcext:value-type="string">
            <text:p>AbfH, ab 51 Ldst des Bf Weißenfels</text:p>
          </table:table-cell>
          <table:table-cell/>
        </table:table-row>
        <table:table-row table:style-name="ro1">
          <table:table-cell office:value-type="string" calcext:value-type="string">
            <text:p>Lemnitzhammer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Harra Nord / 55 Lobenstein (Thür) Sü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enfeld unterm Stei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ub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uten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Lobenstein (Thür) - Hockeroda</text:p>
          </table:table-cell>
          <table:table-cell office:value-type="string" calcext:value-type="string">
            <text:p>68 D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93=WA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e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0 C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e (Thür)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0 C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Bock-Wallendorf / 46=St,W,T,OR / 61=W / 70=+</text:p>
          </table:table-cell>
          <table:table-cell office:value-type="string" calcext:value-type="string">
            <text:p>§)=Lichte Ost</text:p>
          </table:table-cell>
          <table:table-cell/>
        </table:table-row>
        <table:table-row table:style-name="ro1">
          <table:table-cell office:value-type="string" calcext:value-type="string">
            <text:p>Lichtenau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2 Biberau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enhain (a d Bergbah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O B B-51 DR 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Obstfelderschmiede - Cursdorf </text:p>
          </table:table-cell>
          <table:table-cell office:value-type="string" calcext:value-type="string">
            <text:p>68 C4 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Lichtenhain (Kr Rudolstadt) / 46=St,W,OR / 50=St,W,Teb / 51=St,W,T / 66=St / 66=+</text:p>
          </table:table-cell>
          <table:table-cell office:value-type="string" calcext:value-type="string">
            <text:p>bis 66 Anl 2 (Wg)</text:p>
          </table:table-cell>
          <table:table-cell/>
        </table:table-row>
        <table:table-row table:style-name="ro1">
          <table:table-cell office:value-type="string" calcext:value-type="string">
            <text:p>Lichtenhain (Kr Rudolstadt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Lichtenhain (a d Bergbahn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entanne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Lobenstein (Thür) - Hockeroda</text:p>
          </table:table-cell>
          <table:table-cell office:value-type="string" calcext:value-type="string">
            <text:p>68 D4,81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OK,-41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OK,-41- / 95=W,u / 95=-- / 97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bschütz (Saal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bschwitz (Elste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-50 Erf-55 Dre-76 Erf</text:p>
          </table:table-cell>
          <table:table-cell table:number-columns-repeated="7"/>
          <table:table-cell office:value-type="string" calcext:value-type="string">
            <text:p>53 Gera-Liebschwitz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b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  <table:table-cell/>
        </table:table-row>
        <table:table-row table:style-name="ro1">
          <table:table-cell office:value-type="string" calcext:value-type="string">
            <text:p>Lindenau-Friedrichshal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80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 office:value-type="string" calcext:value-type="string">
            <text:p>Sm (Uml - Gu, Ums)</text:p>
          </table:table-cell>
          <table:table-cell/>
        </table:table-row>
        <table:table-row table:style-name="ro1">
          <table:table-cell office:value-type="string" calcext:value-type="string">
            <text:p>Lippel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0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7=+ / neu 50=St,W,T / 65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benstei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 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 §)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8=+ Lobenstein (Thür) / 46=St,W,T,-50- / 67=W / 70=-41- / 93=W,u / 95=-50- / OR=98=WA,u / 98=+ / neu 99=Ldst,WA,u,-- / 99=Ldst,WA*,u / 99=+</text:p>
          </table:table-cell>
          <table:table-cell office:value-type="string" calcext:value-type="string">
            <text:p>99 Ldst des Bf Saalfeld (Saale), *=nur für Leerwagen, §)=Lobenstein (Thür.)</text:p>
          </table:table-cell>
          <table:table-cell/>
        </table:table-row>
        <table:table-row table:style-name="ro1">
          <table:table-cell office:value-type="string" calcext:value-type="string">
            <text:p>Lobenstein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99 Lobenstei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benstein (Thür) Sü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 §)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Lemnitzhammer / bis 55 Harra Nord / 46=St,W,T,OK,-35- / 55=W,u / 67=WA,u / 70=-- / 77=+</text:p>
          </table:table-cell>
          <table:table-cell office:value-type="string" calcext:value-type="string">
            <text:p>§)=Harra Nord</text:p>
          </table:table-cell>
          <table:table-cell/>
        </table:table-row>
        <table:table-row table:style-name="ro1">
          <table:table-cell office:value-type="string" calcext:value-type="string">
            <text:p>Loitsch-Hohenleub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C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K,-40- / 51=St,W,T / 67=W / 69=WA / 87=-- / 93=WA,u / 97=W,u / OR=02=WA*,u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Lossa (Finn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6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6=St / 66=St,WA / 67=WA / 71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ckenmühl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A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8=WA / 68=+,-41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isenthal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OK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7=W / 93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e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,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bach (b Erfurt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Erfurt-Marbach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suhl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Bad Salzungen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46=St,W,T,-40- / 67=W / 93=W,u / 95=-- / 97=WA,u / 99=+ / neu 03=AbfH,WA*,u</text:p>
          </table:table-cell>
          <table:table-cell office:value-type="string" calcext:value-type="string">
            <text:p>03 AbfH des Bf Eisenach, *=nur Ganzzüge</text:p>
          </table:table-cell>
          <table:table-cell/>
        </table:table-row>
        <table:table-row table:style-name="ro1">
          <table:table-cell office:value-type="string" calcext:value-type="string">
            <text:p>Marktgöl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aalfeld (Saale) - Probstzella</text:p>
          </table:table-cell>
          <table:table-cell office:value-type="string" calcext:value-type="string">
            <text:p>68 D4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51=St,W,T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vipp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  <table:table-cell/>
        </table:table-row>
        <table:table-row table:style-name="ro1">
          <table:table-cell office:value-type="string" calcext:value-type="string">
            <text:p>Marli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alfeld (Saale)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OKg,-35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g,-35- / 67=W / OK=69=WA / 70=-- / 93=WA,u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swerk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WA,u / 59=+</text:p>
          </table:table-cell>
          <table:table-cell office:value-type="string" calcext:value-type="string">
            <text:p>§)=zwischen Bad Berka und Tannroda km 19,1</text:p>
          </table:table-cell>
          <table:table-cell/>
        </table:table-row>
        <table:table-row table:style-name="ro1">
          <table:table-cell office:value-type="string" calcext:value-type="string">
            <text:p>Mechterstädt-Sättelstä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WA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hr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 </text:p>
          </table:table-cell>
          <table:table-cell office:value-type="string" calcext:value-type="string">
            <text:p>56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 / 66=+</text:p>
          </table:table-cell>
          <table:table-cell office:value-type="string" calcext:value-type="string">
            <text:p>§)=zwischen Rockensußra und Schlotheim km 6,3</text:p>
          </table:table-cell>
          <table:table-cell/>
        </table:table-row>
        <table:table-row table:style-name="ro1">
          <table:table-cell office:value-type="string" calcext:value-type="string">
            <text:p>Meilitz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-50 Erf-55 Dre(-76 Erf)</text:p>
          </table:table-cell>
          <table:table-cell table:number-columns-repeated="7"/>
          <table:table-cell office:value-type="string" calcext:value-type="string">
            <text:p>53 Wünschendorf (Elster) Nor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in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Grimmenthal</text:p>
          </table:table-cell>
          <table:table-cell office:value-type="string" calcext:value-type="string">
            <text:p>67 C4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67=St,W,(T) / 70=-40- / 87=-- / 92=St,W,T / 96=W / 97=W,u / OR=98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lenbach-Glas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ottenbach - Katzhütte</text:p>
          </table:table-cell>
          <table:table-cell office:value-type="string" calcext:value-type="string">
            <text:p>68 C4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7=W / 70=--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linge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8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rsgereuth-Hämme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Sonneberg (Thür)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,-40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teroda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5 D3,56 A3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50=StA,WA* / 59=StA,WA / 67=WA / 93=WA,u / 98=+</text:p>
          </table:table-cell>
          <table:table-cell office:value-type="string" calcext:value-type="string">
            <text:p>*=nur für 1 Firma geöffnet</text:p>
          </table:table-cell>
          <table:table-cell/>
        </table:table-row>
        <table:table-row table:style-name="ro1">
          <table:table-cell office:value-type="string" calcext:value-type="string">
            <text:p>Mert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Teuchern</text:p>
          </table:table-cell>
          <table:table-cell office:value-type="string" calcext:value-type="string">
            <text:p>57 B4,69 B1</text:p>
          </table:table-cell>
          <table:table-cell office:value-type="string" calcext:value-type="string">
            <text:p>St°,W,OK,-40-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OK,-40- / 51=St,W,T / 67=W / 70=-- / 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x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A4,67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3=St,W,T,u / 55=W,u / 57=St,W,u / 59=St,W,T,u / 67=W,u / 6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hl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artha (Werra) - Treffurt</text:p>
          </table:table-cell>
          <table:table-cell office:value-type="string" calcext:value-type="string">
            <text:p>67 C1</text:p>
          </table:table-cell>
          <table:table-cell office:value-type="string" calcext:value-type="string">
            <text:p>St,W,T,-36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6- / 67=W / 69=+,-40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hren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Ilm Groß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lmenau - Großbreitenbach (Thür)</text:p>
          </table:table-cell>
          <table:table-cell office:value-type="string" calcext:value-type="string">
            <text:p>68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hl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Neumark (Sachs) - Greiz</text:p>
          </table:table-cell>
          <table:table-cell office:value-type="string" calcext:value-type="string">
            <text:p>70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W / OR=74=WA / 93=WA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ßbach (b Neustadt, Orl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7=W / 67=+,-41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zlar (Rhö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Vacha - Tann (Rhön)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hlhausen Thomas-Müntzer-Stadt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bis 76 und ab 92 Mühlhausen (Thü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hlhause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 + Mühl E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Leinefelde</text:p>
          </table:table-cell>
          <table:table-cell office:value-type="string" calcext:value-type="string">
            <text:p>55 D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76-92 Mühlhausen Thomas-Müntzer-Stadt / 46=St,W,T,-35- / 67=St,W,(T) / 70=-40- / 92=St,W,T / 92=W,T / 96=W / 97=W,u / 02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nchenbern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iederpöllnitz - Münchenbernsdorf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umburg (Saale) H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57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A,T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92=W,T / 95=WA,T / 95=WA,T,u / 96=W,T,u / 9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umburg (Saale)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Teuchern</text:p>
          </table:table-cell>
          <table:table-cell office:value-type="string" calcext:value-type="string">
            <text:p>5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°,W,-36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9=St*,W / 70=-36- / 77=W / 87=-- / 94=W,u / 95=W / 97=W,u / 00=+,OR</text:p>
          </table:table-cell>
          <table:table-cell office:value-type="string" calcext:value-type="string">
            <text:p>*=nur Versand von Krangut durch 1 Firma</text:p>
          </table:table-cell>
          <table:table-cell/>
        </table:table-row>
        <table:table-row table:style-name="ro1">
          <table:table-cell office:value-type="string" calcext:value-type="string">
            <text:p>Neb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6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36- / 72=+ / neu 82=WA,--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diete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8 B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5- / 51=St,W,T / 67=W,(T) / 70=-40- / 87=-- / 92=W,T / 95=W,T,u / 96=W,u / OR=97=WA,u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e Schenk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71=WA / 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haus a Rennwe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0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3=W / 93=W,u / 94=WA,u / 94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haus-Schierschn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Stockheim (Oberfr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mark (Kr Weima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, §)=Neumark (Thür.)</text:p>
          </table:table-cell>
          <table:table-cell/>
        </table:table-row>
        <table:table-row table:style-name="ro1">
          <table:table-cell office:value-type="string" calcext:value-type="string">
            <text:p>Neumühle (Elste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3,70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69=WA / 93=WA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stadt-Giller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Ilm Groß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lmenau - Großbreitenbach (Thür)</text:p>
          </table:table-cell>
          <table:table-cell office:value-type="string" calcext:value-type="string">
            <text:p>68 B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4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stadt (Orl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0=-41- / 90=W / 93=W,u / 95=-- / 01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gebr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Ks-47 Erf</text:p>
          </table:table-cell>
          <table:table-cell table:number-columns-repeated="7"/>
          <table:table-cell office:value-type="string" calcext:value-type="string">
            <text:p>53 Gebra (Hainleite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orsche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D3 §)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(T),-33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3- / 51=St,W,T / 67=W,(T) / 87=-- / 92=W,T / 93=W,T,u / 93=WA,T,u / 95=+ / neu 98=Ldst,WA,u / 01=+</text:p>
          </table:table-cell>
          <table:table-cell office:value-type="string" calcext:value-type="string">
            <text:p>98 Ldst des Bf Leinefelde, §)=Gernrode-Niederorschel</text:p>
          </table:table-cell>
          <table:table-cell/>
        </table:table-row>
        <table:table-row table:style-name="ro1">
          <table:table-cell office:value-type="string" calcext:value-type="string">
            <text:p>Niederpöllnitz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OK,-40-</text:p>
          </table:table-cell>
          <table:table-cell table:number-columns-repeated="3" office:value-type="string" calcext:value-type="string">
            <text:p>W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40- / 67=W / 70=-- / 97=W,u / 00=WA,u / 02=WA*,u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Niederröbli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llstedt - Oberröblingen (Helme)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3=W / 66=WA / 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sachswerfen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(T),-5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0 Niedersachswerfen Reichsb / 46=St,W,Teb,-50- / 51=St,W,T / 67=W,(T) / 87=-- / 92=W,T / 94=W,T,u / 95=WA,T,u / 96=WA,u / 00=W,u / 02=WA*,u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Niedersachswerfen Reichsb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Ks-47 Erf</text:p>
          </table:table-cell>
          <table:table-cell table:number-columns-repeated="7"/>
          <table:table-cell office:value-type="string" calcext:value-type="string">
            <text:p>50 Niedersachswerf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spi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AbfH,St,W,T,OR / 51=Ldst,W,(u) / 53=+</text:p>
          </table:table-cell>
          <table:table-cell office:value-type="string" calcext:value-type="string">
            <text:p>AbfH, ab 51 Ldst des Bf Hohenebra </text:p>
          </table:table-cell>
          <table:table-cell/>
        </table:table-row>
        <table:table-row table:style-name="ro1">
          <table:table-cell office:value-type="string" calcext:value-type="string">
            <text:p>Niedertreb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derwill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alfeld (Saale)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,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hra (b Weima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67=WA / 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dhaus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St,W,T,-12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46=St,W,T,-40- / 67=St,W,(T) / 92=St,W,T / 95=-120- / 96=W / OR=99=WA / 01=W,R / 04=-100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t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0=St 250 kg,W,T / 64=St,W,T / 66=St,W,T,u / 67=W,u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dorl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Treffurt</text:p>
          </table:table-cell>
          <table:table-cell office:value-type="string" calcext:value-type="string">
            <text:p>55 D4,67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grun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hof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röblingen (Helm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94=W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roh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Bad Salzungen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51=WA / 93=WA,u / 0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weima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8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 / 69=WA / 7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weißbach-Dees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O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Obstfelderschmiede - Cursdorf</text:p>
          </table:table-cell>
          <table:table-cell office:value-type="string" calcext:value-type="string">
            <text:p>68 C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OK=66=St / 66=+ <text:s/></text:p>
          </table:table-cell>
          <table:table-cell office:value-type="string" calcext:value-type="string">
            <text:p>bis 66 Anl 2 (Wg)</text:p>
          </table:table-cell>
          <table:table-cell/>
        </table:table-row>
        <table:table-row table:style-name="ro1">
          <table:table-cell office:value-type="string" calcext:value-type="string">
            <text:p>Oech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n Oe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nigentaft-Mansbach - Oechsen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5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elmühl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r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Trusetal</text:p>
          </table:table-cell>
          <table:table-cell office:value-type="string" calcext:value-type="string">
            <text:p>67 C3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Fz,St,W,u / 51=Fz,St,W,T,u / 54=Fz,St 100 kg,W,u / 56=St 100 kg,W,u / 64=St,W,u / 67=W,u / 69=+</text:p>
          </table:table-cell>
          <table:table-cell office:value-type="string" calcext:value-type="string">
            <text:p>Sm (Ro - Gu, Wg, 51 Gew), §)=Ölmühle (Schreibfehler)</text:p>
          </table:table-cell>
          <table:table-cell/>
        </table:table-row>
        <table:table-row table:style-name="ro1">
          <table:table-cell office:value-type="string" calcext:value-type="string">
            <text:p>Oester-Körn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</text:p>
          </table:table-cell>
          <table:table-cell office:value-type="string" calcext:value-type="string">
            <text:p>56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 / 66=+</text:p>
          </table:table-cell>
          <table:table-cell office:value-type="string" calcext:value-type="string">
            <text:p>§)=Österkörner (Schreibfehler)</text:p>
          </table:table-cell>
          <table:table-cell/>
        </table:table-row>
        <table:table-row table:style-name="ro1">
          <table:table-cell office:value-type="string" calcext:value-type="string">
            <text:p>Ohrdruf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Gräfenroda</text:p>
          </table:table-cell>
          <table:table-cell office:value-type="string" calcext:value-type="string">
            <text:p>68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St,W / 70=-40- / 71=W / 95=WA / 95=-- / 97=WA,u / 00=W,u,OS / 02=WA,u / 02=WA*,u</text:p>
          </table:table-cell>
          <table:table-cell office:value-type="string" calcext:value-type="string">
            <text:p>*=nur für 1 Firma geöffnet, 02 nur für 2 Firmen geöffnet, 03 nur für 2 Firmen sowie Ganzzüge für Bahnbaustellen geöffnet</text:p>
          </table:table-cell>
          <table:table-cell/>
        </table:table-row>
        <table:table-row table:style-name="ro1">
          <table:table-cell office:value-type="string" calcext:value-type="string">
            <text:p>Olber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6 D4,68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68=Sbf / 74=+ / neu 98=Ldst,WA,u / 99=+</text:p>
          </table:table-cell>
          <table:table-cell office:value-type="string" calcext:value-type="string">
            <text:p>98 Ldst des Bf Buttstädt, 99 des Bf Kölleda, §)=Olbersleben-Ellersleben </text:p>
          </table:table-cell>
          <table:table-cell/>
        </table:table-row>
        <table:table-row table:style-name="ro1">
          <table:table-cell office:value-type="string" calcext:value-type="string">
            <text:p>Oldi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sp Old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sperstedt (Kyffh) - Oldisleb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2=W / 65=W,u / 66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pu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lamün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8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W / 7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ßmann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7=W / OR=67=WA / 70=-- / 7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ramond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6 D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47 stillgelegt, 48 Abbau (Reparation), §)=Ostermondra (Schreibfehler)</text:p>
          </table:table-cell>
          <table:table-cell/>
        </table:table-row>
        <table:table-row table:style-name="ro1">
          <table:table-cell office:value-type="string" calcext:value-type="string">
            <text:p>Pappenheim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bis 48 und ab 91 Kleinschmalkald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inzell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alfeld (Saale)</text:p>
          </table:table-cell>
          <table:table-cell office:value-type="string" calcext:value-type="string">
            <text:p>68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70=+,-40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s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70=-- / 87=OR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erdebachta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iligenstadt (Eichsfeld) - Eschweg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49=+</text:p>
          </table:table-cell>
          <table:table-cell office:value-type="string" calcext:value-type="string">
            <text:p>47 Stillegung</text:p>
          </table:table-cell>
          <table:table-cell/>
        </table:table-row>
        <table:table-row table:style-name="ro1">
          <table:table-cell office:value-type="string" calcext:value-type="string">
            <text:p>Pferdsdorf (Rhö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Vacha - Tann (Rhön)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ue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70=-- / 7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öllw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B4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51=St,W,T / 67=W / 78=WA / 87=-- / 93=WA,u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ölz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,70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8=St 150 kg*,W / 64=St,W / 66=St / 66=+ </text:p>
          </table:table-cell>
          <table:table-cell office:value-type="string" calcext:value-type="string">
            <text:p>Sm bis 66 (Uml - Gu, Ums), *=Lkw - Gu, Kbh, Ma</text:p>
          </table:table-cell>
          <table:table-cell/>
        </table:table-row>
        <table:table-row table:style-name="ro1">
          <table:table-cell office:value-type="string" calcext:value-type="string">
            <text:p>Pößneck ob 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0=-- / 92=St,W,T / 92=W,T / 95=W,T,u / 96=W,u / OR=97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ößneck unt 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Orlamünde - Oppurg</text:p>
          </table:table-cell>
          <table:table-cell office:value-type="string" calcext:value-type="string">
            <text:p>69 A3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60- / 57=W / 70=-40- / 93=W,u / 94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ste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72=WA / 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tt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ßenfels - Zeitz</text:p>
          </table:table-cell>
          <table:table-cell office:value-type="string" calcext:value-type="string">
            <text:p>57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1=St,W,T / 67=W / 7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stzell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aalfeld (Saale) - Probstzella</text:p>
          </table:table-cell>
          <table:table-cell office:value-type="string" calcext:value-type="string">
            <text:p>68 D4,81 A1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OR,-41-</text:p>
          </table:table-cell>
          <table:table-cell office:value-type="string" calcext:value-type="string">
            <text:p>St°,W,OR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50- / 51=St,W,T / 67=W / 70=OR,-41- / 72=St*,W / 92=W / 93=+,-50-</text:p>
          </table:table-cell>
          <table:table-cell office:value-type="string" calcext:value-type="string">
            <text:p>*=nur Neuaufgabesendungen und Sendungen zur Weiterleitung durch den Bahnhofsvorsteher (internationaler Verkehr)</text:p>
          </table:table-cell>
          <table:table-cell/>
        </table:table-row>
        <table:table-row table:style-name="ro1">
          <table:table-cell office:value-type="string" calcext:value-type="string">
            <text:p>Probstzella Grenz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90 Probstzella Übergan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stzella Übergan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(Probstzella/Ludwigsstadt Grenze) - Lichtenfels</text:p>
          </table:table-cell>
          <table:table-cell office:value-type="string" calcext:value-type="string">
            <text:p>68 D4,81 A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Probstzella Grenze / neu 65 / 91=+ </text:p>
          </table:table-cell>
          <table:table-cell office:value-type="string" calcext:value-type="string">
            <text:p>65-90 Sendungen von und nach Bahnhöfen in West-Berlin nicht zugelassen, §)=(Grenz-)Übergangspunkt zwischen der DDR und der BRD bzw. der DR und der DB, heute Landesgrenze zwischen TH und BY</text:p>
          </table:table-cell>
          <table:table-cell/>
        </table:table-row>
        <table:table-row table:style-name="ro1">
          <table:table-cell office:value-type="string" calcext:value-type="string">
            <text:p>Pustl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Ks-47 Erf</text:p>
          </table:table-cell>
          <table:table-cell table:number-columns-repeated="7"/>
          <table:table-cell office:value-type="string" calcext:value-type="string">
            <text:p>51 Wipperdor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tenberg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Buttst R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ttstädt - Rastenberg (Thür)</text:p>
          </table:table-cell>
          <table:table-cell office:value-type="string" calcext:value-type="string">
            <text:p>56 D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,W,T / 67=W / 68=+</text:p>
          </table:table-cell>
          <table:table-cell office:value-type="string" calcext:value-type="string">
            <text:p>§)=Rastenberg</text:p>
          </table:table-cell>
          <table:table-cell/>
        </table:table-row>
        <table:table-row table:style-name="ro1">
          <table:table-cell office:value-type="string" calcext:value-type="string">
            <text:p>Rau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(-69 Dre-76 Erf)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enstei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Sonneberg (Thür)</text:p>
          </table:table-cell>
          <table:table-cell office:value-type="string" calcext:value-type="string">
            <text:p>80 B1</text:p>
          </table:table-cell>
          <table:table-cell office:value-type="string" calcext:value-type="string">
            <text:p>St,W,Teb,-36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6- / 51=St,W,T / 67=W / 70=-40- / 87=--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sdorf (b Arter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pte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81 B1 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6=St / 66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nste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wert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79 C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- / 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wertshausen Übergan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Nür-47) Erf</text:p>
          </table:table-cell>
          <table:table-cell office:value-type="string" calcext:value-type="string">
            <text:p>Schweinfurt - (Mellrichstadt/Rentwertshausen Übergang) - Meiningen</text:p>
          </table:table-cell>
          <table:table-cell office:value-type="string" calcext:value-type="string">
            <text:p>79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1 / 91=+</text:p>
          </table:table-cell>
          <table:table-cell office:value-type="string" calcext:value-type="string">
            <text:p>§)=Übergangspunkt zwischen DR und DB, heute Landesgrenze TH/BY</text:p>
          </table:table-cell>
          <table:table-cell/>
        </table:table-row>
        <table:table-row table:style-name="ro1">
          <table:table-cell office:value-type="string" calcext:value-type="string">
            <text:p>Rentzschmühl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4,70 A4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67=WA / 93=WA,u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ußengrub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(-55 Dre-76 Erf)</text:p>
          </table:table-cell>
          <table:table-cell office:value-type="string" calcext:value-type="string">
            <text:p>Söllmnitz - Reußengrube</text:p>
          </table:table-cell>
          <table:table-cell office:value-type="string" calcext:value-type="string">
            <text:p>69 C2 §)</text:p>
          </table:table-cell>
          <table:table-cell office:value-type="string" calcext:value-type="string">
            <text:p>Ldst,St,W,Teb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eb,(u),OR / 52=+</text:p>
          </table:table-cell>
          <table:table-cell office:value-type="string" calcext:value-type="string">
            <text:p>Sm (Uml - Gu, Ums), Ldst des Bf Söllmnitz, §)=Reussengrube (Schreibfehler)</text:p>
          </table:table-cell>
          <table:table-cell/>
        </table:table-row>
        <table:table-row table:style-name="ro1">
          <table:table-cell office:value-type="string" calcext:value-type="string">
            <text:p>Rie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Hl-47 Erf</text:p>
          </table:table-cell>
          <table:table-cell office:value-type="string" calcext:value-type="string">
            <text:p>Halle (Saale) - Sangerhausen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eb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2- / 51=St,W,T / 66=St / 66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gleben-Gebese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68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69=+,-40- / neu 74=WA,-- / 93=WA,u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tschenhausen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Schweinfurt - Meiningen</text:p>
          </table:table-cell>
          <table:table-cell office:value-type="string" calcext:value-type="string">
            <text:p>67 D4,79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87=-- / 93=WA,u / 94=+ / neu 99=Ldst,WA,u / 02=WA*,u</text:p>
          </table:table-cell>
          <table:table-cell office:value-type="string" calcext:value-type="string">
            <text:p>99-02 Ldst des Bf Grimmenthal, *=nur für 1 Firma geöffnet</text:p>
          </table:table-cell>
          <table:table-cell/>
        </table:table-row>
        <table:table-row table:style-name="ro1">
          <table:table-cell office:value-type="string" calcext:value-type="string">
            <text:p>Rockensußr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</text:p>
          </table:table-cell>
          <table:table-cell office:value-type="string" calcext:value-type="string">
            <text:p>5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stedt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0=W,Teb,u / 67=W / 67=+</text:p>
          </table:table-cell>
          <table:table-cell office:value-type="string" calcext:value-type="string">
            <text:p>§)=Rockstedt</text:p>
          </table:table-cell>
          <table:table-cell/>
        </table:table-row>
        <table:table-row table:style-name="ro1">
          <table:table-cell office:value-type="string" calcext:value-type="string">
            <text:p>Römhi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Rentwertshausen - Römhild</text:p>
          </table:table-cell>
          <table:table-cell office:value-type="string" calcext:value-type="string">
            <text:p>79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7=W / 7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n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OR=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7 D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ßl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dhausen - Sangerhausen</text:p>
          </table:table-cell>
          <table:table-cell office:value-type="string" calcext:value-type="string">
            <text:p>56 C2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-33-</text:p>
          </table:table-cell>
          <table:table-cell office:value-type="string" calcext:value-type="string">
            <text:p>W,-36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3- / 51=St,W,T / 67=W / 87=-36- / 93=W,u / 95=WA,u / 95=--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ß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70=-- / 94=W,u / 95=W / 97=WA,u / 00=W,u,OR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henberg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6 D4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47 stillgelegt, 48 Abbau (Reparation)</text:p>
          </table:table-cell>
          <table:table-cell/>
        </table:table-row>
        <table:table-row table:style-name="ro1">
          <table:table-cell office:value-type="string" calcext:value-type="string">
            <text:p>Rother Haa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80 B1 §)</text:p>
          </table:table-cell>
          <table:table-cell office:value-type="string" calcext:value-type="string">
            <text:p>StA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 / 59=(StA),WA,u / 67=WA,u / 67=+</text:p>
          </table:table-cell>
          <table:table-cell office:value-type="string" calcext:value-type="string">
            <text:p>Sm (Ro - 56 Gew, Wg, 56-66 Zt), §)=zwischen Brattendorf und Schwarzbach km 9,6</text:p>
          </table:table-cell>
          <table:table-cell/>
        </table:table-row>
        <table:table-row table:style-name="ro1">
          <table:table-cell office:value-type="string" calcext:value-type="string">
            <text:p>Rotten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alfeld (Saale)</text:p>
          </table:table-cell>
          <table:table-cell office:value-type="string" calcext:value-type="string">
            <text:p>68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WA / 75=W / 93=WA,u / 95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tl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5 Rottleben (Kyffh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tleben (Kyffh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5 Rottleben / 46=St,W,T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tlebero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Stolberg (Harz)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51=St,W,T / 67=W / 75=WA / 87=-- / 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tleberode Ladestell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Ks-47 Erf</text:p>
          </table:table-cell>
          <table:table-cell table:number-columns-repeated="7"/>
          <table:table-cell office:value-type="string" calcext:value-type="string">
            <text:p>66 Rottleberode Sü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tleberode Süd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Stolberg (Harz)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Ldst,St,W,(u)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6 Rottleberode Ladestelle / 46=Ldst,St,W,(u) / 50=Ldst,W,(u) / 66=WA / 91=W / 91=WA / 93=WA,u / 96=WA / 98=WA,u / 02=WA*,u / 02=WA,u / 02=WA*,u / 02=WA,u</text:p>
          </table:table-cell>
          <table:table-cell office:value-type="string" calcext:value-type="string">
            <text:p>bis 66 Ldst des Bf Rottleberode, *=nur Ganzzüge</text:p>
          </table:table-cell>
          <table:table-cell/>
        </table:table-row>
        <table:table-row table:style-name="ro1">
          <table:table-cell office:value-type="string" calcext:value-type="string">
            <text:p>Rudi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Arnst I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Arnstadt - Ichtershausen</text:p>
          </table:table-cell>
          <table:table-cell office:value-type="string" calcext:value-type="string">
            <text:p>68 B2</text:p>
          </table:table-cell>
          <table:table-cell office:value-type="string" calcext:value-type="string">
            <text:p>Ldst,St,W,(u),OR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St,W,(u),OR / 51=Ldst,St,W,T,(u) / 58=Ldst,W,(u) / 92=+</text:p>
          </table:table-cell>
          <table:table-cell office:value-type="string" calcext:value-type="string">
            <text:p>Ldst des Bf Ichtershausen, 50 des Bf Ichtershausen Werke</text:p>
          </table:table-cell>
          <table:table-cell/>
        </table:table-row>
        <table:table-row table:style-name="ro1">
          <table:table-cell office:value-type="string" calcext:value-type="string">
            <text:p>Rudolstadt-Schwarz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8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Schwarza (Saale) / 46=St,W,T,-40- / 61=StA,W / 66=StA,WA / 67=St,StA,W / 67=St,StA,WA / 67=WA / 70=-- / 95=WA,u / 9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olstadt (Thür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8 C/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St,W / 92=W / 95=W,u / 95=-- / OR=97=WA,u / 01=WA*,u</text:p>
          </table:table-cell>
          <table:table-cell office:value-type="string" calcext:value-type="string">
            <text:p>*=nur Ganzzüge für 1 Firma, 02 nur Ganzzüge</text:p>
          </table:table-cell>
          <table:table-cell/>
        </table:table-row>
        <table:table-row table:style-name="ro1">
          <table:table-cell office:value-type="string" calcext:value-type="string">
            <text:p>Saalbo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Berka - Blankenhain (Thür)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0=St,W,T / 53=W,u / 54=St 100 kg,W / 64=St,W / OR=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lfeld (Saale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8 D4</text:p>
          </table:table-cell>
          <table:table-cell office:value-type="string" calcext:value-type="string">
            <text:p>St,W,T,-90-</text:p>
          </table:table-cell>
          <table:table-cell table:number-columns-repeated="2" office:value-type="string" calcext:value-type="string">
            <text:p>St,W,(T),-8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46=St,W,T,-90- / 67=St,W,(T) / 70=-80- / 92=St,W,T / 95=-40- / 96=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lfeld (Saale) Güterwagen-Servicestell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8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Saalfeld (Saale), §)=Servicestelle (Betriebshof) im Bahnhofsbereich eingezeichnet</text:p>
          </table:table-cell>
          <table:table-cell/>
        </table:table-row>
        <table:table-row table:style-name="ro1">
          <table:table-cell office:value-type="string" calcext:value-type="string">
            <text:p>Sachsenhausen-Leutentha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  <table:table-cell/>
        </table:table-row>
        <table:table-row table:style-name="ro1">
          <table:table-cell office:value-type="string" calcext:value-type="string">
            <text:p>Salz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6 B2 §)</text:p>
          </table:table-cell>
          <table:table-cell office:value-type="string" calcext:value-type="string">
            <text:p>Ldst,St°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 200 kg*,(u) / 50=+</text:p>
          </table:table-cell>
          <table:table-cell office:value-type="string" calcext:value-type="string">
            <text:p>Ldst des Bf Nordhausen, *=nur Versand, §)=Nordhausen-Salza</text:p>
          </table:table-cell>
          <table:table-cell/>
        </table:table-row>
        <table:table-row table:style-name="ro1">
          <table:table-cell office:value-type="string" calcext:value-type="string">
            <text:p>Sangerhau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Hl-47 Erf</text:p>
          </table:table-cell>
          <table:table-cell office:value-type="string" calcext:value-type="string">
            <text:p>Nordhausen - Sangerhausen</text:p>
          </table:table-cell>
          <table:table-cell office:value-type="string" calcext:value-type="string">
            <text:p>56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(T),-5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,W,(T) / 70=-- / 87=-50- / 92=St,W,T / 92=W,T / 95=-40- / 96=W / 97=W,u / 98=WA,u / 01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a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 </text:p>
          </table:table-cell>
          <table:table-cell office:value-type="string" calcext:value-type="string">
            <text:p>Kölleda - Laucha (Unstrut)</text:p>
          </table:table-cell>
          <table:table-cell office:value-type="string" calcext:value-type="string">
            <text:p>57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Saubach (Thür) / 46=St,W,T,OK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ach (Thü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Saubach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k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Sonneberg (Thür)</text:p>
          </table:table-cell>
          <table:table-cell office:value-type="string" calcext:value-type="string">
            <text:p>80 B1</text:p>
          </table:table-cell>
          <table:table-cell office:value-type="string" calcext:value-type="string">
            <text:p>St,W,T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6- / 67=W / 68=+,-40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rn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Hoh E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ohenebra - Ebeleb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,u / 69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rnberg-Gundersl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Gundersleben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rnberg Ziegelei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Hoh E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ohenebra - Ebeleben</text:p>
          </table:table-cell>
          <table:table-cell office:value-type="string" calcext:value-type="string">
            <text:p>56 B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zwischen Hohenebra und Schernberg km 0,9</text:p>
          </table:table-cell>
          <table:table-cell/>
        </table:table-row>
        <table:table-row table:style-name="ro1">
          <table:table-cell office:value-type="string" calcext:value-type="string">
            <text:p>Schleus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4,80 A1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67=W / 70=-40- / 87=-- / 94=W,u / 97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eusinger Neu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<text:s/>- Themar</text:p>
          </table:table-cell>
          <table:table-cell office:value-type="string" calcext:value-type="string">
            <text:p>68 A4,80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oßvipp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  <table:table-cell/>
        </table:table-row>
        <table:table-row table:style-name="ro1">
          <table:table-cell office:value-type="string" calcext:value-type="string">
            <text:p>Schlotheim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Mühl E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Ebeleben</text:p>
          </table:table-cell>
          <table:table-cell office:value-type="string" calcext:value-type="string">
            <text:p>56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87=-- / 93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alkald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Zella-Mehlis</text:p>
          </table:table-cell>
          <table:table-cell office:value-type="string" calcext:value-type="string">
            <text:p>67 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,(T) / 92=W,T / 94=W,T,u / 94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defeld (b Probstzell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robstzella - Neuhaus a Rennweg</text:p>
          </table:table-cell>
          <table:table-cell office:value-type="string" calcext:value-type="string">
            <text:p>68 C4,80 C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Taubenbach / 46=St,W,T,OK / 67=W / 93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defeld am Rennste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Themar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,OK,-36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6- / 67=W / 70=-- / 7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r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Erfurt-Schmira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önau-Ernst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Fröttstädt - Georgenthal (Thür)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7 Schließung und Abbau des Streckenabschnitts (Reparation)</text:p>
          </table:table-cell>
          <table:table-cell/>
        </table:table-row>
        <table:table-row table:style-name="ro1">
          <table:table-cell office:value-type="string" calcext:value-type="string">
            <text:p>Schönbrunn (Kr Hildburghause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68 B4,80 B1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Unterneubrunn / 46=St,W,T,OK,-40- / 67=W / 69=W,u / 70=OR / 74=+</text:p>
          </table:table-cell>
          <table:table-cell office:value-type="string" calcext:value-type="string">
            <text:p>Sm (Ro - 56 Gew, Wg, 56-66 Zt), §)=Schönbrunn (Unterneubrunn)</text:p>
          </table:table-cell>
          <table:table-cell/>
        </table:table-row>
        <table:table-row table:style-name="ro1">
          <table:table-cell office:value-type="string" calcext:value-type="string">
            <text:p>Schön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Buchenwald/Großrudestedt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0=W / 53=Ldst,W,(u) / 64=+,OR</text:p>
          </table:table-cell>
          <table:table-cell office:value-type="string" calcext:value-type="string">
            <text:p>Sm bis 50 (Uml - Gu, Ums) und Vollspur (nur Übergang Weimar Reichsb), 51 Anl 2 (Wg), 53 Ldst des Bf Weimar </text:p>
          </table:table-cell>
          <table:table-cell/>
        </table:table-row>
        <table:table-row table:style-name="ro1">
          <table:table-cell office:value-type="string" calcext:value-type="string">
            <text:p>Schön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55 D4,67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9=+ / neu 71=WA / 93=WA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öp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9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Göschwitz (Saale)</text:p>
          </table:table-cell>
          <table:table-cell/>
        </table:table-row>
        <table:table-row table:style-name="ro1">
          <table:table-cell office:value-type="string" calcext:value-type="string">
            <text:p>Schwarza (Saale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Rudolstadt-Schwarza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arzbach (Kr Hildburghause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feld - Unterneubrunn</text:p>
          </table:table-cell>
          <table:table-cell office:value-type="string" calcext:value-type="string">
            <text:p>80 A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St,W,T,u / 67=W,u / 74=+</text:p>
          </table:table-cell>
          <table:table-cell office:value-type="string" calcext:value-type="string">
            <text:p>Sm (Ro - 56 Gew, Wg, 56-66 Zt), §)=Schwarzbach (Kr. Hildburgh.)</text:p>
          </table:table-cell>
          <table:table-cell/>
        </table:table-row>
        <table:table-row table:style-name="ro1">
          <table:table-cell office:value-type="string" calcext:value-type="string">
            <text:p>Schwarzbu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ottenbach - Katzhütte</text:p>
          </table:table-cell>
          <table:table-cell office:value-type="string" calcext:value-type="string">
            <text:p>68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stedt (Unstrut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llstädt (Kr Gotha) - Straußfurt</text:p>
          </table:table-cell>
          <table:table-cell office:value-type="string" calcext:value-type="string">
            <text:p>56 B4,68 B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 office:value-type="string" calcext:value-type="string">
            <text:p>§)=Schwerstedt (nur auf Seite 56 B4)</text:p>
          </table:table-cell>
          <table:table-cell/>
        </table:table-row>
        <table:table-row table:style-name="ro1">
          <table:table-cell office:value-type="string" calcext:value-type="string">
            <text:p>Schwerstedt (Kr Weima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7=+</text:p>
          </table:table-cell>
          <table:table-cell office:value-type="string" calcext:value-type="string">
            <text:p>Sm (Uml - Gu, Ums), 46 stillgelegt und Abbau der Gleise (Reparation)</text:p>
          </table:table-cell>
          <table:table-cell/>
        </table:table-row>
        <table:table-row table:style-name="ro1">
          <table:table-cell office:value-type="string" calcext:value-type="string">
            <text:p>Seebach (Kr Langensalza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Seebach (Kr Mühlhausen, Thü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bach (Kr Mühlhausen, 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Mühlhausen (Thür)</text:p>
          </table:table-cell>
          <table:table-cell office:value-type="string" calcext:value-type="string">
            <text:p>55 D4,67 D1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eebach (Kr Langensalza) / 46=St,W,T,OK / 67=W / 68=WA / 93=WA,u / 93=+</text:p>
          </table:table-cell>
          <table:table-cell office:value-type="string" calcext:value-type="string">
            <text:p>§)=Seebach (Kr. Mühlhausen) (nur auf Seite 67 D1)</text:p>
          </table:table-cell>
          <table:table-cell/>
        </table:table-row>
        <table:table-row table:style-name="ro1">
          <table:table-cell office:value-type="string" calcext:value-type="string">
            <text:p>Seidingsta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80 A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Sm (Uml - Gu, Ums)</text:p>
          </table:table-cell>
          <table:table-cell/>
        </table:table-row>
        <table:table-row table:style-name="ro1">
          <table:table-cell office:value-type="string" calcext:value-type="string">
            <text:p>Serb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Krossen (Elster) - Porstendorf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ber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Leinefeld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67=+,-40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berhausen Nor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ilberhausen - Hüpstedt</text:p>
          </table:table-cell>
          <table:table-cell office:value-type="string" calcext:value-type="string">
            <text:p>55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+</text:p>
          </table:table-cell>
          <table:table-cell office:value-type="string" calcext:value-type="string">
            <text:p>47 stillgelegt, 48 abgebaut, §)=Übergangsbf zur DR, unmittelbar nördlich an den DR-Bf Silberhausen anschließend</text:p>
          </table:table-cell>
          <table:table-cell/>
        </table:table-row>
        <table:table-row table:style-name="ro1">
          <table:table-cell office:value-type="string" calcext:value-type="string">
            <text:p>Simmershausen-Gleicherwie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79 D2,80 A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50=+</text:p>
          </table:table-cell>
          <table:table-cell office:value-type="string" calcext:value-type="string">
            <text:p>Sm (Uml - Gu, Ums)</text:p>
          </table:table-cell>
          <table:table-cell/>
        </table:table-row>
        <table:table-row table:style-name="ro1">
          <table:table-cell office:value-type="string" calcext:value-type="string">
            <text:p>Singen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alfeld (Saale)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tendorf (Kyff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zendorf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6 Sitzendorf-Unterweißbach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zendorf-Unterweiß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Rottenbach - Katzhütte</text:p>
          </table:table-cell>
          <table:table-cell office:value-type="string" calcext:value-type="string">
            <text:p>68 C4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Sitzendorf / 46=St,W,T,-50- / 67=W / 70=-41- / 93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öllmn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,70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8=St 150 kg*,W / 64=St,W / 66=St / 66=+</text:p>
          </table:table-cell>
          <table:table-cell office:value-type="string" calcext:value-type="string">
            <text:p>Sm bis 66 (Uml - Gu, Ums), *=Lkw - Gu, Kbh, Ma </text:p>
          </table:table-cell>
          <table:table-cell/>
        </table:table-row>
        <table:table-row table:style-name="ro1">
          <table:table-cell office:value-type="string" calcext:value-type="string">
            <text:p>Sömmer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40- / 87=-- / 92=W,T / 96=W / OR=98=WA / 98=+ / neu 99=Ldst,WA*,u / 99=+</text:p>
          </table:table-cell>
          <table:table-cell office:value-type="string" calcext:value-type="string">
            <text:p>99 Ldst des Bf Weißensee, *=nur Leerwagen</text:p>
          </table:table-cell>
          <table:table-cell/>
        </table:table-row>
        <table:table-row table:style-name="ro1">
          <table:table-cell office:value-type="string" calcext:value-type="string">
            <text:p>Sömmerda Rheinmetall-Borsi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ömmerda - Straußfurt</text:p>
          </table:table-cell>
          <table:table-cell office:value-type="string" calcext:value-type="string">
            <text:p>56 C4 §)</text:p>
          </table:table-cell>
          <table:table-cell office:value-type="string" calcext:value-type="string">
            <text:p>AbfH,StA,WA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A,WA*,T* / 50=+</text:p>
          </table:table-cell>
          <table:table-cell office:value-type="string" calcext:value-type="string">
            <text:p>AbfH des Bf Sömmerda, *=nur für 1 Gleisanschluß geöffnet, §)=Gleisanschluss und und Werk der Fa Rheinmetall-Borsig unmittelbar nördlich an den Bahnhof in Richtung Straußfurt anschließend <text:s/></text:p>
          </table:table-cell>
          <table:table-cell/>
        </table:table-row>
        <table:table-row table:style-name="ro1">
          <table:table-cell office:value-type="string" calcext:value-type="string">
            <text:p>Soll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D3,56 A3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3- / 51=St,W,T / 67=W / 70=-35- / 87=-- / 93=W,u / 95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der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40- / 91=WA,(T) / 91=W,(T) / 92=W,T / 95=WA,T,u / 95=-- / 96=WA,u / 00=W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dershausen Glückauf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=+ Glückauf / 46=StA,WA / 67=WA / 93=WA,u / 94=+ / neu 98=WA,u / 02=+ / neu 02=WA*,u / 04=WA,u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Sondershausen-Jech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dershausen - Bretleb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Jecha / 46=St,W,T,OK / 67=W / 68=WA / 92=W / 93=W,u / 94=WA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neberg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5 Sonneberg (Thür) Hb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neberg (Thür) H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Coburg - Sonneberg (Thür)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5 Sonneberg (Thür) / 46=St,W,T,-36- / 67=St,W,(T) / 70=-40- / 87=-- / 92=St,W,T / 92=W,T / 95=W,T,u / 9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neberg (Thür) Nor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Köppelsdorf Nord / 46=St,W,T,OK,-35- / 59=W / 7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neberg (Thür) O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Köppelsdorf-Oberlind / 46=St,W,T,-35- / 59=W / 70=-- / 92=W,T / 94=W,T,u / 95=W,T / 98=W / OR=99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neberg (Thür) Ost U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* / 98=+</text:p>
          </table:table-cell>
          <table:table-cell office:value-type="string" calcext:value-type="string">
            <text:p>AbfH des Bf Sonneberg (Thür) Ost, *=nur KV, §)=Gleisanschluss und Ubf eingezeichnet</text:p>
          </table:table-cell>
          <table:table-cell/>
        </table:table-row>
        <table:table-row table:style-name="ro1">
          <table:table-cell office:value-type="string" calcext:value-type="string">
            <text:p>Sonneberg (Thür) Übergan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Coburg-(Neustadt(b Coburg)/Sonneberg(Thür)Übergang)-Sonneberg(Thür)</text:p>
          </table:table-cell>
          <table:table-cell office:value-type="string" calcext:value-type="string">
            <text:p>80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1 / 91=+</text:p>
          </table:table-cell>
          <table:table-cell office:value-type="string" calcext:value-type="string">
            <text:p>§)=Übergangspunkt zwischen DR und DB, heute Landesgrenze TH/BY und Grenze ThE/DB</text:p>
          </table:table-cell>
          <table:table-cell/>
        </table:table-row>
        <table:table-row table:style-name="ro1">
          <table:table-cell office:value-type="string" calcext:value-type="string">
            <text:p>Spor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1,70 A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W / 59=W,u / 60=+</text:p>
          </table:table-cell>
          <table:table-cell office:value-type="string" calcext:value-type="string">
            <text:p>Sm (Uml - Gu, Ums)</text:p>
          </table:table-cell>
          <table:table-cell/>
        </table:table-row>
        <table:table-row table:style-name="ro1">
          <table:table-cell office:value-type="string" calcext:value-type="string">
            <text:p>Stadtilm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alfeld (Saale)</text:p>
          </table:table-cell>
          <table:table-cell office:value-type="string" calcext:value-type="string">
            <text:p>68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70=-40- / 93=W,u / 95=-- / OR=97=WA,u / 9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dtlengsfe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51=St,W,T / 66=St,WA / 67=WA / 70=-- / 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dt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9 A2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-36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67=W / 87=-- / 93=W,u / 94=+ / neu 95=WA,u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inach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onneberg (Thür) - Ernstthal am Rennsteig</text:p>
          </table:table-cell>
          <table:table-cell office:value-type="string" calcext:value-type="string">
            <text:p>80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 / 70=-- / 70=W / 93=W,u / 94=WA,u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inbach (Kr Bad Salzunge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Immelborn - Steinbach (Kr Meiningen)</text:p>
          </table:table-cell>
          <table:table-cell office:value-type="string" calcext:value-type="string">
            <text:p>67 C3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Steinbach (Kr Meiningen) / 46=St,W,T,OK,-40- / 67=W / 73=+</text:p>
          </table:table-cell>
          <table:table-cell office:value-type="string" calcext:value-type="string">
            <text:p>§)=Steinbach (Kr. Meiningen)</text:p>
          </table:table-cell>
          <table:table-cell/>
        </table:table-row>
        <table:table-row table:style-name="ro1">
          <table:table-cell office:value-type="string" calcext:value-type="string">
            <text:p>Steinbach-Hallen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Zella-Mehlis</text:p>
          </table:table-cell>
          <table:table-cell office:value-type="string" calcext:value-type="string">
            <text:p>67 D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(T)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7=St,W,(T) / 70=-40- / 73=W,(T) / 92=W,T / 93=W,T,u / 93=WA,T,u / 94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inbach (Kr Meiningen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Steinbach (Kr Bad Salzungen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öckey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D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5=St,W,T,u / 67=W,u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öß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Teuchern</text:p>
          </table:table-cell>
          <table:table-cell office:value-type="string" calcext:value-type="string">
            <text:p>57 C4,69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71=WA / 95=WA,u / 97=+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ößen Landhandel Rei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Naumburg (Saale) - Teuchern</text:p>
          </table:table-cell>
          <table:table-cell office:value-type="string" calcext:value-type="string">
            <text:p>57 C4,69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Teuchern, §)=Gleisanschluss unmittelbar südlich des Bahnhofs Stößen (nicht eingezeichnet)</text:p>
          </table:table-cell>
          <table:table-cell/>
        </table:table-row>
        <table:table-row table:style-name="ro1">
          <table:table-cell office:value-type="string" calcext:value-type="string">
            <text:p>Stolberg (Har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Stolberg (Harz)</text:p>
          </table:table-cell>
          <table:table-cell office:value-type="string" calcext:value-type="string">
            <text:p>56 B2</text:p>
          </table:table-cell>
          <table:table-cell office:value-type="string" calcext:value-type="string">
            <text:p>St,W,Teb,-4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5- / 51=St,W,T / 67=W / 68=+,-40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tternheim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68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OKg=66=St / 66=+,-- / neu 82=WA / 93=WA,u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ußfur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C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40- / 92=W,T / 95=W,T,u / 96=W,u / 97=WA,u / 99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ßen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80 A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0=+</text:p>
          </table:table-cell>
          <table:table-cell office:value-type="string" calcext:value-type="string">
            <text:p>Sm (Uml - Gu, Ums), §)=Stressenhausen (Schreibfehler)</text:p>
          </table:table-cell>
          <table:table-cell/>
        </table:table-row>
        <table:table-row table:style-name="ro1">
          <table:table-cell office:value-type="string" calcext:value-type="string">
            <text:p>Streuf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80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Sm (Uml - Gu, Ums)</text:p>
          </table:table-cell>
          <table:table-cell/>
        </table:table-row>
        <table:table-row table:style-name="ro1">
          <table:table-cell office:value-type="string" calcext:value-type="string">
            <text:p>Stützer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h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,-36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67=St,W,(T) / 69=St,StA,W,(T) / 70=-40- / 82=St,W,(T) / 92=St,W,T / 92=W,T / 94=W,T,u / 95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hl-Fried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uhl - Schleusingen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9 Suhler Friedberg / 46=W,u,OK / 67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hler Friedberg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9 Suhl-Friedberg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bach-Diethar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otha - Tambach-Dietharz</text:p>
          </table:table-cell>
          <table:table-cell office:value-type="string" calcext:value-type="string">
            <text:p>67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2=W / 93=W,u / 94=WA,u / 94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nro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87=OR / 93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benbach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Schmiedefeld (b Probstzella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stu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Leinefelde - Wulften</text:p>
          </table:table-cell>
          <table:table-cell office:value-type="string" calcext:value-type="string">
            <text:p>55 C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49=+ / neu 50=St,W,Teb / 51=St,W,T / 67=W / 93=W,u / 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ucher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ßenfels - Zeitz</text:p>
          </table:table-cell>
          <table:table-cell office:value-type="string" calcext:value-type="string">
            <text:p>57 C4,69 B1</text:p>
          </table:table-cell>
          <table:table-cell office:value-type="string" calcext:value-type="string">
            <text:p>St,W,Teb,-36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eb,-36- / 50=St,W,T / 67=W / 70=-- / 93=W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l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Ruhl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utha - Ruhla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msbrück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A4,67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a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67 D4,79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4=W,u / 95=W / 96=W,u / 02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masmühl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*,u,OK / 50=W,u / 54=+</text:p>
          </table:table-cell>
          <table:table-cell office:value-type="string" calcext:value-type="string">
            <text:p>*=nur Holzversand</text:p>
          </table:table-cell>
          <table:table-cell/>
        </table:table-row>
        <table:table-row table:style-name="ro1">
          <table:table-cell office:value-type="string" calcext:value-type="string">
            <text:p>Tiefenor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Salzungen - Vacha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eb,-36-</text:p>
          </table:table-cell>
          <table:table-cell office:value-type="string" calcext:value-type="string">
            <text:p>St,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6- / 51=St,W,T / 67=St,W / 70=-40- / 75=W / 77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eda (Kyff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Ky-51 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Artern</text:p>
          </table:table-cell>
          <table:table-cell office:value-type="string" calcext:value-type="string">
            <text:p>56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office:value-type="string" calcext:value-type="string">
            <text:p>§)=Tilleda</text:p>
          </table:table-cell>
          <table:table-cell/>
        </table:table-row>
        <table:table-row table:style-name="ro1">
          <table:table-cell office:value-type="string" calcext:value-type="string">
            <text:p>Töppel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era</text:p>
          </table:table-cell>
          <table:table-cell office:value-type="string" calcext:value-type="string">
            <text:p>69 B2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51=St,W,T / 66=St / 66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t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Lang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ad Langensalza - Haussömmern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bnitz (Kr Ge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St,W,u / 51=St,W,T,u / 58=St 150 kg*,W,u / 64=St,W*,u / 66=St / 66=+ </text:p>
          </table:table-cell>
          <table:table-cell office:value-type="string" calcext:value-type="string">
            <text:p>Sm bis 66 (Uml, 51-64 Ro + Uml - Gu, Ums, 51-64 Al, Wg), W*=nur Schmalspurbinnenverkehr, St*=Lkw - Gu, Kbh, Ma, §)=Trebnitz</text:p>
          </table:table-cell>
          <table:table-cell/>
        </table:table-row>
        <table:table-row table:style-name="ro1">
          <table:table-cell office:value-type="string" calcext:value-type="string">
            <text:p>Treffur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artha (Werra) - Treffurt</text:p>
          </table:table-cell>
          <table:table-cell office:value-type="string" calcext:value-type="string">
            <text:p>55 C4,67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ebe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3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33- / 87=-- / 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pti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W,-41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 / 70=-41- / 96=W,u / 97=+,OR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m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oßheringen - Straußfurt</text:p>
          </table:table-cell>
          <table:table-cell office:value-type="string" calcext:value-type="string">
            <text:p>57 A4,68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s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1 Trusetal Sü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seta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r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Trusetal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OR,-28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Herges-Auwallenburg / 46=St,W,OR,-28- / 50=Fz,St,W,u / 51=Fz,St,W / 51=Fz,St,W,T / 56=St,W,T / 67=W / 69=+,OK,-32-</text:p>
          </table:table-cell>
          <table:table-cell office:value-type="string" calcext:value-type="string">
            <text:p>Sm (Ro - Gu, Wg, 51 Gew)</text:p>
          </table:table-cell>
          <table:table-cell/>
        </table:table-row>
        <table:table-row table:style-name="ro1">
          <table:table-cell office:value-type="string" calcext:value-type="string">
            <text:p>Trusetal Sü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r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Trusetal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Trusen / 46=St,W,u,OR / 50=Fz,St,W,T,u / 51=Fz,W,u / 56=W,u / 69=+</text:p>
          </table:table-cell>
          <table:table-cell office:value-type="string" calcext:value-type="string">
            <text:p>Sm (Ro - Gu, Wg, 51 Gew)</text:p>
          </table:table-cell>
          <table:table-cell/>
        </table:table-row>
        <table:table-row table:style-name="ro1">
          <table:table-cell office:value-type="string" calcext:value-type="string">
            <text:p>Ude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 / 66=+,-- / neu 84=WA / 93=WA,u / 9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ftrung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Berga-Kelbra - Stolberg (Harz)</text:p>
          </table:table-cell>
          <table:table-cell office:value-type="string" calcext:value-type="string">
            <text:p>56 B/C2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1=St,W,T / 67=W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hlstä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Saalfeld (Saale)</text:p>
          </table:table-cell>
          <table:table-cell office:value-type="string" calcext:value-type="string">
            <text:p>68 D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St / 66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breiz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Vacha - Tann (Rhön)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81=StA,W / 82=W / 93=W,u / 95=WA,u / 96=WA / 97=WA,u / 00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emn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A4,81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7=+ / neu 48=St,W,T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oqu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aalfeld (Saale) - Probstzella</text:p>
          </table:table-cell>
          <table:table-cell office:value-type="string" calcext:value-type="string">
            <text:p>68 D4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40- / 51=St,W,T / 67=W / 70=-- / 93=W,u / 94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neubrun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2 Schönbrunn (Kr Hildburghausen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wellenbo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</text:p>
          </table:table-cell>
          <table:table-cell office:value-type="string" calcext:value-type="string">
            <text:p>St,W,T,-90-</text:p>
          </table:table-cell>
          <table:table-cell office:value-type="string" calcext:value-type="string">
            <text:p>St°,W,-90-</text:p>
          </table:table-cell>
          <table:table-cell office:value-type="string" calcext:value-type="string">
            <text:p>StA,WA,-9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90- / 67=St*,W / 70=St*,WA / 82=StA,WA / 92=WA / 95=-- / 00=+</text:p>
          </table:table-cell>
          <table:table-cell office:value-type="string" calcext:value-type="string">
            <text:p>*=nur für 1 Firma geöffnet</text:p>
          </table:table-cell>
          <table:table-cell/>
        </table:table-row>
        <table:table-row table:style-name="ro1">
          <table:table-cell office:value-type="string" calcext:value-type="string">
            <text:p>Unterwellenborn Flammstahl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Unterwellenborn, §)=Nebenanschluss des Gleisanschlusses Arcelor, ab 00 an Könitz (Thür) angebunden</text:p>
          </table:table-cell>
          <table:table-cell/>
        </table:table-row>
        <table:table-row table:style-name="ro1">
          <table:table-cell office:value-type="string" calcext:value-type="string">
            <text:p>Unterwellenborn Metallrohstoffe Thür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Unterwellenborn, §)=Gleisanschluss südlich des Bf Unterwellenborn, ab 00 in der Verlängerung des Arcelor-Anschlusses ab Könitz (Thür)</text:p>
          </table:table-cell>
          <table:table-cell/>
        </table:table-row>
        <table:table-row table:style-name="ro1">
          <table:table-cell office:value-type="string" calcext:value-type="string">
            <text:p>Unterwellenborn Stahlwerke Thüri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8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Unterwellenborn, §)=Gleisanschluss und Stahlwerk Arcelor eingezeichnet, seit 00 an den Bf Könitz (Thür) angebunden</text:p>
          </table:table-cell>
          <table:table-cell/>
        </table:table-row>
        <table:table-row table:style-name="ro1">
          <table:table-cell office:value-type="string" calcext:value-type="string">
            <text:p>Urbach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5 D3,56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5=St,W,T,u / 67=W,u / 67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h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stungen - Bad Salzungen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7=St,W,(T) / 70=-40- / 92=W,T / 94=W,T,u / 95=WA,T,u / 95=-- / 96=WA,u / 99=+ / neu 99=Ldst,WA*,u / 99=+ </text:p>
          </table:table-cell>
          <table:table-cell office:value-type="string" calcext:value-type="string">
            <text:p>99 Ldst des Bf Dorndorf (Rhön), *=nur Leerwagen</text:p>
          </table:table-cell>
          <table:table-cell/>
        </table:table-row>
        <table:table-row table:style-name="ro1">
          <table:table-cell office:value-type="string" calcext:value-type="string">
            <text:p>Vacha (Kaliwerk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erstungen - Bad Salzungen</text:p>
          </table:table-cell>
          <table:table-cell office:value-type="string" calcext:value-type="string">
            <text:p>67 B3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3=+</text:p>
          </table:table-cell>
          <table:table-cell office:value-type="string" calcext:value-type="string">
            <text:p>AbfH des Bf Vacha, *=nur Versand, §)=zwischen Vacha und Dorndorf (Rhön) km 12,7</text:p>
          </table:table-cell>
          <table:table-cell/>
        </table:table-row>
        <table:table-row table:style-name="ro1">
          <table:table-cell office:value-type="string" calcext:value-type="string">
            <text:p>Veils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einingen - Lichtenfels</text:p>
          </table:table-cell>
          <table:table-cell office:value-type="string" calcext:value-type="string">
            <text:p>80 A1</text:p>
          </table:table-cell>
          <table:table-cell office:value-type="string" calcext:value-type="string">
            <text:p>St,W,T,OR,-36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6- / 67=W / 67=+,-41- / neu 82=W,R,--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ernau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Zella-Mehlis</text:p>
          </table:table-cell>
          <table:table-cell office:value-type="string" calcext:value-type="string">
            <text:p>67 D3/4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1=St,W,T / 66=WA / 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eselbach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ßenfels - Erfurt</text:p>
          </table:table-cell>
          <table:table-cell office:value-type="string" calcext:value-type="string">
            <text:p>132 D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7=W / 70=-- / 93=W,u / OR=99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ppachedel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  <table:table-cell/>
        </table:table-row>
        <table:table-row table:style-name="ro1">
          <table:table-cell office:value-type="string" calcext:value-type="string">
            <text:p>Vitzen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Artern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3=WA,u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ölker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Hildburghausen - Lindenau-Friedrichshall</text:p>
          </table:table-cell>
          <table:table-cell office:value-type="string" calcext:value-type="string">
            <text:p>80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 office:value-type="string" calcext:value-type="string">
            <text:p>Sm (Uml - Gu, Ums)</text:p>
          </table:table-cell>
          <table:table-cell/>
        </table:table-row>
        <table:table-row table:style-name="ro1">
          <table:table-cell office:value-type="string" calcext:value-type="string">
            <text:p>Voigtste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Sangerhausen</text:p>
          </table:table-cell>
          <table:table-cell office:value-type="string" calcext:value-type="string">
            <text:p>56 D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W / 6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le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r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Trusetal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Fz,St,W,u / 51=Fz,St,W,T,u / 54=Fz,St 100 kg,W,u / 56=St 100 kg,W,u / 64=St,W,u / 67=W,u / 69=+</text:p>
          </table:table-cell>
          <table:table-cell office:value-type="string" calcext:value-type="string">
            <text:p>Sm (Ro - Gu, Wg, 51 Gew)</text:p>
          </table:table-cell>
          <table:table-cell/>
        </table:table-row>
        <table:table-row table:style-name="ro1">
          <table:table-cell office:value-type="string" calcext:value-type="string">
            <text:p>Walldorf (Werra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Meiningen</text:p>
          </table:table-cell>
          <table:table-cell office:value-type="string" calcext:value-type="string">
            <text:p>67 C4</text:p>
          </table:table-cell>
          <table:table-cell office:value-type="string" calcext:value-type="string">
            <text:p>St,W,T,OK,-35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5- / 67=W / R=69=WA / 70=-- / 93=WA,u / 00=W,u,OR / 00=+ / neu 04=WA,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hausen (Helm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Hl-47 Erf</text:p>
          </table:table-cell>
          <table:table-cell office:value-type="string" calcext:value-type="string">
            <text:p>Nordhausen - Sangerhausen</text:p>
          </table:table-cell>
          <table:table-cell office:value-type="string" calcext:value-type="string">
            <text:p>56 C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A,-32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51=St,W,T / 67=W / 69=WA / 87=-- / 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sch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68 B1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67=W / 70=-- / 93=WA,u / 9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ter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Fröttstädt - Georgenthal (Thür)</text:p>
          </table:table-cell>
          <table:table-cell office:value-type="string" calcext:value-type="string">
            <text:p>67 D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40- / 92=W,T / 94=W,T,u / 95=-- / 96=W,u / OK=99=WA,u / 00=W,u,OR / 01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ders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8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69=+,-- / neu 83=WA / 91=W / 93=W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genheim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ufleben - Großenbehringen</text:p>
          </table:table-cell>
          <table:table-cell office:value-type="string" calcext:value-type="string">
            <text:p>67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 / neu 54=St,W,T / 67=W / 70=+</text:p>
          </table:table-cell>
          <table:table-cell office:value-type="string" calcext:value-type="string">
            <text:p>47 stillgelegt und abgebaut (Reparation)</text:p>
          </table:table-cell>
          <table:table-cell/>
        </table:table-row>
        <table:table-row table:style-name="ro1">
          <table:table-cell office:value-type="string" calcext:value-type="string">
            <text:p>Wartha (Werra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Bebra - Eisenach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ha (Werra) Fa. Strub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Bebra - Eisenach</text:p>
          </table:table-cell>
          <table:table-cell office:value-type="string" calcext:value-type="string">
            <text:p>67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9=Ldst,WA,u / 02=Ldst,WA*,u / 02=WA*,u</text:p>
          </table:table-cell>
          <table:table-cell office:value-type="string" calcext:value-type="string">
            <text:p>bis 02 Ldst des Bf Eisenach, *=nur Ganzzüge, §)=Lagerhalle der Fa Strube zwischen den Bahnhöfen Hörschel und Wartha (Werra) direkt südlich neben dem Streckengleis </text:p>
          </table:table-cell>
          <table:table-cell/>
        </table:table-row>
        <table:table-row table:style-name="ro1">
          <table:table-cell office:value-type="string" calcext:value-type="string">
            <text:p>Wassertha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Nordhausen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ung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Meiningen</text:p>
          </table:table-cell>
          <table:table-cell office:value-type="string" calcext:value-type="string">
            <text:p>67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9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70=-39- / 87=-- / 93=WA,u / 95=+ / neu 98=Ldst,WA,u / 00=+</text:p>
          </table:table-cell>
          <table:table-cell office:value-type="string" calcext:value-type="string">
            <text:p>98 Ldst des Bf Wernshausen</text:p>
          </table:table-cell>
          <table:table-cell/>
        </table:table-row>
        <table:table-row table:style-name="ro1">
          <table:table-cell office:value-type="string" calcext:value-type="string">
            <text:p>Wei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Dre-76 Erf</text:p>
          </table:table-cell>
          <table:table-cell office:value-type="string" calcext:value-type="string">
            <text:p>Gera - Saalfeld (Saale)</text:p>
          </table:table-cell>
          <table:table-cell office:value-type="string" calcext:value-type="string">
            <text:p>69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41- / 95=W,u / 95=-- / OR=98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da Altsta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C3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51=St,W,T / 67=W / 68=WA / 70=-- / 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lar-Urn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mar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(T),-41-</text:p>
          </table:table-cell>
          <table:table-cell office:value-type="string" calcext:value-type="string">
            <text:p>St,W,(T),-41</text:p>
          </table:table-cell>
          <table:table-cell office:value-type="string" calcext:value-type="string">
            <text:p>WA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Weimar Reichsb / 46=St,W,T,-41- / 67=St,W,(T) / 92=St,W,T / 92=W,T / 95=WA,T / 95=-40- / 96=WA,u / 00=W,u,OR / 02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mar Berkaer 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</text:p>
          </table:table-cell>
          <table:table-cell office:value-type="string" calcext:value-type="string">
            <text:p>St,W,Teb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2- / 51=St,W,T / 57=W / 69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mar Nor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Buchenwald/Großrudestedt</text:p>
          </table:table-cell>
          <table:table-cell office:value-type="string" calcext:value-type="string">
            <text:p>68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W / 53=+</text:p>
          </table:table-cell>
          <table:table-cell office:value-type="string" calcext:value-type="string">
            <text:p>Sm bis 50 (Uml - Gu, Ums) und Vollspur (nur Übergang Weimar Reichsb), §)=zwischen Weimar und Schöndorf km 0,5</text:p>
          </table:table-cell>
          <table:table-cell/>
        </table:table-row>
        <table:table-row table:style-name="ro1">
          <table:table-cell office:value-type="string" calcext:value-type="string">
            <text:p>Weimar Nordthüringische Kohle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Erf)</text:p>
          </table:table-cell>
          <table:table-cell office:value-type="string" calcext:value-type="string">
            <text:p>Weimar - Kranichfeld</text:p>
          </table:table-cell>
          <table:table-cell office:value-type="string" calcext:value-type="string">
            <text:p>68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0=Ldst,WA,u / 02=+ / neu 02=WA*,u</text:p>
          </table:table-cell>
          <table:table-cell office:value-type="string" calcext:value-type="string">
            <text:p>bis 02=+ Ldst des Bf Weimar, *=nur für Ganzzüge einer Firma geöffnet, §)=Weimar Nordthüring. Vertriebsges. Kohle</text:p>
          </table:table-cell>
          <table:table-cell/>
        </table:table-row>
        <table:table-row table:style-name="ro1">
          <table:table-cell office:value-type="string" calcext:value-type="string">
            <text:p>Weimar Reichsb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0 Weimar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ßenborn-Lüdero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D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,u / 6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ßenfels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Weißenfels</text:p>
          </table:table-cell>
          <table:table-cell office:value-type="string" calcext:value-type="string">
            <text:p>57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92=St,W,T / 95=WA / 95=-- / 96=W / 97=W,u / 01=WA,u / 02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ßensee (Thür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Sömmerda - Straußfurt</text:p>
          </table:table-cell>
          <table:table-cell office:value-type="string" calcext:value-type="string">
            <text:p>56 C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7=W,(T) / 92=W,T / 93=W,T,u / 95=WA,T,u / 96=WA,u / 02=WA*,u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Wende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Mühlhausen (Thür) - Treffurt</text:p>
          </table:table-cell>
          <table:table-cell office:value-type="string" calcext:value-type="string">
            <text:p>55 C4,67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,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igenehrich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3 Großenehrich West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igentaft-Mansba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Vacha - Hünfeld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kbf Deun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(Ks-47) Erf</text:p>
          </table:table-cell>
          <table:table-cell table:number-columns-repeated="7"/>
          <table:table-cell office:value-type="string" calcext:value-type="string">
            <text:p>00 Deuna Werkbahnhof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nsdorf (Kr Gera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2,70 A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St,W,u / 51=W,u / 66=+</text:p>
          </table:table-cell>
          <table:table-cell office:value-type="string" calcext:value-type="string">
            <text:p>Sm (Uml - Gu, Ums)</text:p>
          </table:table-cell>
          <table:table-cell/>
        </table:table-row>
        <table:table-row table:style-name="ro1">
          <table:table-cell office:value-type="string" calcext:value-type="string">
            <text:p>Wern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isenach - Meiningen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92=W,T / 94=W,T,u / 95=-- / 96=W,u / OR=99=WA,u / 00=W*,u / 02=+ <text:s text:c="4"/>(Am 01.06.50 Vereinigung mit dem Bahnhof Wernshausen Kleinb der Trusebahn und gleichzeitiger Übernahme desselben)</text:p>
          </table:table-cell>
          <table:table-cell office:value-type="string" calcext:value-type="string">
            <text:p>50-69 Sm + Vollspur, *=nur für Holzkunden</text:p>
          </table:table-cell>
          <table:table-cell/>
        </table:table-row>
        <table:table-row table:style-name="ro1">
          <table:table-cell office:value-type="string" calcext:value-type="string">
            <text:p>Wernshausen Kleinb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r 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Trusetal</text:p>
          </table:table-cell>
          <table:table-cell office:value-type="string" calcext:value-type="string">
            <text:p>67 C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Fz,St,W / 50=+ <text:s text:c="3"/>(Am 01.06.50 Vereinigung mit dem DR-Bahnhof Wernshausen und Übernahme durch die DR)</text:p>
          </table:table-cell>
          <table:table-cell office:value-type="string" calcext:value-type="string">
            <text:p>Sm (Ro - Gu, Wg), §)=Übergangsbf zur DR, unmittelbar nordnordöstlich an den DR-Bf Wernshausen anschließend</text:p>
          </table:table-cell>
          <table:table-cell/>
        </table:table-row>
        <table:table-row table:style-name="ro1">
          <table:table-cell office:value-type="string" calcext:value-type="string">
            <text:p>Westenfel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Rentwertshausen - Römhild</text:p>
          </table:table-cell>
          <table:table-cell office:value-type="string" calcext:value-type="string">
            <text:p>79 D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4=St,FW,u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greuß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Greuß E K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Greußen - Keula (Thür)</text:p>
          </table:table-cell>
          <table:table-cell office:value-type="string" calcext:value-type="string">
            <text:p>56 B4</text:p>
          </table:table-cell>
          <table:table-cell office:value-type="string" calcext:value-type="string">
            <text:p>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OK / 50=W,Teb,u / 66=+,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Naumburg (Saale) - Teuchern</text:p>
          </table:table-cell>
          <table:table-cell office:value-type="string" calcext:value-type="string">
            <text:p>57 B4,69 B1</text:p>
          </table:table-cell>
          <table:table-cell office:value-type="string" calcext:value-type="string">
            <text:p>St°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,OK / 51=St,W,T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n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Tr B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Trusetal</text:p>
          </table:table-cell>
          <table:table-cell office:value-type="string" calcext:value-type="string">
            <text:p>67 C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Fz,St,W,u / 51=Fz,St,W,T,u / 54=Fz,St 100 kg,W,u / 56=St 100 kg,W,u / 64=St,W,u / 67=W,u / 69=+</text:p>
          </table:table-cell>
          <table:table-cell office:value-type="string" calcext:value-type="string">
            <text:p>Sm (Ro - Gu, Wg, 51 Gew)</text:p>
          </table:table-cell>
          <table:table-cell/>
        </table:table-row>
        <table:table-row table:style-name="ro1">
          <table:table-cell office:value-type="string" calcext:value-type="string">
            <text:p>Wintzingerod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49=+ / neu 50=St,W,Teb / 51=St,W,T / 67=W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pperdor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6 A2/3</text:p>
          </table:table-cell>
          <table:table-cell office:value-type="string" calcext:value-type="string">
            <text:p>St,WA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Pustleben / 46=St,WA,T* / 67=WA / 68=+</text:p>
          </table:table-cell>
          <table:table-cell office:value-type="string" calcext:value-type="string">
            <text:p>*=nur Großvieh der Anschließer</text:p>
          </table:table-cell>
          <table:table-cell/>
        </table:table-row>
        <table:table-row table:style-name="ro1">
          <table:table-cell office:value-type="string" calcext:value-type="string">
            <text:p>Witter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Langensalza - Erfurt</text:p>
          </table:table-cell>
          <table:table-cell office:value-type="string" calcext:value-type="string">
            <text:p>68 A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+</text:p>
          </table:table-cell>
          <table:table-cell office:value-type="string" calcext:value-type="string">
            <text:p>§)=zwischen Dachwig und Elxleben km 7,1</text:p>
          </table:table-cell>
          <table:table-cell/>
        </table:table-row>
        <table:table-row table:style-name="ro1">
          <table:table-cell office:value-type="string" calcext:value-type="string">
            <text:p>Wittgendorf (Kr Zeit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a M W-51 DR</text:p>
          </table:table-cell>
          <table:table-cell office:value-type="string" calcext:value-type="string">
            <text:p>Hl-50 Erf-55 Dre(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1,70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,u / 58=St 150 kg*,W,u / 64=St,W,u / 67=W,u / 67=+ </text:p>
          </table:table-cell>
          <table:table-cell office:value-type="string" calcext:value-type="string">
            <text:p>Sm (Uml - Gu, Ums), *=Lkw - Gu, Kbh, Ma</text:p>
          </table:table-cell>
          <table:table-cell/>
        </table:table-row>
        <table:table-row table:style-name="ro1">
          <table:table-cell office:value-type="string" calcext:value-type="string">
            <text:p>Woffleb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Northeim (Han) - Nordhausen</text:p>
          </table:table-cell>
          <table:table-cell office:value-type="string" calcext:value-type="string">
            <text:p>56 A2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 / 51=W / 93=WA,u / 94=+ / neu 99=Ldst,WA,u / 02=+</text:p>
          </table:table-cell>
          <table:table-cell office:value-type="string" calcext:value-type="string">
            <text:p>99 Ldst des Bf Niedersachswerfen</text:p>
          </table:table-cell>
          <table:table-cell/>
        </table:table-row>
        <table:table-row table:style-name="ro1">
          <table:table-cell office:value-type="string" calcext:value-type="string">
            <text:p>Wohlsbor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Weim B G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imar - Großrudestedt</text:p>
          </table:table-cell>
          <table:table-cell office:value-type="string" calcext:value-type="string">
            <text:p>68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+</text:p>
          </table:table-cell>
          <table:table-cell office:value-type="string" calcext:value-type="string">
            <text:p>Sm (Uml - Gu, Ums), 46 stillgelegt und Abbau der Gleise (Reparation)</text:p>
          </table:table-cell>
          <table:table-cell/>
        </table:table-row>
        <table:table-row table:style-name="ro1">
          <table:table-cell office:value-type="string" calcext:value-type="string">
            <text:p>Wolfmann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Nür-47 Erf</text:p>
          </table:table-cell>
          <table:table-cell office:value-type="string" calcext:value-type="string">
            <text:p>Rentwertshausen - Römhild</text:p>
          </table:table-cell>
          <table:table-cell office:value-type="string" calcext:value-type="string">
            <text:p>79 D1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4=St,FW,u / 67=FW,u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fsgefärth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-55 Dre-76 Erf</text:p>
          </table:table-cell>
          <table:table-cell table:number-columns-repeated="7"/>
          <table:table-cell office:value-type="string" calcext:value-type="string">
            <text:p>53 Gera-Röppisch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kramshaus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6 B3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OR=67=WA / 70=-- / 93=WA,u / 94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bis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Ks-47 Erf</text:p>
          </table:table-cell>
          <table:table-cell office:value-type="string" calcext:value-type="string">
            <text:p>Wulften - Leinefelde</text:p>
          </table:table-cell>
          <table:table-cell office:value-type="string" calcext:value-type="string">
            <text:p>55 C3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,(T),-32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51=St,W,T / 67=W,(T) / 92=W,T / 93=W,T,u / 94=+,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ünschendorf (Elster)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1- / 67=W / 87=-- / 95=W,u / OR=02=WA*,u / 04=WA,u</text:p>
          </table:table-cell>
          <table:table-cell office:value-type="string" calcext:value-type="string">
            <text:p>*=nur Ganzzüge</text:p>
          </table:table-cell>
          <table:table-cell/>
        </table:table-row>
        <table:table-row table:style-name="ro1">
          <table:table-cell office:value-type="string" calcext:value-type="string">
            <text:p>Wünschendorf (Elster) Nord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(-76 Erf)</text:p>
          </table:table-cell>
          <table:table-cell office:value-type="string" calcext:value-type="string">
            <text:p>Gera - Weischlitz</text:p>
          </table:table-cell>
          <table:table-cell office:value-type="string" calcext:value-type="string">
            <text:p>69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Meilitz / 46=St 100 kg / 5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zbach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Lobenstein (Thür) - Hockeroda</text:p>
          </table:table-cell>
          <table:table-cell office:value-type="string" calcext:value-type="string">
            <text:p>68 D4,81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WA,u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th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Eisenach</text:p>
          </table:table-cell>
          <table:table-cell office:value-type="string" calcext:value-type="string">
            <text:p>6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4=WA,u / 9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lla-Mehlis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- Grimmenthal</text:p>
          </table:table-cell>
          <table:table-cell office:value-type="string" calcext:value-type="string">
            <text:p>68 A4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6- / 56=St*,W / 56=ESt,FSt*,W / 58=St*,W / 70=-40- / 71=W / 90=St,W / 92=W / 95=-- / 97=W,u / OR=02=WA*,u / 02=WA,u / 02=+ / neu 03=W*,u</text:p>
          </table:table-cell>
          <table:table-cell office:value-type="string" calcext:value-type="string">
            <text:p>FSt*,St*=nur Empfang, WA*=nur Ganzzüge, W*=nur Ganzzüge für Bahnbaustellen</text:p>
          </table:table-cell>
          <table:table-cell/>
        </table:table-row>
        <table:table-row table:style-name="ro1">
          <table:table-cell office:value-type="string" calcext:value-type="string">
            <text:p>Zella-Mehlis Wes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Wernshausen - Zella-Mehlis</text:p>
          </table:table-cell>
          <table:table-cell office:value-type="string" calcext:value-type="string">
            <text:p>67 D4,68 A4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S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51=St,W,T / 56=St*,W / 56=ESt,FSt*,W / 58=St*,W / 67=St*,WA / 70=-- / 71=St,WA / 76=+ / neu 77=St / 90=+</text:p>
          </table:table-cell>
          <table:table-cell office:value-type="string" calcext:value-type="string">
            <text:p>*=nur Versand</text:p>
          </table:table-cell>
          <table:table-cell/>
        </table:table-row>
        <table:table-row table:style-name="ro1">
          <table:table-cell office:value-type="string" calcext:value-type="string">
            <text:p>Zella (Rhön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Dorndorf (Rhön) - Kaltennordheim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eb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 / 51=St,W,T / 66=St / 66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mentwerk (b Bad Berka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71 Bad Berka Nord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ulenroda ob 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Zeulenroda unt Bf - Zeulenroda ob Bf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87=-- / 89=St,WA / 92=WA / 94=WA,u / 97=W,u,OR / 99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ulenroda unt Bf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0 Erf-55 Dre-76 Erf</text:p>
          </table:table-cell>
          <table:table-cell office:value-type="string" calcext:value-type="string">
            <text:p>Weida - Mehltheuer</text:p>
          </table:table-cell>
          <table:table-cell office:value-type="string" calcext:value-type="string">
            <text:p>6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genrück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Triptis - Marxgrün</text:p>
          </table:table-cell>
          <table:table-cell office:value-type="string" calcext:value-type="string">
            <text:p>69 A4</text:p>
          </table:table-cell>
          <table:table-cell office:value-type="string" calcext:value-type="string">
            <text:p>St,W,T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6- / 67=W / 68=+ / neu 89=WA,-- / 93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supra-Töttelstädt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Erf N-51 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Erfurt Nord - Nottleben</text:p>
          </table:table-cell>
          <table:table-cell office:value-type="string" calcext:value-type="string">
            <text:p>68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0=St 250 kg,W,T / 64=St,W,T / 66=St,W,T,u / 67=W,u / 67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ps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Gera M W</text:p>
          </table:table-cell>
          <table:table-cell office:value-type="string" calcext:value-type="string">
            <text:p>Hl(-50 Erf-55 Dre-76 Erf)</text:p>
          </table:table-cell>
          <table:table-cell office:value-type="string" calcext:value-type="string">
            <text:p>Gera Süd - Wuitz-Mumsdorf</text:p>
          </table:table-cell>
          <table:table-cell office:value-type="string" calcext:value-type="string">
            <text:p>69 C1,70 A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7=+</text:p>
          </table:table-cell>
          <table:table-cell office:value-type="string" calcext:value-type="string">
            <text:p>Sm (Uml - Gu, Ums), §)=zwischen Wuitz-Mumsdorf und Spora km 29,5</text:p>
          </table:table-cell>
          <table:table-cell/>
        </table:table-row>
        <table:table-row table:style-name="ro1">
          <table:table-cell office:value-type="string" calcext:value-type="string">
            <text:p>Zollbrück (Thür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</text:p>
          </table:table-cell>
          <table:table-cell office:value-type="string" calcext:value-type="string">
            <text:p>Plaue (Thür) - Themar</text:p>
          </table:table-cell>
          <table:table-cell office:value-type="string" calcext:value-type="string">
            <text:p>80 A1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5 Zollbrück (Thür) Ladestelle / 46=W,u,OK / 68=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llbrück (Thür) Ladestelle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Erf</text:p>
          </table:table-cell>
          <table:table-cell table:number-columns-repeated="7"/>
          <table:table-cell office:value-type="string" calcext:value-type="string">
            <text:p>55 Zollbrück (Thür), siehe d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inge (sE) </text:p>
          </table:table-cell>
          <table:table-cell office:value-type="string" calcext:value-type="string">
            <text:p>NI + TH</text:p>
          </table:table-cell>
          <table:table-cell office:value-type="string" calcext:value-type="string">
            <text:p>DB-46 DB + DR <text:s/></text:p>
          </table:table-cell>
          <table:table-cell office:value-type="string" calcext:value-type="string">
            <text:p>Ks-46 Han + Erf <text:s/></text:p>
          </table:table-cell>
          <table:table-cell/>
          <table:table-cell office:value-type="string" calcext:value-type="string">
            <text:p>55 C2</text:p>
          </table:table-cell>
          <table:table-cell table:number-columns-repeated="5"/>
          <table:table-cell office:value-type="string" calcext:value-type="string">
            <text:p>bis 46 ein Bahnhof, 46 wird der Bahnhof geteilt und gehört zu je 2 Direktionen (Bahnhofs-Nr. Han 70 sowie Erf 383) und 2 Verwaltungen (DB und DR) / 52 Han 70 (DB) wird Zwinge West (siehe dort), Erf 383 (DR) bleibt Zwinge, siehe dort 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inge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-46 DR</text:p>
          </table:table-cell>
          <table:table-cell office:value-type="string" calcext:value-type="string">
            <text:p>Ks-46 Erf</text:p>
          </table:table-cell>
          <table:table-cell office:value-type="string" calcext:value-type="string">
            <text:p>Herzberg (Harz) - Bleicherode Ost</text:p>
          </table:table-cell>
          <table:table-cell office:value-type="string" calcext:value-type="string">
            <text:p>55 C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iehe auch die Erläuterungen unter Zwinge (sE) / 46=St,W,Teb / 51=St,W,T / 67=W / 70=OR / 71=+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2:35:30.53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4:13:45.545000000</meta:creation-date>
    <dc:date>2016-03-07T12:38:34.779000000</dc:date>
    <meta:editing-duration>PT16M26S</meta:editing-duration>
    <meta:editing-cycles>4</meta:editing-cycles>
    <meta:generator>LibreOffice/4.4.5.2$Windows_x86 LibreOffice_project/a22f674fd25a3b6f45bdebf25400ed2adff0ff99</meta:generator>
    <meta:document-statistic meta:table-count="1" meta:cell-count="7426" meta:object-count="0"/>
  </office:meta>
</office:document-meta>
</file>