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r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hrens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5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56=W / 66=+,OR / neu 84=WA,u,-- / 85=WA*,u / 93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Alt Bliesdorf +</text:p>
          </table:table-cell>
          <table:table-cell office:value-type="string" calcext:value-type="string">
            <text:p>BB 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Altland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,W,T,u / OR=66=St / 66=+</text:p>
          </table:table-cell>
          <table:table-cell/>
        </table:table-row>
        <table:table-row table:style-name="ro1">
          <table:table-cell office:value-type="string" calcext:value-type="string">
            <text:p>Altmäd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58=W,u,OR / 60=St,W,T / OK=66=St / 66=+</text:p>
          </table:table-cell>
          <table:table-cell/>
        </table:table-row>
        <table:table-row table:style-name="ro1">
          <table:table-cell office:value-type="string" calcext:value-type="string">
            <text:p>Altranf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5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* / 67=W* / 71=+ </text:p>
          </table:table-cell>
          <table:table-cell office:value-type="string" calcext:value-type="string">
            <text:p>*=nur für den Versand von Schrott sowie den Empfang von Straßenbaustoffen</text:p>
          </table:table-cell>
        </table:table-row>
        <table:table-row table:style-name="ro1">
          <table:table-cell office:value-type="string" calcext:value-type="string">
            <text:p>Alt Re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 / neu 58=St,W,T,OR / 66=St,Sbf / 67=Sbf / 69=+,R</text:p>
          </table:table-cell>
          <table:table-cell/>
        </table:table-row>
        <table:table-row table:style-name="ro1">
          <table:table-cell office:value-type="string" calcext:value-type="string">
            <text:p>Alt Tuch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0=St,W,T,u / 66=St,u / 66=+</text:p>
          </table:table-cell>
          <table:table-cell/>
        </table:table-row>
        <table:table-row table:style-name="ro1">
          <table:table-cell office:value-type="string" calcext:value-type="string">
            <text:p>Aren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Arensdorf (Kr Lebus) / bis 53 Arensdorf (Kr Seelow) / 46=St,W,T,OR / 66=St / 66=+</text:p>
          </table:table-cell>
          <table:table-cell office:value-type="string" calcext:value-type="string">
            <text:p>§)=Arensdorf</text:p>
          </table:table-cell>
        </table:table-row>
        <table:table-row table:style-name="ro1">
          <table:table-cell office:value-type="string" calcext:value-type="string">
            <text:p>Aren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Arensdorf (Kr Seelow), 53 Aren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Arensdorf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Arensdorf (Kr Lebus) / 53 Aren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Babelsberg Ufasta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Griebnitzsee, siehe dort</text:p>
          </table:table-cell>
          <table:table-cell/>
        </table:table-row>
        <table:table-row table:style-name="ro1">
          <table:table-cell office:value-type="string" calcext:value-type="string">
            <text:p>Bad Saar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ad Saarow-Pieskow, siehe dort</text:p>
          </table:table-cell>
          <table:table-cell/>
        </table:table-row>
        <table:table-row table:style-name="ro1">
          <table:table-cell office:value-type="string" calcext:value-type="string">
            <text:p>Bad Saarow-Pie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ad Saarow / 46=St,W,T / 67=W / 68=WA / 93=WA,u / 93=+</text:p>
          </table:table-cell>
          <table:table-cell/>
        </table:table-row>
        <table:table-row table:style-name="ro1">
          <table:table-cell office:value-type="string" calcext:value-type="string">
            <text:p>Bad Saarow-Piesk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ad Saarow-Pieskow Süd, siehe dort</text:p>
          </table:table-cell>
          <table:table-cell/>
        </table:table-row>
        <table:table-row table:style-name="ro1">
          <table:table-cell office:value-type="string" calcext:value-type="string">
            <text:p>Bad Saarow-Pieskow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ad Saarow-Pieskow / 46=St,W,OR / 55=St,W,T / 67=W / 68=WA / 80=WA,u / 94=+</text:p>
          </table:table-cell>
          <table:table-cell/>
        </table:table-row>
        <table:table-row table:style-name="ro1">
          <table:table-cell office:value-type="string" calcext:value-type="string">
            <text:p>Bad Saarow-Silb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,48 B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Saarow-Silbers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,48 B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Saar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Ba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 / 70=-- / 94=W,u / 00=+ / neu 00=WA*,u / 02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asdorf Mühl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(94 )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=+ Mühlenbeck (b Berlin) / 46=St,W,T,OR / 67=W / 69=WA / 71=+ / neu 99=Ldst,WA,u / 00=+</text:p>
          </table:table-cell>
          <table:table-cell office:value-type="string" calcext:value-type="string">
            <text:p>99 Ldst des Bf Basdorf, §)=Mühlenbeck (b. Berlin)</text:p>
          </table:table-cell>
        </table:table-row>
        <table:table-row table:style-name="ro1">
          <table:table-cell office:value-type="string" calcext:value-type="string">
            <text:p>Beaurega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OR=66=St / 66=+</text:p>
          </table:table-cell>
          <table:table-cell/>
        </table:table-row>
        <table:table-row table:style-name="ro1">
          <table:table-cell office:value-type="string" calcext:value-type="string">
            <text:p>Beelitz Heilstät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A / 67=WA / 70=-- / 93=WA,u / 02=+</text:p>
          </table:table-cell>
          <table:table-cell/>
        </table:table-row>
        <table:table-row table:style-name="ro1">
          <table:table-cell office:value-type="string" calcext:value-type="string">
            <text:p>Beelitz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A,T / 93=WA,u / 94=+</text:p>
          </table:table-cell>
          <table:table-cell/>
        </table:table-row>
        <table:table-row table:style-name="ro1">
          <table:table-cell office:value-type="string" calcext:value-type="string">
            <text:p>Beesk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bis 50 Beeskow Reichsb / 46=St,W,T,-40- / 67=W,(T) / 87=-- / 92=W,T / 94=W,T,u / 95=W,u / 95=OK <text:s text:c="28"/>(Am 01.01.50 Vereinigung mit den Bahnhöfen Beeskow Kreisb der Be Fü und Beeskow West der N L E)</text:p>
          </table:table-cell>
          <table:table-cell/>
        </table:table-row>
        <table:table-row table:style-name="ro1">
          <table:table-cell office:value-type="string" calcext:value-type="string">
            <text:p>Beeskow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48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 <text:s text:c="10"/>(Am 01.01.50 Vereinigung mit dem DR-Bahnhof Beeskow und Übernahme durch die DR)</text:p>
          </table:table-cell>
          <table:table-cell office:value-type="string" calcext:value-type="string">
            <text:p>§)=Übergangsbahnhof zur DR, unmittelbar nördlich an DR-Bf Beeskow anschließend</text:p>
          </table:table-cell>
        </table:table-row>
        <table:table-row table:style-name="ro1">
          <table:table-cell office:value-type="string" calcext:value-type="string">
            <text:p>Beesk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Neuendorf (b Beeskow) / 46=St,W,u,OR / 51=St,W,T,u / 59=W,u / 63=W*,u / 71=+</text:p>
          </table:table-cell>
          <table:table-cell office:value-type="string" calcext:value-type="string">
            <text:p>*=nur Versand, 66 nur Holzversand </text:p>
          </table:table-cell>
        </table:table-row>
        <table:table-row table:style-name="ro1">
          <table:table-cell office:value-type="string" calcext:value-type="string">
            <text:p>Beeskow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eskow, siehe dort</text:p>
          </table:table-cell>
          <table:table-cell/>
        </table:table-row>
        <table:table-row table:style-name="ro1">
          <table:table-cell office:value-type="string" calcext:value-type="string">
            <text:p>Beesk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 </text:p>
          </table:table-cell>
          <table:table-cell office:value-type="string" calcext:value-type="string">
            <text:p>Hl-47 Cs(-50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C1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 <text:s text:c="10"/>(Am 01.01.50 Vereinigung mit dem DR-Bahnhof Beeskow und Übernahme durch die DR)</text:p>
          </table:table-cell>
          <table:table-cell office:value-type="string" calcext:value-type="string">
            <text:p>§)=Übergangsbf zur DR, unmittelbar südwestlich an den Bf Beeskow anschließend </text:p>
          </table:table-cell>
        </table:table-row>
        <table:table-row table:style-name="ro1">
          <table:table-cell office:value-type="string" calcext:value-type="string">
            <text:p>Behl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W,u / 66=+</text:p>
          </table:table-cell>
          <table:table-cell/>
        </table:table-row>
        <table:table-row table:style-name="ro1">
          <table:table-cell office:value-type="string" calcext:value-type="string">
            <text:p>Be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lzig Reichsb / 46=St,W,T,-40- / 67=St,W,(T) / 92=W,T / 94=W,T,u / 95=-- / 97=W,u / 02=+</text:p>
          </table:table-cell>
          <table:table-cell/>
        </table:table-row>
        <table:table-row table:style-name="ro1">
          <table:table-cell office:value-type="string" calcext:value-type="string">
            <text:p>Belzig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B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südlich an den Bf Belzig der DR anschließend</text:p>
          </table:table-cell>
        </table:table-row>
        <table:table-row table:style-name="ro1">
          <table:table-cell office:value-type="string" calcext:value-type="string">
            <text:p>Belzig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83 Bln</text:p>
          </table:table-cell>
          <table:table-cell table:number-columns-repeated="7"/>
          <table:table-cell office:value-type="string" calcext:value-type="string">
            <text:p>50 Belzig, siehe dort</text:p>
          </table:table-cell>
          <table:table-cell/>
        </table:table-row>
        <table:table-row table:style-name="ro1">
          <table:table-cell office:value-type="string" calcext:value-type="string">
            <text:p>Berg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Berkenbrü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6=St,W* / 67=W* / 70=-- / 75=W*,u / 88=WA,u / 93=+</text:p>
          </table:table-cell>
          <table:table-cell office:value-type="string" calcext:value-type="string">
            <text:p>*=nur Holzempfang</text:p>
          </table:table-cell>
        </table:table-row>
        <table:table-row table:style-name="ro1">
          <table:table-cell office:value-type="string" calcext:value-type="string">
            <text:p>Berlin-Adlers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12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5=W / 70=-120- / 93=W,u / 94=WA,u / 95=-100- / 02=+,--</text:p>
          </table:table-cell>
          <table:table-cell office:value-type="string" calcext:value-type="string">
            <text:p>§)=Adlershof</text:p>
          </table:table-cell>
        </table:table-row>
        <table:table-row table:style-name="ro1">
          <table:table-cell office:value-type="string" calcext:value-type="string">
            <text:p>Berlin A E G Brunnen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8=+</text:p>
          </table:table-cell>
          <table:table-cell office:value-type="string" calcext:value-type="string">
            <text:p>Bf der DR in West-Berlin, §)=Gleisanschluß und Werksbahnhof der A E G südlich des Bahnhofs Berlin-Gesundbrunnen</text:p>
          </table:table-cell>
        </table:table-row>
        <table:table-row table:style-name="ro1">
          <table:table-cell office:value-type="string" calcext:value-type="string">
            <text:p>Berlin Anh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00 Berlin Anhalter Gbf, siehe dort</text:p>
          </table:table-cell>
          <table:table-cell/>
        </table:table-row>
        <table:table-row table:style-name="ro1">
          <table:table-cell office:value-type="string" calcext:value-type="string">
            <text:p>Berlin Anh Gbf U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0 Berlin Anhalter Gbf Ubf, siehe dort</text:p>
          </table:table-cell>
          <table:table-cell/>
        </table:table-row>
        <table:table-row table:style-name="ro1">
          <table:table-cell office:value-type="string" calcext:value-type="string">
            <text:p>Berlin Anhalter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Berlin Anh Gbf / 46=St*,W,T,-40- / 47=St,W,T / 67=St,W / 86=W / 87=OR / 94=WA / 95=-- / 99=WA,u / 00=+ <text:s text:c="16"/></text:p>
          </table:table-cell>
          <table:table-cell office:value-type="string" calcext:value-type="string">
            <text:p>bis 90 Bf der DR in West-Berlin, *=nicht zugelassen für Sendungen aus 13 Eisenbahndirektionen, §)=unmittelbar östlich neben dem Anhalter Bf (Personenverkehr) liegend</text:p>
          </table:table-cell>
        </table:table-row>
        <table:table-row table:style-name="ro1">
          <table:table-cell office:value-type="string" calcext:value-type="string">
            <text:p>Berlin Anhalter Gbf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Berlin Anh Gbf Ubf / neu 94=AbfH,WA* / 99=AbfH,WA*,u / 00=+</text:p>
          </table:table-cell>
          <table:table-cell office:value-type="string" calcext:value-type="string">
            <text:p>AbfH des Bf Berlin Anhalter Gbf, *=nur KV, §)=Ubf auf dem Gelände des Bahnhofs Berlin Anhalter Gbf (nicht eingezeichnet)</text:p>
          </table:table-cell>
        </table:table-row>
        <table:table-row table:style-name="ro1">
          <table:table-cell office:value-type="string" calcext:value-type="string">
            <text:p>Berlin-Blankenbur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C3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W / 66=+</text:p>
          </table:table-cell>
          <table:table-cell/>
        </table:table-row>
        <table:table-row table:style-name="ro1">
          <table:table-cell office:value-type="string" calcext:value-type="string">
            <text:p>Berlin-Blankenfel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 / 63=+</text:p>
          </table:table-cell>
          <table:table-cell/>
        </table:table-row>
        <table:table-row table:style-name="ro1">
          <table:table-cell office:value-type="string" calcext:value-type="string">
            <text:p>Berlin-Britz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St,W / 69=W / 71=W,u / 01=+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Buch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W / 71=Sbf,WA / 75=Sbf,WA,u / 79=WA,u / 93=+</text:p>
          </table:table-cell>
          <table:table-cell/>
        </table:table-row>
        <table:table-row table:style-name="ro1">
          <table:table-cell office:value-type="string" calcext:value-type="string">
            <text:p>Berlin-Buchholz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W / 66=+</text:p>
          </table:table-cell>
          <table:table-cell/>
        </table:table-row>
        <table:table-row table:style-name="ro1">
          <table:table-cell office:value-type="string" calcext:value-type="string">
            <text:p>Berlin-Buck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St,W,T / 67=St,W / 69=W / 71=W,u / 91=+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Charlottenburg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B2</text:p>
          </table:table-cell>
          <table:table-cell office:value-type="string" calcext:value-type="string">
            <text:p>St°,W°,T°,-5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*,-50- / 59=St,W,T / 67=St,W / 69=W / 70=-60- / 80=WA,u / 87=-40- / 95=-- / 98=+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 Eberswalder Str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Berlin Nordbf / bis 57 Berlin Eberswalder Straße / 57 Berlin Eber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 Eberswalder 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129 A1 §)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erlin Nordbf / bis 57 Berlin Eberswalder Straße / nur 57 Berlin Eberswalder Str / 46=FW,-50- / 70=W / 80=Ldst,W,(u) / 85=+,--</text:p>
          </table:table-cell>
          <table:table-cell office:value-type="string" calcext:value-type="string">
            <text:p>Bf (ab 80 Ldst) der DR in West-Berlin, 80 Ldst des Bf Berlin-Moabit, §)=Nordbf/Gbf Eberswalder Str.</text:p>
          </table:table-cell>
        </table:table-row>
        <table:table-row table:style-name="ro1">
          <table:table-cell office:value-type="string" calcext:value-type="string">
            <text:p>Berlin Frankfurter All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9-61 Berlin Stalinallee / 46=St*,W*,-40- / 51=W* / 58=W / 69=W*,WA / 70=-- / 70=WA / 92=W / 94=WA / 94=+ </text:p>
          </table:table-cell>
          <table:table-cell office:value-type="string" calcext:value-type="string">
            <text:p>*=beschleunigtes Eilgut nicht zugelassen, 69 nur für Großbehälter</text:p>
          </table:table-cell>
        </table:table-row>
        <table:table-row table:style-name="ro1">
          <table:table-cell office:value-type="string" calcext:value-type="string">
            <text:p>Berlin Frankfurter Allee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5=W* / 99=+</text:p>
          </table:table-cell>
          <table:table-cell office:value-type="string" calcext:value-type="string">
            <text:p>bis 95 AbfH des Bf Berlin Frankfurter Allee, *=nur KV, §)=Ubf unmittelbar beim Bf</text:p>
          </table:table-cell>
        </table:table-row>
        <table:table-row table:style-name="ro1">
          <table:table-cell office:value-type="string" calcext:value-type="string">
            <text:p>Berlin-Friedrichsfel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9 D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-Friedrichsfelde Industriebahn / 46=FW,u,OR / 51=W,u / 51=FW,u / 52=+</text:p>
          </table:table-cell>
          <table:table-cell office:value-type="string" calcext:value-type="string">
            <text:p>§)=Berlin-Friedrichsfelde Industriebahn</text:p>
          </table:table-cell>
        </table:table-row>
        <table:table-row table:style-name="ro1">
          <table:table-cell office:value-type="string" calcext:value-type="string">
            <text:p>Berlin-Friedrichsfelde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Friedrichsfelde, siehe dort</text:p>
          </table:table-cell>
          <table:table-cell/>
        </table:table-row>
        <table:table-row table:style-name="ro1">
          <table:table-cell office:value-type="string" calcext:value-type="string">
            <text:p>Berlin-Friedrichshag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6=W / 61=St*,W / 64=St*,W* / 64=WA / 70=-- / 87=WA,u / 94=+</text:p>
          </table:table-cell>
          <table:table-cell office:value-type="string" calcext:value-type="string">
            <text:p>*=nur Zollgut</text:p>
          </table:table-cell>
        </table:table-row>
        <table:table-row table:style-name="ro1">
          <table:table-cell office:value-type="string" calcext:value-type="string">
            <text:p>Berlin-Gartenfel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ungfernheide - Gartenfeld</text:p>
          </table:table-cell>
          <table:table-cell office:value-type="string" calcext:value-type="string">
            <text:p>128 A1</text:p>
          </table:table-cell>
          <table:table-cell table:number-columns-repeated="3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2 Gartenfeld / 46=StA,WA / 59=WA / 60=StA,WA / 82=St*,WA / 86=StA,WA / 92=WA / 94=WA,u / 96=Ldst,WA,u </text:p>
          </table:table-cell>
          <table:table-cell office:value-type="string" calcext:value-type="string">
            <text:p>bis 90 Bf der DR in West-Berlin, 96 Ldst des Bf Berlin-Ruhleben, *=nur für 1 Firma zugelassen</text:p>
          </table:table-cell>
        </table:table-row>
        <table:table-row table:style-name="ro1">
          <table:table-cell office:value-type="string" calcext:value-type="string">
            <text:p>Berlin-Gesundbrunn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Ldst,WA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A,(u) / 61=+</text:p>
          </table:table-cell>
          <table:table-cell office:value-type="string" calcext:value-type="string">
            <text:p>Ldst des DR-Bf Berlin Nordbf in West-Berlin, §)=beim Personen-Bf Berlin-Gesundbrunnen für Wagenladungen der Anschließer</text:p>
          </table:table-cell>
        </table:table-row>
        <table:table-row table:style-name="ro1">
          <table:table-cell office:value-type="string" calcext:value-type="string">
            <text:p>Berlin Görl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9 A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51=W / OR=80=WA,u / 87=-- / 9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Greifswalder Str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7 Berlin-Weißensee / bis 48 und ab 57 Berlin Greif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 Greifswalder Straß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1</text:p>
          </table:table-cell>
          <table:table-cell office:value-type="string" calcext:value-type="string">
            <text:p>St°,W°,T°,-50-</text:p>
          </table:table-cell>
          <table:table-cell table:number-columns-repeated="2" office:value-type="string" calcext:value-type="string">
            <text:p>W,-4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47 Berlin-Weißensee / 48-57 Berlin Greifswalder Str / 46=St*,W*,T*,-50- / 58=St,W,T / 59=W / 61=St*,W / 63=W / 70=-45- / 94=W,u / 95=WA,u / 95=-- / 97=WA / 97=WA,u / 98=WA / 00=WA,u / 02=+ / neu 03=WA*,u</text:p>
          </table:table-cell>
          <table:table-cell office:value-type="string" calcext:value-type="string">
            <text:p>*=beschleunigtes Eilgut nicht zugelassen, 61 nur Empfang, 03 nur Ganzzüge für Bahnbaustellen</text:p>
          </table:table-cell>
        </table:table-row>
        <table:table-row table:style-name="ro1">
          <table:table-cell office:value-type="string" calcext:value-type="string">
            <text:p>Berlin-Grünau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56=W / 66=WA / 70=-- / 87=WA,u / 92=W,u / 94=WA,u / 03=W,u</text:p>
          </table:table-cell>
          <table:table-cell/>
        </table:table-row>
        <table:table-row table:style-name="ro1">
          <table:table-cell office:value-type="string" calcext:value-type="string">
            <text:p>Berlin-Grunewal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Carlottenburg - Potsdam</text:p>
          </table:table-cell>
          <table:table-cell office:value-type="string" calcext:value-type="string">
            <text:p>128 A3</text:p>
          </table:table-cell>
          <table:table-cell office:value-type="string" calcext:value-type="string">
            <text:p>StA°,WA°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A*,WA* / 51=W*,T* / 59=W / 80=WA / 97=WA,u / 00=+ / neu 03=WA*,u</text:p>
          </table:table-cell>
          <table:table-cell office:value-type="string" calcext:value-type="string">
            <text:p>bis 90 Bf der DR in West-Berlin, *=beschleunigtes Eilgut nicht zugelassen, 03 nur Ganzzüge für Bahnbaustellen</text:p>
          </table:table-cell>
        </table:table-row>
        <table:table-row table:style-name="ro1">
          <table:table-cell office:value-type="string" calcext:value-type="string">
            <text:p>Berlin-Hal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B3 §)</text:p>
          </table:table-cell>
          <table:table-cell office:value-type="string" calcext:value-type="string">
            <text:p>St°,W°,T°,-5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*,-50- / 59=St,W,T / 67=St,W / 68=W / 80=+ <text:s text:c="2"/></text:p>
          </table:table-cell>
          <table:table-cell office:value-type="string" calcext:value-type="string">
            <text:p>Bf der DR in West-Berlin, *=beschleunigtes Eilgut nicht zugelassen, §)=Halensee</text:p>
          </table:table-cell>
        </table:table-row>
        <table:table-row table:style-name="ro1">
          <table:table-cell office:value-type="string" calcext:value-type="string">
            <text:p>Berlin Hamb u Lehrt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</text:p>
          </table:table-cell>
          <table:table-cell office:value-type="string" calcext:value-type="string">
            <text:p>S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-40- / 60=St,W,T / 67=St,W / 68=W / 77=WA / 87=-- / 94=WA,u / 94=WA / 95=WA,u / 97=WA / 01=WA,u / 03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 Hamb u Lehrt Bf Ladestelle Nordhaf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# 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s DR-Bf Berlin Hamb u Lehrt Bf in West-Berlin, §)=am Berlin-Spandauer Schifffahrtskanal nordwestlich des Bahnhofs Berlin Hamb u Lehrt Bf</text:p>
          </table:table-cell>
        </table:table-row>
        <table:table-row table:style-name="ro1">
          <table:table-cell office:value-type="string" calcext:value-type="string">
            <text:p>Berlin Hamb u Lehrt Bf Spediteur-Stückgut-Verkeh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1=+ </text:p>
          </table:table-cell>
          <table:table-cell office:value-type="string" calcext:value-type="string">
            <text:p>AbfH des DR-Bf Berlin Hamb u Lehrt Bf in West-Berlin, §)=für den Spediteur-Sammelgutverkehr beim Bf Berlin Hamb u Lehrt Bf, *=für die Benutzung gelten besondere Bedingungen</text:p>
          </table:table-cell>
        </table:table-row>
        <table:table-row table:style-name="ro1">
          <table:table-cell office:value-type="string" calcext:value-type="string">
            <text:p>Berlin Hamb u Lehrt Bf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3=+</text:p>
          </table:table-cell>
          <table:table-cell office:value-type="string" calcext:value-type="string">
            <text:p>AbfH des Bf Berlin Hamb u Lehrt Bf, *=nur KV, §)=Ubf südlich des Bahnhofs in km 1,4</text:p>
          </table:table-cell>
        </table:table-row>
        <table:table-row table:style-name="ro1">
          <table:table-cell office:value-type="string" calcext:value-type="string">
            <text:p>Berlin Hamb u Lehrt Bf (Wagenladungsbahnhof)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AbfH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 / 59=+ </text:p>
          </table:table-cell>
          <table:table-cell office:value-type="string" calcext:value-type="string">
            <text:p>AbfH des DR-Bf Berlin Hamb u Lehrt Bf in West-Berlin, §)=für den Wagenladungsverkehr des Hamb u Lehrt Bf, *=Stalldünger und Straßenkehricht nicht zugelassen</text:p>
          </table:table-cell>
        </table:table-row>
        <table:table-row table:style-name="ro1">
          <table:table-cell office:value-type="string" calcext:value-type="string">
            <text:p>Berlin-Heilig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Heiligensee / 46=St,W,Teb / 51=W,Teb,u / 67=W,u / 70=OR / 77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Heiner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C3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-Heinersdorf Industriebahn / 46=FW,u,OR / 51=W,u / 51=FW,u / 59=W,u / 66=WA,u / 01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erlin-Heinersdorf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Heinersdorf, siehe dort</text:p>
          </table:table-cell>
          <table:table-cell/>
        </table:table-row>
        <table:table-row table:style-name="ro1">
          <table:table-cell office:value-type="string" calcext:value-type="string">
            <text:p>Berlin-Herm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55=W / 8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Hohenschönhaus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9 C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51=W / 66=WA / 70=-- / 76=WA,u / 85=+</text:p>
          </table:table-cell>
          <table:table-cell office:value-type="string" calcext:value-type="string">
            <text:p>§)=Berlin-Hohenschönhausen Gbf</text:p>
          </table:table-cell>
        </table:table-row>
        <table:table-row table:style-name="ro1">
          <table:table-cell office:value-type="string" calcext:value-type="string">
            <text:p>Berlin Industrieumschlagbahn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Nordost - Berlin Industrieumschlagbahnhof</text:p>
          </table:table-cell>
          <table:table-cell office:value-type="string" calcext:value-type="string">
            <text:p>129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,u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4=St,WA,u / 64=StA,WA,u / 70=-60- / 72=WA,u / 74=AbfH,WA,u / 85=+,--</text:p>
          </table:table-cell>
          <table:table-cell office:value-type="string" calcext:value-type="string">
            <text:p>74 AbfH des Bf Berlin Nordost, §)=Bf liegt westlich des Bahnhofs Berlin-Friedrichsfelde Industriebahn, die Gleisanlagen sind eingezeichnet</text:p>
          </table:table-cell>
        </table:table-row>
        <table:table-row table:style-name="ro1">
          <table:table-cell office:value-type="string" calcext:value-type="string">
            <text:p>Berlin-Kaul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aulsdorf / 46=St,W,T,-31- / 56=W / 70=-- / 94=W,u / 96=WA,u / 97=+</text:p>
          </table:table-cell>
          <table:table-cell/>
        </table:table-row>
        <table:table-row table:style-name="ro1">
          <table:table-cell office:value-type="string" calcext:value-type="string">
            <text:p>Berlin-Köpenick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58=StA*,W / 59=W / 61=St*,W / 63=W / 64=St*,W / 67=W / 70=-- / 73=WA / 82=W* / 94=W*,u / 95=WA* / 97=WA*,u / 00=+ <text:s/></text:p>
          </table:table-cell>
          <table:table-cell office:value-type="string" calcext:value-type="string">
            <text:p>StA*=nur Versand, St*=nur Empfang, 64 nur Zollgut, W*=Kohle und Baumaterialien nicht zugelassen, 86 Schüttgut nicht zugelassen, WA*=Schüttgut nicht zugelassen</text:p>
          </table:table-cell>
        </table:table-row>
        <table:table-row table:style-name="ro1">
          <table:table-cell office:value-type="string" calcext:value-type="string">
            <text:p>Berlin Kolonnen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A°,W°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*,W*,-40- / 48=W* / 49=+ </text:p>
          </table:table-cell>
          <table:table-cell office:value-type="string" calcext:value-type="string">
            <text:p>Bf der DR in West-Berlin, *=beschleunigtes Eilgut nicht zugelassen, §)=zwischen Berlin-Tempelhof und Berlin Anhalter Gbf etwa 3 km vor dem Anh Gbf</text:p>
          </table:table-cell>
        </table:table-row>
        <table:table-row table:style-name="ro1">
          <table:table-cell office:value-type="string" calcext:value-type="string">
            <text:p>Berlin-Lichtenberg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Ostbahnhof - Wriezen</text:p>
          </table:table-cell>
          <table:table-cell office:value-type="string" calcext:value-type="string">
            <text:p>129 C3</text:p>
          </table:table-cell>
          <table:table-cell office:value-type="string" calcext:value-type="string">
            <text:p>St°,W°,T°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*,W*,T*,-40- / 58=St,W,T / 60=St*,W / 63=W / 64=WA / 83=WA,u / 87=-- / 94=+ / neu 99=WA*,u <text:s/></text:p>
          </table:table-cell>
          <table:table-cell office:value-type="string" calcext:value-type="string">
            <text:p>*=beschleunigtes Eilgut nicht zugelassen, 60 nur Empfang, WA*=nur für 1 Firma geöffnet, 02 nur für DB Dienststellen geöffnet</text:p>
          </table:table-cell>
        </table:table-row>
        <table:table-row table:style-name="ro1">
          <table:table-cell office:value-type="string" calcext:value-type="string">
            <text:p>Berlin-Lichterfelde Os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68=W / 70=-- / 80=W,u / 87=OK / 92=WA,u / 93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Lichterfelde Wes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51=FWA,W* / 51=FWA* / 52=FWA,W* / 67=WA / 76=W / 80=WA / 92=W / 94=W,u / 95=WA,u / 96=W / 97=WA / 99=WA,u </text:p>
          </table:table-cell>
          <table:table-cell office:value-type="string" calcext:value-type="string">
            <text:p>bis 90 Bf der DR in West-Berlin, *=nur für Sendungen der Besatzungsmacht</text:p>
          </table:table-cell>
        </table:table-row>
        <table:table-row table:style-name="ro1">
          <table:table-cell office:value-type="string" calcext:value-type="string">
            <text:p>Berlin-Lübars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R / 51=W,u / 80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-Magervieh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9 D2</text:p>
          </table:table-cell>
          <table:table-cell office:value-type="string" calcext:value-type="string">
            <text:p>St,W,T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agerviehhof / 46=St,W,T,-25- / 51=W,T / 53=+</text:p>
          </table:table-cell>
          <table:table-cell/>
        </table:table-row>
        <table:table-row table:style-name="ro1">
          <table:table-cell office:value-type="string" calcext:value-type="string">
            <text:p>Berlin-Mahl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0=+</text:p>
          </table:table-cell>
          <table:table-cell/>
        </table:table-row>
        <table:table-row table:style-name="ro1">
          <table:table-cell office:value-type="string" calcext:value-type="string">
            <text:p>Berlin-Marienfeld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2 Marienfelde / 46=St,W,T,-40- / 67=St,W / 68=W / 70=-- / 93=W,u / 94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Marzah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9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Marzahn / 46=St,W,OR / 51=W / 68=WA / 87=WA,u / 93=+</text:p>
          </table:table-cell>
          <table:table-cell/>
        </table:table-row>
        <table:table-row table:style-name="ro1">
          <table:table-cell office:value-type="string" calcext:value-type="string">
            <text:p>Berlin Messebahn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Charlottenburg - Berlin Messebahnhof</text:p>
          </table:table-cell>
          <table:table-cell office:value-type="string" calcext:value-type="string">
            <text:p>128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</text:p>
          </table:table-cell>
          <table:table-cell/>
        </table:table-row>
        <table:table-row table:style-name="ro1">
          <table:table-cell office:value-type="string" calcext:value-type="string">
            <text:p>Berlin-Moabi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C2</text:p>
          </table:table-cell>
          <table:table-cell office:value-type="string" calcext:value-type="string">
            <text:p>St°,W°,Teb°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*,W*,Teb*,-60- / 51=St*,W*,T* / 59=St,W,T / 67=St,W / 87=-40- / 92=W / 95=-140- / 98=W,u / 02=W*,u / 04=--</text:p>
          </table:table-cell>
          <table:table-cell office:value-type="string" calcext:value-type="string">
            <text:p>bis 90 Bf der DR in West-Berlin, *=beschleunigtes Eilgut nicht zugelassen, 02 nur Ganzzüge</text:p>
          </table:table-cell>
        </table:table-row>
        <table:table-row table:style-name="ro1">
          <table:table-cell office:value-type="string" calcext:value-type="string">
            <text:p>Berlin-Neuköll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</text:p>
          </table:table-cell>
          <table:table-cell office:value-type="string" calcext:value-type="string">
            <text:p>St°,W°,T°,-5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*,W*,T*,-50- / 59=St,W,T / 67=St,W / 69=W / 70=-40- / 93=W,u / 94=W / 94=W,u / 95=OR,-- / 96=WA,u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Niederschönhaus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1=W,u / 66=WA,u / 70=-- / 73=+</text:p>
          </table:table-cell>
          <table:table-cell/>
        </table:table-row>
        <table:table-row table:style-name="ro1">
          <table:table-cell office:value-type="string" calcext:value-type="string">
            <text:p>Berlin Nord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Eberswalder Straße / nur 57 Berlin Eberswalder Str / 57 Berlin Eber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-Norden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W,u / 66=+</text:p>
          </table:table-cell>
          <table:table-cell/>
        </table:table-row>
        <table:table-row table:style-name="ro1">
          <table:table-cell office:value-type="string" calcext:value-type="string">
            <text:p>Berlin Nord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St°,W°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 Stett Gbf / 46=St*,EW*,FWA,T,-31- / 51=St,W,T / 61=+,-40-</text:p>
          </table:table-cell>
          <table:table-cell office:value-type="string" calcext:value-type="string">
            <text:p>*=Milch und Milchgefäße ausgeschlossen, §)=Stettiner Bf</text:p>
          </table:table-cell>
        </table:table-row>
        <table:table-row table:style-name="ro1">
          <table:table-cell office:value-type="string" calcext:value-type="string">
            <text:p>Berlin Nordos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iesdorfer Kreuz Nord - Berlin-Hohenschönhausen</text:p>
          </table:table-cell>
          <table:table-cell office:value-type="string" calcext:value-type="string">
            <text:p>129 D1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77=WA,u / 83=WA </text:p>
          </table:table-cell>
          <table:table-cell/>
        </table:table-row>
        <table:table-row table:style-name="ro1">
          <table:table-cell office:value-type="string" calcext:value-type="string">
            <text:p>Berlin Ostbahn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Wriezener Bf, siehe dort</text:p>
          </table:table-cell>
          <table:table-cell/>
        </table:table-row>
        <table:table-row table:style-name="ro1">
          <table:table-cell office:value-type="string" calcext:value-type="string">
            <text:p>Berlin Ost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 Schles Gbf / 46=St,W,T,-50- / 60=St*,W / 63=St,W / 81=St,StA,W / 83=St,W / 87=-- / 94=St,W,u / 95=St,WA,u / 96=WA,u / 02=+</text:p>
          </table:table-cell>
          <table:table-cell office:value-type="string" calcext:value-type="string">
            <text:p>*=nur Versand, §)=Berlin Ostgüterbf</text:p>
          </table:table-cell>
        </table:table-row>
        <table:table-row table:style-name="ro1">
          <table:table-cell office:value-type="string" calcext:value-type="string">
            <text:p>Berlin Osthaf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Frankfurter Allee - Berlin Osthafen</text:p>
          </table:table-cell>
          <table:table-cell office:value-type="string" calcext:value-type="string">
            <text:p>129 B3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StA°,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K,-40- / 61=W / 83=StA*,W / 87=-- / 92=WA / 94=WA,u / 02=+ / neu 03=WA*,u</text:p>
          </table:table-cell>
          <table:table-cell office:value-type="string" calcext:value-type="string">
            <text:p>StA*=nur Empfang von leeren Kabeltrommeln, WA*=nur Ganzzüge</text:p>
          </table:table-cell>
        </table:table-row>
        <table:table-row table:style-name="ro1">
          <table:table-cell office:value-type="string" calcext:value-type="string">
            <text:p>Berlin Packhof Hauptzollam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-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°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8=Ldst,W*,(u) / 80=+ <text:s text:c="7"/></text:p>
          </table:table-cell>
          <table:table-cell office:value-type="string" calcext:value-type="string">
            <text:p>Ldst des DR-Bf Berlin Hamb u Lehrt Bf in West-Berlin, *=nur Empfang von Spediteursammelgut, §)=in Höhe des Lehrter Gbf (neu:Berlin Spreeufer)</text:p>
          </table:table-cell>
        </table:table-row>
        <table:table-row table:style-name="ro1">
          <table:table-cell office:value-type="string" calcext:value-type="string">
            <text:p>Berlin-Pank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B3,129A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0=St*,W / 61=W / 70=-40- / 95=-140- / 97=W,u / 97=WA,u / 00=WA*,u / 02=+,--</text:p>
          </table:table-cell>
          <table:table-cell office:value-type="string" calcext:value-type="string">
            <text:p>St*=nur für Zollgut, WA*=nur für 1 Firma geöffnet, §)=in Höhe des S-Bahnhofs Pankow</text:p>
          </table:table-cell>
        </table:table-row>
        <table:table-row table:style-name="ro1">
          <table:table-cell office:value-type="string" calcext:value-type="string">
            <text:p>Berlin Potsdamer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Potsd Gbf - Berlin-Steglitz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,W°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=+ Berlin Potsd Gbf / 46=St,EW,FW*,FWA,T,-30- / 48=EW,FW*,FWA,T / 51=FW,T / 67=W / 80=+,-- / neu 94=WA,u / 02=+</text:p>
          </table:table-cell>
          <table:table-cell office:value-type="string" calcext:value-type="string">
            <text:p>bis 80=+ Bf der DR in West-Berlin, *=nur Möbelwagen, §)=Potsdamer Gbf</text:p>
          </table:table-cell>
        </table:table-row>
        <table:table-row table:style-name="ro1">
          <table:table-cell office:value-type="string" calcext:value-type="string">
            <text:p>Berlin Potsd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Berlin Potsdamer Gbf, siehe dort</text:p>
          </table:table-cell>
          <table:table-cell/>
        </table:table-row>
        <table:table-row table:style-name="ro1">
          <table:table-cell office:value-type="string" calcext:value-type="string">
            <text:p>Berlin-Reinickendorf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1=St,W,T / 67=St,W / 67=W / 70=-50- / 87=-40- / 93=W,u / 95=WA,u / 95=-- / 02=WA*,u</text:p>
          </table:table-cell>
          <table:table-cell office:value-type="string" calcext:value-type="string">
            <text:p>bis 90 Bf der DR in West-Berlin, *=nur Ganzzüge</text:p>
          </table:table-cell>
        </table:table-row>
        <table:table-row table:style-name="ro1">
          <table:table-cell office:value-type="string" calcext:value-type="string">
            <text:p>Berlin-Rosenthal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 / 63=+</text:p>
          </table:table-cell>
          <table:table-cell/>
        </table:table-row>
        <table:table-row table:style-name="ro1">
          <table:table-cell office:value-type="string" calcext:value-type="string">
            <text:p>Berlin-Rosenthal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Rosenthal Nord, siehe dort</text:p>
          </table:table-cell>
          <table:table-cell/>
        </table:table-row>
        <table:table-row table:style-name="ro1">
          <table:table-cell office:value-type="string" calcext:value-type="string">
            <text:p>Berlin-Rosenthal Nor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-Rosenthal Industriebahn / 46=FW,u,OR / 51=W,u / 53=+</text:p>
          </table:table-cell>
          <table:table-cell office:value-type="string" calcext:value-type="string">
            <text:p>§)=zwischen Berlin-Lübars und Berlin-Nordend km 7,2</text:p>
          </table:table-cell>
        </table:table-row>
        <table:table-row table:style-name="ro1">
          <table:table-cell office:value-type="string" calcext:value-type="string">
            <text:p>Berlin-Rud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9=W / 70=OR / 71=W,u / 82=+</text:p>
          </table:table-cell>
          <table:table-cell office:value-type="string" calcext:value-type="string">
            <text:p>Bf der N M in West-Berlin <text:s/></text:p>
          </table:table-cell>
        </table:table-row>
        <table:table-row table:style-name="ro1">
          <table:table-cell office:value-type="string" calcext:value-type="string">
            <text:p>Berlin-Rudow Johannisth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erlin-Rudow Nord, siehe dort</text:p>
          </table:table-cell>
          <table:table-cell/>
        </table:table-row>
        <table:table-row table:style-name="ro1">
          <table:table-cell office:value-type="string" calcext:value-type="string">
            <text:p>Berlin-Rudow Nord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53 Berlin-Rudow Johannisthal / 46=StA,WA / 51=StA,WA,u / 69=WA,u 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Ruhleb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4 D4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 / 60=WA / 94=WA,u / 98=WA / 01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Ruhleben Pohl &amp; Co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4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erlin-Ruhleben, §)=am Gleisanschluß im Spandauer Südhafen </text:p>
          </table:table-cell>
        </table:table-row>
        <table:table-row table:style-name="ro1">
          <table:table-cell office:value-type="string" calcext:value-type="string">
            <text:p>Berlin-Rummelsburg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C3</text:p>
          </table:table-cell>
          <table:table-cell office:value-type="string" calcext:value-type="string">
            <text:p>St°,W°,T°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*,W*,T*,-40- / 56=StA*,W* / 58=StA*,W / 59=W / 61=St*,W / 66=St*,WA / 67=WA / 70=-- / 83=StA*,WA / 92=WA / 94=WA,u <text:s text:c="12"/></text:p>
          </table:table-cell>
          <table:table-cell office:value-type="string" calcext:value-type="string">
            <text:p>*=bis 58 beschleunigtes Eilgut nicht zugelassen, StA*=56-59 nur Versand, 83 Kleincontainer nicht zugelassen, St*=61-67 nur Empfang</text:p>
          </table:table-cell>
        </table:table-row>
        <table:table-row table:style-name="ro1">
          <table:table-cell office:value-type="string" calcext:value-type="string">
            <text:p>Berlin-Schlacht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Schlachtensee / 46=St,W,T / 67=St,W / 68=W / 71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Schles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Ostgbf, siehe dort</text:p>
          </table:table-cell>
          <table:table-cell/>
        </table:table-row>
        <table:table-row table:style-name="ro1">
          <table:table-cell office:value-type="string" calcext:value-type="string">
            <text:p>Berlin-Schöneber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WA,u / 95=+ / neu 00=WA,u / 02=+</text:p>
          </table:table-cell>
          <table:table-cell office:value-type="string" calcext:value-type="string">
            <text:p>§)=Schöneberg</text:p>
          </table:table-cell>
        </table:table-row>
        <table:table-row table:style-name="ro1">
          <table:table-cell office:value-type="string" calcext:value-type="string">
            <text:p>Berlin-Schönewei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A,-35-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A / 67=St*,WA / 68=St*,StA,WA / 70=-35- / 74=St*,WA <text:s/>/ 87=-- / 89=WA / 93=W / 94=WA / 00=WA,u / 02=+</text:p>
          </table:table-cell>
          <table:table-cell office:value-type="string" calcext:value-type="string">
            <text:p>*=Zollgut ausgeschlossen</text:p>
          </table:table-cell>
        </table:table-row>
        <table:table-row table:style-name="ro1">
          <table:table-cell office:value-type="string" calcext:value-type="string">
            <text:p>Berlin-Schönholz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,-40- / 51=St,W,T / 55=W / 67=WA / 80=WA,u / 87=-- / 92=W,u / 94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Siemensstad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unfernheide - Gartenfeld</text:p>
          </table:table-cell>
          <table:table-cell office:value-type="string" calcext:value-type="string">
            <text:p>128 A1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Siemensstadt / 46=StA,WA / 59=WA / 60=StA,WA / 80=WA / 80=WA,u / 96=Ldst,WA,u / 03=+</text:p>
          </table:table-cell>
          <table:table-cell office:value-type="string" calcext:value-type="string">
            <text:p>bis 90 Bf der DR in West-Berlin, 96 Ldst des Bf Berlin-Ruhleben</text:p>
          </table:table-cell>
        </table:table-row>
        <table:table-row table:style-name="ro1">
          <table:table-cell office:value-type="string" calcext:value-type="string">
            <text:p>Berlin-Spandau Gbf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7=St,W / 68=W / 95=OK / OR=97=WA / 98=WA,u / 04=--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Spandau Johannesstif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Osth E-49 Osth E-Sp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D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67=St,W / 69=W / 70=OR,-- / 96=WA</text:p>
          </table:table-cell>
          <table:table-cell office:value-type="string" calcext:value-type="string">
            <text:p>bis 90 Bf der Osth E/Osth E-Sp in West-Berlin</text:p>
          </table:table-cell>
        </table:table-row>
        <table:table-row table:style-name="ro1">
          <table:table-cell office:value-type="string" calcext:value-type="string">
            <text:p>Berlin-Spandau Osth 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2 Berlin-Spandau OsthE, siehe dort</text:p>
          </table:table-cell>
          <table:table-cell/>
        </table:table-row>
        <table:table-row table:style-name="ro1">
          <table:table-cell office:value-type="string" calcext:value-type="string">
            <text:p>Berlin-Spandau Osth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Osth E-49 Osth E-Sp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C4 §)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1 Berlin-Spandau Osth E / 46=WA,T / 67=WA / 94=WA,u</text:p>
          </table:table-cell>
          <table:table-cell office:value-type="string" calcext:value-type="string">
            <text:p>bis 90 Bf der Osth E/Osth E-Sp in West-Berlin, §)=B-Sp. OHE</text:p>
          </table:table-cell>
        </table:table-row>
        <table:table-row table:style-name="ro1">
          <table:table-cell office:value-type="string" calcext:value-type="string">
            <text:p>Berlin-Spindlersfel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eweide - Spindlersfeld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Spindlersfeld / 46=St,W,OK,-40- / 51=St,W,T / 56=W / 56=StA*,W / 59=W / 66=WA / 70=-- / 87=WA,u / 9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erlin Spreeufe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WA,T°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Ldst,W°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*,-40- / 56=WA,T / 59=WA / 70=-- / 80=Ldst,W*,(u) / 91=+</text:p>
          </table:table-cell>
          <table:table-cell office:value-type="string" calcext:value-type="string">
            <text:p>Bf, 80-90 Ldst der DR in West-Berlin, 80 Ldst des Bf Berlin-Moabit, T*=nur für Privatgleisanschlüsse und Lagerplätze, W*=nur für 1 Firma geöffnet, §)=Lehrter Gbf (=alter Name)</text:p>
          </table:table-cell>
        </table:table-row>
        <table:table-row table:style-name="ro1">
          <table:table-cell office:value-type="string" calcext:value-type="string">
            <text:p>Berlin Spreeufer, Ladestelle Pack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St°,W°,(u)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A,St*,WA,W*,(u) / 52=+</text:p>
          </table:table-cell>
          <table:table-cell office:value-type="string" calcext:value-type="string">
            <text:p>Ldst des DR-Bf Berlin Spreeufer in West-Berlin, *=nur für Zollsendungen (ausgenommen Fleischsendungen), §)=Ldst im Bereich des Bahnhofs</text:p>
          </table:table-cell>
        </table:table-row>
        <table:table-row table:style-name="ro1">
          <table:table-cell office:value-type="string" calcext:value-type="string">
            <text:p>Berlin Spreeufer, Ladestelle Sammelgutverkeh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St°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*,W*,(u) / 51=+</text:p>
          </table:table-cell>
          <table:table-cell office:value-type="string" calcext:value-type="string">
            <text:p>Ldst des DR-Bf Berlin Spreeufer in West-Berlin, *=nur Versand, für die Benutzung gelten besondere Bestimmungen, §)=Ldst im Bahnhofsbereich</text:p>
          </table:table-cell>
        </table:table-row>
        <table:table-row table:style-name="ro1">
          <table:table-cell office:value-type="string" calcext:value-type="string">
            <text:p>Berlin-Staake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71 Staaken, siehe dort</text:p>
          </table:table-cell>
          <table:table-cell/>
        </table:table-row>
        <table:table-row table:style-name="ro1">
          <table:table-cell office:value-type="string" calcext:value-type="string">
            <text:p>Berlin Stalinall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9 und ab 61 Berlin Frankfurter Allee, siehe dort</text:p>
          </table:table-cell>
          <table:table-cell/>
        </table:table-row>
        <table:table-row table:style-name="ro1">
          <table:table-cell office:value-type="string" calcext:value-type="string">
            <text:p>Berlin-Steglitz +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8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7=W / 94=W,u / 94=WA / 95=-- / 96=WA,u / 99=+</text:p>
          </table:table-cell>
          <table:table-cell office:value-type="string" calcext:value-type="string">
            <text:p>bis 90 Bf der DR <text:s/>in West-Berlin, §)=Berlin-Steglitz Gbf</text:p>
          </table:table-cell>
        </table:table-row>
        <table:table-row table:style-name="ro1">
          <table:table-cell office:value-type="string" calcext:value-type="string">
            <text:p>Berlin Stett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Nordgbf, siehe dort</text:p>
          </table:table-cell>
          <table:table-cell/>
        </table:table-row>
        <table:table-row table:style-name="ro1">
          <table:table-cell office:value-type="string" calcext:value-type="string">
            <text:p>Berlin-Tegel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W / 70=-50- / 80=W,u / 87=-40- / OR=95=WA,u / 95=-- / 95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Tegel Haf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60- / 51=W / 67=W,u / 70=-- / 79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 Teltowkanal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9 A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W,-80-</text:p>
          </table:table-cell>
          <table:table-cell office:value-type="string" calcext:value-type="string">
            <text:p>bis 53 Teltowkanal / bis 56 Berlin-Teltowkanal / 46=St,W,T,-35- / 67=St,W / 69=W / 70=-80-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Teltowkan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Teltowkanal / 56 Berlin Teltowkanal, siehe dort</text:p>
          </table:table-cell>
          <table:table-cell/>
        </table:table-row>
        <table:table-row table:style-name="ro1">
          <table:table-cell office:value-type="string" calcext:value-type="string">
            <text:p>Berlin-Tempel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D4</text:p>
          </table:table-cell>
          <table:table-cell office:value-type="string" calcext:value-type="string">
            <text:p>St°,W°,T°,-40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Tempelhof / 46=St*,W*,T*,-40- / 59=St,W,T / 67=St,W / 68=W / 00=W,u / 00=WA,u / 02=+,--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Tempelhof R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4 §)</text:p>
          </table:table-cell>
          <table:table-cell office:value-type="string" calcext:value-type="string">
            <text:p>WA°,-50-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Tempelhof Vbf / bis 63 Berlin-Tempelhof Vbf / 46=WA*,-50- / 59=WA / 80=WA,u / 87=-- / 00=+</text:p>
          </table:table-cell>
          <table:table-cell office:value-type="string" calcext:value-type="string">
            <text:p>bis 90 Bf der DR in West-Berlin, *=beschleunigtes Eilgut nicht zugelassen, §)=in Höhe des S-Bahnhofs Priesterweg (=auf Streckennummer 6172)</text:p>
          </table:table-cell>
        </table:table-row>
        <table:table-row table:style-name="ro1">
          <table:table-cell office:value-type="string" calcext:value-type="string">
            <text:p>Berlin-Tempelhof V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2 Tempelhof Vbf / 63 Berlin-Tempelhof Rbf, siehe dort</text:p>
          </table:table-cell>
          <table:table-cell/>
        </table:table-row>
        <table:table-row table:style-name="ro1">
          <table:table-cell office:value-type="string" calcext:value-type="string">
            <text:p>Berlin-Treptow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 §)</text:p>
          </table:table-cell>
          <table:table-cell office:value-type="string" calcext:value-type="string">
            <text:p>St°,W°,T°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*,W*,T*,-40- / 59=St,W,T / 67=St,W / 67=W / 92=W,u / 95=WA,u / 95=--</text:p>
          </table:table-cell>
          <table:table-cell office:value-type="string" calcext:value-type="string">
            <text:p>bis 90 Bf der DR in West-Berlin, *=beschleunigtes Eilgut nicht zugelassen, §)=B-Treptow Gbf</text:p>
          </table:table-cell>
        </table:table-row>
        <table:table-row table:style-name="ro1">
          <table:table-cell office:value-type="string" calcext:value-type="string">
            <text:p>Berlin-Treptow KLV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1 Berlin-Treptow KV, siehe dort</text:p>
          </table:table-cell>
          <table:table-cell/>
        </table:table-row>
        <table:table-row table:style-name="ro1">
          <table:table-cell office:value-type="string" calcext:value-type="string">
            <text:p>Berlin-Treptow KV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Berlin-Treptow KLV / neu 00=Ldst,WA*,u</text:p>
          </table:table-cell>
          <table:table-cell office:value-type="string" calcext:value-type="string">
            <text:p>Ldst des Bf Berlin Treptow, *=nur KV, §)=Ldst im Bahnhofsgebiet </text:p>
          </table:table-cell>
        </table:table-row>
        <table:table-row table:style-name="ro1">
          <table:table-cell office:value-type="string" calcext:value-type="string">
            <text:p>Berlin-Wan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8=W / 7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Weddin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Ldst,W°,(u),OR</text:p>
          </table:table-cell>
          <table:table-cell office:value-type="string" calcext:value-type="string">
            <text:p>Ldst,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*,WA*,OR / 59=W*,WA / 64=W*,WA,u / 78=Ldst,W*,u / 78=Ldst,W*,(u) / 95=Ldst,WA*,(u) / 99=+ <text:s text:c="3"/></text:p>
          </table:table-cell>
          <table:table-cell office:value-type="string" calcext:value-type="string">
            <text:p>bis 78 Bf, 78-90 Ldst der DR in West-Berlin, 46-78 Anl 2 (Wg), 78 Ldst des Bf Berlin-Moabit, W*=nicht zugelassen beschleunigtes Eilgut, nur zugelassen für Kohle, Koks und Brikett-Halbsteine, 59 nur Kohle, Koks und Briketts (geschüttet) zugelassen, 78 nur für 1 Firma geöffnet, WA*=beschleunigtes Eilgut nicht zugelassen, 95 nur für 1 Firma geöffnet, §)=Wedding</text:p>
          </table:table-cell>
        </table:table-row>
        <table:table-row table:style-name="ro1">
          <table:table-cell office:value-type="string" calcext:value-type="string">
            <text:p>Berlin-Weiß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47 Berlin Greifswalder Straße / 48 Berlin Greifswalder Str / 57 Berlin Greif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-Weiß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Berlin-Weißensee Industriebahn / 00 Berlin-Weissensee, siehe dort</text:p>
          </table:table-cell>
          <table:table-cell/>
        </table:table-row>
        <table:table-row table:style-name="ro1">
          <table:table-cell office:value-type="string" calcext:value-type="string">
            <text:p>Berlin-Weiss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-Weißensee Industriebahn / bis 00 Berlin-Weißensee / <text:s/>46=St,W,T,-40- / 51=W / 53=StA,W / 55=W / 87=-- / 94=W,u / OR=95=WA,u / 01=+</text:p>
          </table:table-cell>
          <table:table-cell office:value-type="string" calcext:value-type="string">
            <text:p>§)=Berlin-Weißensee</text:p>
          </table:table-cell>
        </table:table-row>
        <table:table-row table:style-name="ro1">
          <table:table-cell office:value-type="string" calcext:value-type="string">
            <text:p>Berlin-Weißensee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eißensee / 00 Berlin-Weissensee, siehe dort</text:p>
          </table:table-cell>
          <table:table-cell/>
        </table:table-row>
        <table:table-row table:style-name="ro1">
          <table:table-cell office:value-type="string" calcext:value-type="string">
            <text:p>Berlin-Wendenhei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2=WA / 87=WA,u / 94=+</text:p>
          </table:table-cell>
          <table:table-cell/>
        </table:table-row>
        <table:table-row table:style-name="ro1">
          <table:table-cell office:value-type="string" calcext:value-type="string">
            <text:p>Berlin Westhaf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C1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St*,WA,W*,-40- / 53=W*,WA / 70=-- / 82=WA / 94=WA,u / 94=WA / 95=WA,u </text:p>
          </table:table-cell>
          <table:table-cell office:value-type="string" calcext:value-type="string">
            <text:p>bis 90 Bf der DR in West-Berlin, W*=nur Wasserumschlaggut, St*=Überführung auf Antrag von Berlin Hamb u Lehrt Bf aus</text:p>
          </table:table-cell>
        </table:table-row>
        <table:table-row table:style-name="ro1">
          <table:table-cell office:value-type="string" calcext:value-type="string">
            <text:p>Berlin Westhafen Zerlegewerk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Hamb u Lehrt Bf - Berlin-Moabit</text:p>
          </table:table-cell>
          <table:table-cell office:value-type="string" calcext:value-type="string">
            <text:p>12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3=Ldst,WA,u / 04=+</text:p>
          </table:table-cell>
          <table:table-cell office:value-type="string" calcext:value-type="string">
            <text:p>Ldst des Bf Berlin Westhafen, §)=im Bereich des Gleisanschlusses Westhafen</text:p>
          </table:table-cell>
        </table:table-row>
        <table:table-row table:style-name="ro1">
          <table:table-cell office:value-type="string" calcext:value-type="string">
            <text:p>Berlin-Wilhelmsruh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Berlin Wilhelmsruh (Niedb E) / 46=St,W,T,-40- / 56=W / 56=StA*,W / 57=W / 63=WA* / 70=-- / 87=WA*,u / 92=WA,u / 95=Ldst,WA,u / 99=+ / neu 00=WA*,u <text:s text:c="11"/></text:p>
          </table:table-cell>
          <table:table-cell office:value-type="string" calcext:value-type="string">
            <text:p>95-99 Ldst des Bf Basdorf, StA*=nur Versand, WA*=nur für 1 Firma geöffnet, 00 nur Ganzzüge</text:p>
          </table:table-cell>
        </table:table-row>
        <table:table-row table:style-name="ro1">
          <table:table-cell office:value-type="string" calcext:value-type="string">
            <text:p>Berlin Wilhelmsruh (Niedb E)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ilhelmsruh, siehe dort</text:p>
          </table:table-cell>
          <table:table-cell/>
        </table:table-row>
        <table:table-row table:style-name="ro1">
          <table:table-cell office:value-type="string" calcext:value-type="string">
            <text:p>Berlin-Wilmer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C4</text:p>
          </table:table-cell>
          <table:table-cell office:value-type="string" calcext:value-type="string">
            <text:p>St°,W°,T°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*,-60- / 59=St,W,T / 67=St,W / 80=W / 94=W,u / 95=-- / 96=WA,u / 02=+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Wittenau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erlin-Wittenau Industriebahn / 46=St,W,T,-50- / 51=W,u / 70=OR,-- / 80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-Wittenau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ittenau, siehe dort</text:p>
          </table:table-cell>
          <table:table-cell/>
        </table:table-row>
        <table:table-row table:style-name="ro1">
          <table:table-cell office:value-type="string" calcext:value-type="string">
            <text:p>Berlin Wriezener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Ostbahnhof - Wriezen</text:p>
          </table:table-cell>
          <table:table-cell office:value-type="string" calcext:value-type="string">
            <text:p>129 B2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 Ostbahnhof / 46=W,T,-60- / 53=St*,W,T / 59=St*,W / 69=W / 87=-- / 94=W,u / 95=OR / 96=WA,u / 96=+ </text:p>
          </table:table-cell>
          <table:table-cell office:value-type="string" calcext:value-type="string">
            <text:p>*=nur für den Versand von 1 Spedition zugelassen</text:p>
          </table:table-cell>
        </table:table-row>
        <table:table-row table:style-name="ro1">
          <table:table-cell office:value-type="string" calcext:value-type="string">
            <text:p>Berlin-Wuhlheide R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9 D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4=W*,u / 91=WA,u / 94=+</text:p>
          </table:table-cell>
          <table:table-cell office:value-type="string" calcext:value-type="string">
            <text:p>*=nur für Sendungen bestimmter DR-Dienststellen, §)=zwischen Biesdorfer Kreuz Süd und Berlin-Eichgestell km 28,6</text:p>
          </table:table-cell>
        </table:table-row>
        <table:table-row table:style-name="ro1">
          <table:table-cell office:value-type="string" calcext:value-type="string">
            <text:p>Berlin-Zehlen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 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8=W / 8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Zentralmarkthall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Stadtbahn</text:p>
          </table:table-cell>
          <table:table-cell office:value-type="string" calcext:value-type="string">
            <text:p>129 A2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7=+</text:p>
          </table:table-cell>
          <table:table-cell office:value-type="string" calcext:value-type="string">
            <text:p>§)=zwischen Berlin Alexanderplatz und Berlin Friedrichstraße, Gla unmittelbar nordwestlich vom Hp Berlin Alexanderplatz</text:p>
          </table:table-cell>
        </table:table-row>
        <table:table-row table:style-name="ro1">
          <table:table-cell office:value-type="string" calcext:value-type="string">
            <text:p>Berlin Zentralvieh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 §)</text:p>
          </table:table-cell>
          <table:table-cell office:value-type="string" calcext:value-type="string">
            <text:p>St°,W°,T,OK,-8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*,W*,T,OK,-80- / 50=W*,T / 51=WA,T / 58=StA*,WA,T / 59=WA / 70=-- / 92=WA,T / 93=+ </text:p>
          </table:table-cell>
          <table:table-cell office:value-type="string" calcext:value-type="string">
            <text:p>St*,W*=nur für Handelsberechtigte am Vieh- und Schlachthof, StA*=nur Versand, §)=in Höhe der heutigen S-Bahn-Station Storkower Straße</text:p>
          </table:table-cell>
        </table:table-row>
        <table:table-row table:style-name="ro1">
          <table:table-cell office:value-type="string" calcext:value-type="string">
            <text:p>Bernau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87=-- / 92=W / 94=W,u / 95=OR / 98=WA,u / 02=+ / neu 02=WA*,u / 02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irkenwerder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87=-- / 92=W / 94=W,u / 94=WA,u / 94=+</text:p>
          </table:table-cell>
          <table:table-cell/>
        </table:table-row>
        <table:table-row table:style-name="ro1">
          <table:table-cell office:value-type="string" calcext:value-type="string">
            <text:p>Blum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Blumberg (Bz Potsdam) / 53 Blumberg (b Berlin), siehe dort</text:p>
          </table:table-cell>
          <table:table-cell/>
        </table:table-row>
        <table:table-row table:style-name="ro1">
          <table:table-cell office:value-type="string" calcext:value-type="string">
            <text:p>Blumberg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lumberg (Bz Potsdam) / bis 53 Blumberg / 46=St,W,Teb,-30- / 51=St,W,T / 66=St,Sbf / 67=Sbf / 70=-- / 71=+</text:p>
          </table:table-cell>
          <table:table-cell/>
        </table:table-row>
        <table:table-row table:style-name="ro1">
          <table:table-cell office:value-type="string" calcext:value-type="string">
            <text:p>Blumberg (Bz Potsda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lumberg / 53 Blumberg (b Berlin), siehe dort</text:p>
          </table:table-cell>
          <table:table-cell/>
        </table:table-row>
        <table:table-row table:style-name="ro1">
          <table:table-cell office:value-type="string" calcext:value-type="string">
            <text:p>Börn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ötz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Bötzow (Kr Osthavelland) / 55 Bötzow (Kr Oranienburg), siehe dort</text:p>
          </table:table-cell>
          <table:table-cell/>
        </table:table-row>
        <table:table-row table:style-name="ro1">
          <table:table-cell office:value-type="string" calcext:value-type="string">
            <text:p>Bötzow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ötzow (Kr Osthavelland) / bis 55 Bötzow / 46=St,W,T / 64=St,W,T,u / 65=+</text:p>
          </table:table-cell>
          <table:table-cell office:value-type="string" calcext:value-type="string">
            <text:p>§)=Bötzow</text:p>
          </table:table-cell>
        </table:table-row>
        <table:table-row table:style-name="ro1">
          <table:table-cell office:value-type="string" calcext:value-type="string">
            <text:p>Bötz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ötzow / 55 Bötzow (Kr Oranienburg), siehe dort</text:p>
          </table:table-cell>
          <table:table-cell/>
        </table:table-row>
        <table:table-row table:style-name="ro1">
          <table:table-cell office:value-type="string" calcext:value-type="string">
            <text:p>Booß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Eberswalde</text:p>
          </table:table-cell>
          <table:table-cell office:value-type="string" calcext:value-type="string">
            <text:p>37 B3/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Borkhei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51=St,W,T / 67=W / 87=W,u / 95=WA,u</text:p>
          </table:table-cell>
          <table:table-cell/>
        </table:table-row>
        <table:table-row table:style-name="ro1">
          <table:table-cell office:value-type="string" calcext:value-type="string">
            <text:p>Born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-47 Bln-55 Mg(-83 Bln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Bornim Gru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Bre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redow (Kr Osthavelland) / 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Bred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redow, siehe dort</text:p>
          </table:table-cell>
          <table:table-cell/>
        </table:table-row>
        <table:table-row table:style-name="ro1">
          <table:table-cell office:value-type="string" calcext:value-type="string">
            <text:p>Brieselan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12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6=St,WA / 66=St,W,T / 67=W / 69=W,u / 94=+ / neu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riesen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4=W,T,u / 94=W,u / 95=OR / 98=WA,u / 02=+</text:p>
          </table:table-cell>
          <table:table-cell/>
        </table:table-row>
        <table:table-row table:style-name="ro1">
          <table:table-cell office:value-type="string" calcext:value-type="string">
            <text:p>Brück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5- / 67=W,(T) / 70=-41- / 87=W,(T),u / 87=-- / 92=W,T / 94=W,T,u / 95=W,u / 95=OR</text:p>
          </table:table-cell>
          <table:table-cell/>
        </table:table-row>
        <table:table-row table:style-name="ro1">
          <table:table-cell office:value-type="string" calcext:value-type="string">
            <text:p>Brus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/>
        </table:table-row>
        <table:table-row table:style-name="ro1">
          <table:table-cell office:value-type="string" calcext:value-type="string">
            <text:p>Buchholz (Zauch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W* / 67=W* / 68=+</text:p>
          </table:table-cell>
          <table:table-cell office:value-type="string" calcext:value-type="string">
            <text:p>*=nur Empfang von Baustoffen</text:p>
          </table:table-cell>
        </table:table-row>
        <table:table-row table:style-name="ro1">
          <table:table-cell office:value-type="string" calcext:value-type="string">
            <text:p>Buckow (b Beesk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* / 66=St,Sbf / 67=Sbf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uckow (Märk Höhen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1 Buckow (Märk Schweiz), siehe dort</text:p>
          </table:table-cell>
          <table:table-cell/>
        </table:table-row>
        <table:table-row table:style-name="ro1">
          <table:table-cell office:value-type="string" calcext:value-type="string">
            <text:p>Buckow (Märk Schwei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uck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Müncheberg (Mark)- Buckow (Märk Schweiz)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uckow (Märk Höhenland) / 46=St,W,T / 66=St / 66=+</text:p>
          </table:table-cell>
          <table:table-cell/>
        </table:table-row>
        <table:table-row table:style-name="ro1">
          <table:table-cell office:value-type="string" calcext:value-type="string">
            <text:p>Bürger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51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usch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§)=zwischen Fürstenwalde (Spree) Kleinb und Fürstenwalde (Spree) Süd km 2,7</text:p>
          </table:table-cell>
        </table:table-row>
        <table:table-row table:style-name="ro1">
          <table:table-cell office:value-type="string" calcext:value-type="string">
            <text:p>Caputh-Gel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– Jüterbog</text:p>
          </table:table-cell>
          <table:table-cell office:value-type="string" calcext:value-type="string">
            <text:p>12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 / 66=+</text:p>
          </table:table-cell>
          <table:table-cell/>
        </table:table-row>
        <table:table-row table:style-name="ro1">
          <table:table-cell office:value-type="string" calcext:value-type="string">
            <text:p>Dahme (Mark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, §)=ohne Namen eingezeichnet, unmittelbar nördlich des Bf Dahme (Mark)</text:p>
          </table:table-cell>
        </table:table-row>
        <table:table-row table:style-name="ro1">
          <table:table-cell office:value-type="string" calcext:value-type="string">
            <text:p>Dahme (Mark) Niendorfer 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Niendorfer Weg</text:p>
          </table:table-cell>
        </table:table-row>
        <table:table-row table:style-name="ro1">
          <table:table-cell office:value-type="string" calcext:value-type="string">
            <text:p>Dahmsdorf-Münche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2 Müncheberg (Mark), siehe dort</text:p>
          </table:table-cell>
          <table:table-cell/>
        </table:table-row>
        <table:table-row table:style-name="ro1">
          <table:table-cell office:value-type="string" calcext:value-type="string">
            <text:p>Dahmsdorf-Münche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 / 49=+ <text:s text:c="13"/>(Am 01.01.50 Vereinigung mit dem DR-Bahnhof Dahmsdorf-Müncheberg und Übernahme durch die DR)</text:p>
          </table:table-cell>
          <table:table-cell office:value-type="string" calcext:value-type="string">
            <text:p>§)=Übergangsbf zur DR, unmittelbar südlich an den DR-Bf Dahmsdorf-Müncheberg anschließend </text:p>
          </table:table-cell>
        </table:table-row>
        <table:table-row table:style-name="ro1">
          <table:table-cell office:value-type="string" calcext:value-type="string">
            <text:p>Dahnsdorf (b Belzi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hnsdorf (Kr Zauch-Belzig) / 46=St,W,Teb,OR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Dahn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83 Bln)</text:p>
          </table:table-cell>
          <table:table-cell table:number-columns-repeated="7"/>
          <table:table-cell office:value-type="string" calcext:value-type="string">
            <text:p>53 Dahnsdorf (b Belzig), siehe dort</text:p>
          </table:table-cell>
          <table:table-cell/>
        </table:table-row>
        <table:table-row table:style-name="ro1">
          <table:table-cell office:value-type="string" calcext:value-type="string">
            <text:p>Dallgow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Dallgow-Döberitz / 46=St,W,T,-30- / 67=W,(T) / 87=-- / 92=W,T / 93=W,u / 94=+</text:p>
          </table:table-cell>
          <table:table-cell office:value-type="string" calcext:value-type="string">
            <text:p>§)=Dallgow-Döberitz</text:p>
          </table:table-cell>
        </table:table-row>
        <table:table-row table:style-name="ro1">
          <table:table-cell office:value-type="string" calcext:value-type="string">
            <text:p>Dallgow-Döber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Dallgow (b Berlin), siehe dort</text:p>
          </table:table-cell>
          <table:table-cell/>
        </table:table-row>
        <table:table-row table:style-name="ro1">
          <table:table-cell office:value-type="string" calcext:value-type="string">
            <text:p>Dieders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6 Diedersdorf (Mark), siehe dort</text:p>
          </table:table-cell>
          <table:table-cell/>
        </table:table-row>
        <table:table-row table:style-name="ro1">
          <table:table-cell office:value-type="string" calcext:value-type="string">
            <text:p>Dieder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Diedersdorf / 46=St,W,T,OR / 66=St / 66=+</text:p>
          </table:table-cell>
          <table:table-cell office:value-type="string" calcext:value-type="string">
            <text:p>§)=Diedersdorf</text:p>
          </table:table-cell>
        </table:table-row>
        <table:table-row table:style-name="ro1">
          <table:table-cell office:value-type="string" calcext:value-type="string">
            <text:p>Dippmannsdorf-Ragö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Dippmannsdorf</text:p>
          </table:table-cell>
        </table:table-row>
        <table:table-row table:style-name="ro1">
          <table:table-cell office:value-type="string" calcext:value-type="string">
            <text:p>Dolge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,-40- <text:s text:c="30"/>(Am 01.01.50 Vereinigung mit dem Bahnhof Dolgelin Kleinb der Od)</text:p>
          </table:table-cell>
          <table:table-cell/>
        </table:table-row>
        <table:table-row table:style-name="ro1">
          <table:table-cell office:value-type="string" calcext:value-type="string">
            <text:p>Dolgeli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49=+ <text:s text:c="7"/>(Am 01.01.50 Vereinigung mit dem DR-Bahnhof Dolgelin und Übernahme durch die DR)</text:p>
          </table:table-cell>
          <table:table-cell office:value-type="string" calcext:value-type="string">
            <text:p>§)=Dolgelin Klbf</text:p>
          </table:table-cell>
        </table:table-row>
        <table:table-row table:style-name="ro1">
          <table:table-cell office:value-type="string" calcext:value-type="string">
            <text:p>Dre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Drewitz, siehe dort</text:p>
          </table:table-cell>
          <table:table-cell/>
        </table:table-row>
        <table:table-row table:style-name="ro1">
          <table:table-cell office:value-type="string" calcext:value-type="string">
            <text:p>Eich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Eichwalde (Kr Teltow) / 46=St,W,T / 67=W / 70=+</text:p>
          </table:table-cell>
          <table:table-cell/>
        </table:table-row>
        <table:table-row table:style-name="ro1">
          <table:table-cell office:value-type="string" calcext:value-type="string">
            <text:p>Eichwalde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Eichwalde, siehe dort</text:p>
          </table:table-cell>
          <table:table-cell/>
        </table:table-row>
        <table:table-row table:style-name="ro1">
          <table:table-cell office:value-type="string" calcext:value-type="string">
            <text:p>Eich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St,W,T / 66=St / 66=+</text:p>
          </table:table-cell>
          <table:table-cell/>
        </table:table-row>
        <table:table-row table:style-name="ro1">
          <table:table-cell office:value-type="string" calcext:value-type="string">
            <text:p>Eisenhütten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1 Fürstenberg (Oder) / 46=St,W,T,-40- / 67=St,W,(T) / 68=W,(T) / 87=-- / 92=W,T / 94=W / 95=OK / 98=W,u / 00=+,OR</text:p>
          </table:table-cell>
          <table:table-cell/>
        </table:table-row>
        <table:table-row table:style-name="ro1">
          <table:table-cell office:value-type="string" calcext:value-type="string">
            <text:p>Elis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Els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=Ldst,W,(u),OR / 59=+</text:p>
          </table:table-cell>
          <table:table-cell office:value-type="string" calcext:value-type="string">
            <text:p>Ldst der Bahnhöfe Beelitz Stadt oder Buchholz (Zauche) (je nach günstigster Fracht), ab 56 nur noch Ldst des Bf Buchholz (Zauche) </text:p>
          </table:table-cell>
        </table:table-row>
        <table:table-row table:style-name="ro1">
          <table:table-cell office:value-type="string" calcext:value-type="string">
            <text:p>Erkn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1- / 67=St,W / 87=-- / 92=W / 94=W,u / 95=WA,u</text:p>
          </table:table-cell>
          <table:table-cell/>
        </table:table-row>
        <table:table-row table:style-name="ro1">
          <table:table-cell office:value-type="string" calcext:value-type="string">
            <text:p>Falkenhagen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Falkenhagen (Kr Seelow), siehe dort</text:p>
          </table:table-cell>
          <table:table-cell/>
        </table:table-row>
        <table:table-row table:style-name="ro1">
          <table:table-cell office:value-type="string" calcext:value-type="string">
            <text:p>Falkenhagen (Kr Seel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Falkenhagen (Kr Lebus) / 46=St,W,T,OR / 67=W / 68=+</text:p>
          </table:table-cell>
          <table:table-cell office:value-type="string" calcext:value-type="string">
            <text:p>§)=Falkenhagen</text:p>
          </table:table-cell>
        </table:table-row>
        <table:table-row table:style-name="ro1">
          <table:table-cell office:value-type="string" calcext:value-type="string">
            <text:p>Falk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124 B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,(T)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Ferch Liene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93=+ und ab 00 Ferch-Lienewitz, siehe dort</text:p>
          </table:table-cell>
          <table:table-cell/>
        </table:table-row>
        <table:table-row table:style-name="ro1">
          <table:table-cell office:value-type="string" calcext:value-type="string">
            <text:p>Ferch-Lien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4</text:p>
          </table:table-cell>
          <table:table-cell office:value-type="string" calcext:value-type="string">
            <text:p>St°,W,T,OK</text:p>
          </table:table-cell>
          <table:table-cell table:number-columns-repeated="2"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99-00 Ferch Lienewitz / 46=St 200 kg,W,T,OK / 59=St 200 kg,W / 62=St,W,T / 66=St,W* / 67=W* / 70=W*,u / 91=WA,u / 93=+ / neu 99=Ldst,WA,u / 02=+</text:p>
          </table:table-cell>
          <table:table-cell office:value-type="string" calcext:value-type="string">
            <text:p>99 Ldst des Bf Seddin, *=nur Holzversand</text:p>
          </table:table-cell>
        </table:table-row>
        <table:table-row table:style-name="ro1">
          <table:table-cell office:value-type="string" calcext:value-type="string">
            <text:p>Ferches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Fichtengru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5=St 200 kg / 64=St / 66=+</text:p>
          </table:table-cell>
          <table:table-cell/>
        </table:table-row>
        <table:table-row table:style-name="ro1">
          <table:table-cell office:value-type="string" calcext:value-type="string">
            <text:p>Finkenhee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92=W,T / 93=+,-41-</text:p>
          </table:table-cell>
          <table:table-cell/>
        </table:table-row>
        <table:table-row table:style-name="ro1">
          <table:table-cell office:value-type="string" calcext:value-type="string">
            <text:p>Fla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latow (Kr Osthavelland) / 46=St,W,T,-30- / 66=St / 66=+,--</text:p>
          </table:table-cell>
          <table:table-cell/>
        </table:table-row>
        <table:table-row table:style-name="ro1">
          <table:table-cell office:value-type="string" calcext:value-type="string">
            <text:p>Flat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Flatow, siehe dort</text:p>
          </table:table-cell>
          <table:table-cell/>
        </table:table-row>
        <table:table-row table:style-name="ro1">
          <table:table-cell office:value-type="string" calcext:value-type="string">
            <text:p>Flughafen Berlin-Schönefeld Sü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D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6 Zentralflughafen Berlin-Schönefeld Süd / neu 64=Ldst,W*,(u),OR / 93=Ldst,WA,(u) / 94=+ <text:s/></text:p>
          </table:table-cell>
          <table:table-cell office:value-type="string" calcext:value-type="string">
            <text:p>Ldst des Bf Berlin-Grünau, *=nur für 1 Firma geöffnet, 72 nur für 2 Firmen geöffnet, 92 nur für Sendungen des Flughafens geöffnet, §)=Berlin-Schönefeld Flughafen Süd</text:p>
          </table:table-cell>
        </table:table-row>
        <table:table-row table:style-name="ro1">
          <table:table-cell office:value-type="string" calcext:value-type="string">
            <text:p>Forst Zin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93=+</text:p>
          </table:table-cell>
          <table:table-cell/>
        </table:table-row>
        <table:table-row table:style-name="ro1">
          <table:table-cell office:value-type="string" calcext:value-type="string">
            <text:p>Frankfurt (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02 Frankfurt (Oder) Rbf, siehe dort</text:p>
          </table:table-cell>
          <table:table-cell/>
        </table:table-row>
        <table:table-row table:style-name="ro1">
          <table:table-cell office:value-type="string" calcext:value-type="string">
            <text:p>Frankfurt (Oder)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C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5=AbfH,W* / 02=+</text:p>
          </table:table-cell>
          <table:table-cell office:value-type="string" calcext:value-type="string">
            <text:p>AbfH des Bf Frankfurt (Oder), *=nur für die Neuaufgabe von Sendungen aus Richtung Polen in Frankfurt (Oder), §)=AbfH bei der Güterabfertigung für Neuaufgabesendungen aus Richtung Polen</text:p>
          </table:table-cell>
        </table:table-row>
        <table:table-row table:style-name="ro1">
          <table:table-cell office:value-type="string" calcext:value-type="string">
            <text:p>Frankfurt (Oder) Grenz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Frankfurt (Oder)/Kunowice Grenze - (Rzepin)</text:p>
          </table:table-cell>
          <table:table-cell office:value-type="string" calcext:value-type="string">
            <text:p>49 C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/>
        </table:table-row>
        <table:table-row table:style-name="ro1">
          <table:table-cell office:value-type="string" calcext:value-type="string">
            <text:p>Frankfurt (Oder) Oderbrück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Frankfurt (Oder) - Frankfurt (Oder) Grenze</text:p>
          </table:table-cell>
          <table:table-cell office:value-type="string" calcext:value-type="string">
            <text:p>49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02=W*</text:p>
          </table:table-cell>
          <table:table-cell office:value-type="string" calcext:value-type="string">
            <text:p>*=nur für Sendungen aus Richtung Polen, die in Frankfurt (Oder) Oderbrücke neu aufgegeben werden</text:p>
          </table:table-cell>
        </table:table-row>
        <table:table-row table:style-name="ro1">
          <table:table-cell office:value-type="string" calcext:value-type="string">
            <text:p>Frankfurt (Oder) P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Guben - Küstrin-Kietz</text:p>
          </table:table-cell>
          <table:table-cell office:value-type="string" calcext:value-type="string">
            <text:p>49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neu 00=WA,u / 04=WA</text:p>
          </table:table-cell>
          <table:table-cell/>
        </table:table-row>
        <table:table-row table:style-name="ro1">
          <table:table-cell office:value-type="string" calcext:value-type="string">
            <text:p>Frankfurt (Oder) R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 Frankfurt (Oder) / 46=St,W,T,-40- / 67=St,W,(T) / 92=St,W,T / 95=-140- / 96=W / 04=+</text:p>
          </table:table-cell>
          <table:table-cell office:value-type="string" calcext:value-type="string">
            <text:p>§)=südlich von Frankfurt-Klingetal (ohne Namen eingezeichnet)</text:p>
          </table:table-cell>
        </table:table-row>
        <table:table-row table:style-name="ro1">
          <table:table-cell office:value-type="string" calcext:value-type="string">
            <text:p>Frankfurt (Oder) R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rankfurt (Oder), §)=bis zur Aufteilung des Bf Frankfurt (Oder) in Rbf und Pbf (siehe auch Bf Frankfurt (Oder) Rbf)</text:p>
          </table:table-cell>
        </table:table-row>
        <table:table-row table:style-name="ro1">
          <table:table-cell office:value-type="string" calcext:value-type="string">
            <text:p>Frankfurt (Oder)-Rosengarten G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Rosengarten (Kr Lebus) Gbf / bis 50 Rosengarten (Frankfurt/Oder) / bis 55 Rosengarten Gbf / 46=St,W,Teb,OK / 47=St 50 kg,WA / 60=St,W,T / 67=W / 69=WA / 93=WA,u / 97=+</text:p>
          </table:table-cell>
          <table:table-cell/>
        </table:table-row>
        <table:table-row table:style-name="ro1">
          <table:table-cell office:value-type="string" calcext:value-type="string">
            <text:p>Frankfurt (Oder) U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AbfH,WA* / 04=AbfH,W* / 04=+</text:p>
          </table:table-cell>
          <table:table-cell office:value-type="string" calcext:value-type="string">
            <text:p>AbfH des Bf Frankfurt (Oder) Rbf, *=nur KV, 02 nur Ganzzüge KV, 04 nur Ganzzüge KV auf Anfrage, §)=Ubf eingezeichnet</text:p>
          </table:table-cell>
        </table:table-row>
        <table:table-row table:style-name="ro1">
          <table:table-cell office:value-type="string" calcext:value-type="string">
            <text:p>Fredersdorf (b Belzi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redersdorf (Kr Zauch-Belzig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Fredersdorf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OR / 94=WA / 98=WA,u / 02=+</text:p>
          </table:table-cell>
          <table:table-cell/>
        </table:table-row>
        <table:table-row table:style-name="ro1">
          <table:table-cell office:value-type="string" calcext:value-type="string">
            <text:p>Freder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83 Bln)</text:p>
          </table:table-cell>
          <table:table-cell table:number-columns-repeated="7"/>
          <table:table-cell office:value-type="string" calcext:value-type="string">
            <text:p>53 Fredersdorf (b Belzig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Friedersdorf (Kr Fürstenwalde, Spree) / 53 Friedersdorf (Kr Königs Wusterhausen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Fürstenwalde, Spre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Friedersdorf (Kr Beeskow) / 53 Friedersdorf (Kr Königs Wusterhausen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Königs Wusterhausen) +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Friedersdorf (Kr Beeskow) / bis 53 Friedersdorf (Kr Fürstenwalde, Spree) / 46=St,W,T / 67=W,(T) / 92=W,T / 93=W,T,u / 93=+ </text:p>
          </table:table-cell>
          <table:table-cell office:value-type="string" calcext:value-type="string">
            <text:p>§)=Friedersdorf (b. Königs Wusterhausen)</text:p>
          </table:table-cell>
        </table:table-row>
        <table:table-row table:style-name="ro1">
          <table:table-cell office:value-type="string" calcext:value-type="string">
            <text:p>Frieder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Friedersdorf (Kr Seelow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Seel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Friedersdorf (Kr Lebus) / 46=St,W,T,u,OK / 55=W,u / 66=+</text:p>
          </table:table-cell>
          <table:table-cell office:value-type="string" calcext:value-type="string">
            <text:p>§)=Friedersdorf</text:p>
          </table:table-cell>
        </table:table-row>
        <table:table-row table:style-name="ro1">
          <table:table-cell office:value-type="string" calcext:value-type="string">
            <text:p>Friedrichs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1=St,W,T,u / 59=W,u / 66=+,--</text:p>
          </table:table-cell>
          <table:table-cell/>
        </table:table-row>
        <table:table-row table:style-name="ro1">
          <table:table-cell office:value-type="string" calcext:value-type="string">
            <text:p>Fröhd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Markendorf Ost, siehe dort</text:p>
          </table:table-cell>
          <table:table-cell/>
        </table:table-row>
        <table:table-row table:style-name="ro1">
          <table:table-cell office:value-type="string" calcext:value-type="string">
            <text:p>Fürstenberg (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61 Eisenhüttenstadt, siehe dort</text:p>
          </table:table-cell>
          <table:table-cell/>
        </table:table-row>
        <table:table-row table:style-name="ro1">
          <table:table-cell office:value-type="string" calcext:value-type="string">
            <text:p>Fürstenwalde (Spre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,(T) / 87=-- / 92=St,W,T / 94=W / 95=OK / 98=W,u <text:s text:c="27"/>(Am 01.01.50 Vereinigung mit dem Gemeinschaftsbahnhof Fürstenwalde (Spree) Kleinb der Be Fü und der Od)</text:p>
          </table:table-cell>
          <table:table-cell/>
        </table:table-row>
        <table:table-row table:style-name="ro1">
          <table:table-cell office:value-type="string" calcext:value-type="string">
            <text:p>Fürstenwalde (Spree) Bahnbetriebsges.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ürstenwalde (Spree), §)=genaue Lage nicht bekannt</text:p>
          </table:table-cell>
        </table:table-row>
        <table:table-row table:style-name="ro1">
          <table:table-cell office:value-type="string" calcext:value-type="string">
            <text:p>Fürstenwalde (Spree) Getreide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Fürstenwalde (Spree) - Bad Saarow-Pieskow</text:p>
          </table:table-cell>
          <table:table-cell office:value-type="string" calcext:value-type="string">
            <text:p>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Fürstenwalde (Spree), §)=Fürstenwalde (Spree)-Getreidewirtschaft</text:p>
          </table:table-cell>
        </table:table-row>
        <table:table-row table:style-name="ro1">
          <table:table-cell office:value-type="string" calcext:value-type="string">
            <text:p>Fürstenwalde (Spree)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W*,u,OR / 67=+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Fürstenwalde (Spree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 + Od</text:p>
          </table:table-cell>
          <table:table-cell office:value-type="string" calcext:value-type="string">
            <text:p>Bln + 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 <text:s text:c="10"/>(Am 01.01.50 Vereinigung mit dem DR-Bahnhof Fürstenwalde (Spree) und Übernahme durch die DR)</text:p>
          </table:table-cell>
          <table:table-cell office:value-type="string" calcext:value-type="string">
            <text:p>§)=Fürstenwalde (Spree) Klbf.</text:p>
          </table:table-cell>
        </table:table-row>
        <table:table-row table:style-name="ro1">
          <table:table-cell office:value-type="string" calcext:value-type="string">
            <text:p>Fürstenwalde (Spree) Lacuf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Fürstenwalde - Bad Saarow-Pieskow</text:p>
          </table:table-cell>
          <table:table-cell office:value-type="string" calcext:value-type="string">
            <text:p>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ürstenwalde (Spree), §)=Gleisanschluss am ehemaligen Streckengleis der Od in Höhe des alten Bf Waldfrieden nach Westen abbiegend (eingezeichnet) </text:p>
          </table:table-cell>
        </table:table-row>
        <table:table-row table:style-name="ro1">
          <table:table-cell office:value-type="string" calcext:value-type="string">
            <text:p>Fürstenwalde (Spree)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etschendorf / 46=St,W,T,OR / 67=W / 70=OK / 85=WA / 94=WA,u / 00=+</text:p>
          </table:table-cell>
          <table:table-cell/>
        </table:table-row>
        <table:table-row table:style-name="ro1">
          <table:table-cell office:value-type="string" calcext:value-type="string">
            <text:p>Gallu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OR=66=St / 66=+</text:p>
          </table:table-cell>
          <table:table-cell/>
        </table:table-row>
        <table:table-row table:style-name="ro1">
          <table:table-cell office:value-type="string" calcext:value-type="string">
            <text:p>Gartenfel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Gartenfeld, siehe dort</text:p>
          </table:table-cell>
          <table:table-cell/>
        </table:table-row>
        <table:table-row table:style-name="ro1">
          <table:table-cell office:value-type="string" calcext:value-type="string">
            <text:p>Genschm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iedrichsaue - Genschmar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/>
        </table:table-row>
        <table:table-row table:style-name="ro1">
          <table:table-cell office:value-type="string" calcext:value-type="string">
            <text:p>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D2,36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Gör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W,u / 63=W*,u / 66=Sbf,u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olzow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6=WA,u / 66=+</text:p>
          </table:table-cell>
          <table:table-cell/>
        </table:table-row>
        <table:table-row table:style-name="ro1">
          <table:table-cell office:value-type="string" calcext:value-type="string">
            <text:p>Golzow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49=+ <text:s text:c="7"/>(Am 01.01.50 Vereinigung mit dem DR-Bahnhof Golzow (Oderbruch) und Übernahme durch die DR)</text:p>
          </table:table-cell>
          <table:table-cell office:value-type="string" calcext:value-type="string">
            <text:p>§)=Golzow Klbf.</text:p>
          </table:table-cell>
        </table:table-row>
        <table:table-row table:style-name="ro1">
          <table:table-cell office:value-type="string" calcext:value-type="string">
            <text:p>Golzow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 / 66=St,W* / 67=W* / 70=OR,-- / 79=WA* / 91=WA / 93=WA,u / 93=+ <text:s text:c="17"/>(Am 01.01.50 Vereinigung mit dem Bahnhof Golzow Kleinb der Od)</text:p>
          </table:table-cell>
          <table:table-cell office:value-type="string" calcext:value-type="string">
            <text:p>*=nur Schrottversand, nur Kohleempfang für 1 Firma, nur Versand und Empfang für 2 Firmen, 76 nur Schrottversand sowie Versand und Empfang für 2 Firmen</text:p>
          </table:table-cell>
        </table:table-row>
        <table:table-row table:style-name="ro1">
          <table:table-cell office:value-type="string" calcext:value-type="string">
            <text:p>Gor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4=W,T,u / 94=W,u / 95=OKg / 99=+,OR</text:p>
          </table:table-cell>
          <table:table-cell/>
        </table:table-row>
        <table:table-row table:style-name="ro1">
          <table:table-cell office:value-type="string" calcext:value-type="string">
            <text:p>Griebnitz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abelsberg Ufastadt / 46=St,W,OR / 51=WA / 60=+</text:p>
          </table:table-cell>
          <table:table-cell office:value-type="string" calcext:value-type="string">
            <text:p>§)=Potsdam-Griebnitzsee</text:p>
          </table:table-cell>
        </table:table-row>
        <table:table-row table:style-name="ro1">
          <table:table-cell office:value-type="string" calcext:value-type="string">
            <text:p>Großbee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ale (Saale) - Berlin Anh Bf</text:p>
          </table:table-cell>
          <table:table-cell office:value-type="string" calcext:value-type="string">
            <text:p>12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88=StA,W,(T) / 92=W,T / 95=W / 95=OR / 97=WA / 98=WA,u / 02=WA*,u / 03=+</text:p>
          </table:table-cell>
          <table:table-cell office:value-type="string" calcext:value-type="string">
            <text:p>*=nur KV, 02 nur Ganzzüge KV auf Anfrage</text:p>
          </table:table-cell>
        </table:table-row>
        <table:table-row table:style-name="ro1">
          <table:table-cell office:value-type="string" calcext:value-type="string">
            <text:p>Großbeeren Ludwigsfelde Werkbahn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2 Ludwigsfelde Werkbahnhof, siehe dort</text:p>
          </table:table-cell>
          <table:table-cell/>
        </table:table-row>
        <table:table-row table:style-name="ro1">
          <table:table-cell office:value-type="string" calcext:value-type="string">
            <text:p>Großbeeren U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98=AbfH,W* / 03=W*</text:p>
          </table:table-cell>
          <table:table-cell office:value-type="string" calcext:value-type="string">
            <text:p>bis 03 AbfH des Bf Großbeeren, *=nur KV, 02 nur KV-Ganzzüge, 02 nur Ganzzüge KV auf Anfrage, 03 nur KV, §)=Großbeeren DUSS-Terminal</text:p>
          </table:table-cell>
        </table:table-row>
        <table:table-row table:style-name="ro1">
          <table:table-cell office:value-type="string" calcext:value-type="string">
            <text:p>Groß Ki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/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/>
        </table:table-row>
        <table:table-row table:style-name="ro1">
          <table:table-cell office:value-type="string" calcext:value-type="string">
            <text:p>Groß 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7=W / 71=+</text:p>
          </table:table-cell>
          <table:table-cell/>
        </table:table-row>
        <table:table-row table:style-name="ro1">
          <table:table-cell office:value-type="string" calcext:value-type="string">
            <text:p>Groß Ri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* / 66=St,Sbf,u / 67=Sbf,u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roß Schönebeck (Schorfhei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26 C4,3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W,u / 87=--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Groß Zieh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W,u,OR / 59=WA,u / 59=W,u / 62=+</text:p>
          </table:table-cell>
          <table:table-cell office:value-type="string" calcext:value-type="string">
            <text:p>§)=Großziehten</text:p>
          </table:table-cell>
        </table:table-row>
        <table:table-row table:style-name="ro1">
          <table:table-cell office:value-type="string" calcext:value-type="string">
            <text:p>Grüna-Kloster Zin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Berlin Anh Bf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Grunow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3=St,W* / 67=W* / 70=-40- / 71=W*,WA / 79=WA* / 87=-- / 92=WA / 93=WA,u / 02=+</text:p>
          </table:table-cell>
          <table:table-cell office:value-type="string" calcext:value-type="string">
            <text:p>*=nur Versand, 66 nur Holzversand</text:p>
          </table:table-cell>
        </table:table-row>
        <table:table-row table:style-name="ro1">
          <table:table-cell office:value-type="string" calcext:value-type="string">
            <text:p>Gu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A / 67=WA / 70=-- / 93=WA,u / 96=WA*,u / 99=+</text:p>
          </table:table-cell>
          <table:table-cell office:value-type="string" calcext:value-type="string">
            <text:p>*=nur geschlossene Züge §)=Seelow-Gusow</text:p>
          </table:table-cell>
        </table:table-row>
        <table:table-row table:style-name="ro1">
          <table:table-cell office:value-type="string" calcext:value-type="string">
            <text:p>Haa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8=W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Hangel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* / 67=W* / 70=-- / 75=W*,u / 83=WA*,u / 88=WA,u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Haseloff-Niederwerb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5=St,W,T,u / 66=St / 66=+</text:p>
          </table:table-cell>
          <table:table-cell/>
        </table:table-row>
        <table:table-row table:style-name="ro1">
          <table:table-cell office:value-type="string" calcext:value-type="string">
            <text:p>Hasen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eilig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Heiligensee, siehe dort</text:p>
          </table:table-cell>
          <table:table-cell/>
        </table:table-row>
        <table:table-row table:style-name="ro1">
          <table:table-cell office:value-type="string" calcext:value-type="string">
            <text:p>Heiner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einersdorf (Kr Lebus) / bis 53 Heinersdorf (Kr Seelow) / 46=St,W,T / 67=W / 68=+,OR</text:p>
          </table:table-cell>
          <table:table-cell office:value-type="string" calcext:value-type="string">
            <text:p>§)=Heinersdorf</text:p>
          </table:table-cell>
        </table:table-row>
        <table:table-row table:style-name="ro1">
          <table:table-cell office:value-type="string" calcext:value-type="string">
            <text:p>Heiner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Heinersdorf (Kr Seelow) / 53 Hein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Heinersdorf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Heinersdorf (Kr Lebus) / 53 Hein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Heinrichsdorf (Kr Oberbarni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§)=Heinrichsdorf</text:p>
          </table:table-cell>
        </table:table-row>
        <table:table-row table:style-name="ro1">
          <table:table-cell office:value-type="string" calcext:value-type="string">
            <text:p>Heinsdorf-Nieben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7 Niebendorf-Heinsdorf, siehe dort</text:p>
          </table:table-cell>
          <table:table-cell/>
        </table:table-row>
        <table:table-row table:style-name="ro1">
          <table:table-cell office:value-type="string" calcext:value-type="string">
            <text:p>Henn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Hennickendorf-Stienitz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ennickendorf - Hennickendorf-Stienitzsee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51=WA,u / 67=+</text:p>
          </table:table-cell>
          <table:table-cell office:value-type="string" calcext:value-type="string">
            <text:p>§)=Stienitzsee</text:p>
          </table:table-cell>
        </table:table-row>
        <table:table-row table:style-name="ro1">
          <table:table-cell office:value-type="string" calcext:value-type="string">
            <text:p>Hennigsdorf (b Berlin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</text:p>
          </table:table-cell>
          <table:table-cell office:value-type="string" calcext:value-type="string">
            <text:p>St,W,Teb,-90-</text:p>
          </table:table-cell>
          <table:table-cell office:value-type="string" calcext:value-type="string">
            <text:p>St,W,-9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53 Hennigsdorf (Kr Osthavelland) / 46=St,W,Teb,-90- / 51=St,W,T / 67=St,W / 87=OR,-- / 92=W / 95=R / 96=WA</text:p>
          </table:table-cell>
          <table:table-cell/>
        </table:table-row>
        <table:table-row table:style-name="ro1">
          <table:table-cell office:value-type="string" calcext:value-type="string">
            <text:p>Hennigsdorf (b Berlin) Stahl- und Walz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99-00 Hennigsdorf (b. Berlin) Stahl- und Walzwerk / neu 77=AbfH,WA* / 91=AbfH,WA / 94=+ / neu 99=Ldst,WA,u <text:s text:c="12"/></text:p>
          </table:table-cell>
          <table:table-cell office:value-type="string" calcext:value-type="string">
            <text:p>77-94 AbfH, ab 99 Ldst des Bf Hennigsdorf (b Berlin), *=nur Versand einer Firma, 79 nur für 1 Firma geöffnet, §)=Gleisanschluss und Werk eingezeichnet</text:p>
          </table:table-cell>
        </table:table-row>
        <table:table-row table:style-name="ro1">
          <table:table-cell office:value-type="string" calcext:value-type="string">
            <text:p>Hennigsdorf (b. Berlin) Stahl- und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94=+ und ab 00 Hennigsdorf (b Berlin) Stahl- und Walzwerk, siehe dort</text:p>
          </table:table-cell>
          <table:table-cell/>
        </table:table-row>
        <table:table-row table:style-name="ro1">
          <table:table-cell office:value-type="string" calcext:value-type="string">
            <text:p>Hennigs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Hennigsdorf (b Berlin), siehe dort</text:p>
          </table:table-cell>
          <table:table-cell/>
        </table:table-row>
        <table:table-row table:style-name="ro1">
          <table:table-cell office:value-type="string" calcext:value-type="string">
            <text:p>Herr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Herz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,u / 67=+</text:p>
          </table:table-cell>
          <table:table-cell/>
        </table:table-row>
        <table:table-row table:style-name="ro1">
          <table:table-cell office:value-type="string" calcext:value-type="string">
            <text:p>Hohengö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1=St,W,T,u / 56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ohen Neuendorf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48=+</text:p>
          </table:table-cell>
          <table:table-cell/>
        </table:table-row>
        <table:table-row table:style-name="ro1">
          <table:table-cell office:value-type="string" calcext:value-type="string">
            <text:p>Hohensee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Hol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Hoppegarten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58=W / 70=-- / 92=W,T / 94=W,T,u / 94=WA,T,u / OK=95=WA,u</text:p>
          </table:table-cell>
          <table:table-cell/>
        </table:table-row>
        <table:table-row table:style-name="ro1">
          <table:table-cell office:value-type="string" calcext:value-type="string">
            <text:p>Hoppegarten (Mark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bis 51 Übergangsbf zur DR, unmittelbar nördlich an den DR-Bf Hoppegarten (Mark) anschließend</text:p>
          </table:table-cell>
        </table:table-row>
        <table:table-row table:style-name="ro1">
          <table:table-cell office:value-type="string" calcext:value-type="string">
            <text:p>Ih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Jacob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Jän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,-30-</text:p>
          </table:table-cell>
          <table:table-cell table:number-columns-repeated="2" office:value-type="string" calcext:value-type="string">
            <text:p>W,(T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(T) / 70=-- / 92=W,T / 93=+</text:p>
          </table:table-cell>
          <table:table-cell/>
        </table:table-row>
        <table:table-row table:style-name="ro1">
          <table:table-cell office:value-type="string" calcext:value-type="string">
            <text:p>Jänickendorf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0=+</text:p>
          </table:table-cell>
          <table:table-cell office:value-type="string" calcext:value-type="string">
            <text:p>Sm (Uml - Gu, Ums), §)=Übergangsbf zur DR, nördlich an den Bf Jänickendorf der DR anschließend</text:p>
          </table:table-cell>
        </table:table-row>
        <table:table-row table:style-name="ro1">
          <table:table-cell office:value-type="string" calcext:value-type="string">
            <text:p>Joch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6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Jüterbo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33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St,W,(T) / 70=-33- / 87=-- / 92=W,T / 95=WA,u / 97=W*,u / 97=+ / neu 04=WA*,u</text:p>
          </table:table-cell>
          <table:table-cell office:value-type="string" calcext:value-type="string">
            <text:p>*=nur Ganzzüge "Bahnbau", 04 nur Ganzzüge für Bahnbaustellen</text:p>
          </table:table-cell>
        </table:table-row>
        <table:table-row table:style-name="ro1">
          <table:table-cell office:value-type="string" calcext:value-type="string">
            <text:p>Jüterbog-Altes Lag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Treuenbrietzen</text:p>
          </table:table-cell>
          <table:table-cell office:value-type="string" calcext:value-type="string">
            <text:p>47 A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+</text:p>
          </table:table-cell>
          <table:table-cell office:value-type="string" calcext:value-type="string">
            <text:p>§)=Altes Lager Bf</text:p>
          </table:table-cell>
        </table:table-row>
        <table:table-row table:style-name="ro1">
          <table:table-cell office:value-type="string" calcext:value-type="string">
            <text:p>Jüterbog Zinnaer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, §)=Zinnaer Vorstadt</text:p>
          </table:table-cell>
        </table:table-row>
        <table:table-row table:style-name="ro1">
          <table:table-cell office:value-type="string" calcext:value-type="string">
            <text:p>Kablow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Königs Wusterhausen Kablow / neu 99=Ldst,WA,u / 99=WA,u</text:p>
          </table:table-cell>
          <table:table-cell office:value-type="string" calcext:value-type="string">
            <text:p>bis 7/99 Ldst des Bf Königs Wusterhausen</text:p>
          </table:table-cell>
        </table:table-row>
        <table:table-row table:style-name="ro1">
          <table:table-cell office:value-type="string" calcext:value-type="string">
            <text:p>Karlshorst Renn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D4 §)</text:p>
          </table:table-cell>
          <table:table-cell office:value-type="string" calcext:value-type="string">
            <text:p>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T* / 51=Ldst,W,(u) / 60=+</text:p>
          </table:table-cell>
          <table:table-cell office:value-type="string" calcext:value-type="string">
            <text:p>51 Ldst des Bf Berlin-Rummelsburg, T*=nur Rennpferde, W*=nur Futtermittel für Pferde, Sendungen für die DR-Hausbrandversorgung sowie Dienstgut für 2 DR-Dienststellen, §)=Berlin-Karlshorst</text:p>
          </table:table-cell>
        </table:table-row>
        <table:table-row table:style-name="ro1">
          <table:table-cell office:value-type="string" calcext:value-type="string">
            <text:p>Kaulsdor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Kaulsdorf, siehe dort</text:p>
          </table:table-cell>
          <table:table-cell/>
        </table:table-row>
        <table:table-row table:style-name="ro1">
          <table:table-cell office:value-type="string" calcext:value-type="string">
            <text:p>Kerstenbru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W,u / 66=W* / 66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Ketschen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Fürstenwalde (Spree) Süd, siehe dort</text:p>
          </table:table-cell>
          <table:table-cell/>
        </table:table-row>
        <table:table-row table:style-name="ro1">
          <table:table-cell office:value-type="string" calcext:value-type="string">
            <text:p>Ki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6=St,W,T,u / 67=W,u / 72=+</text:p>
          </table:table-cell>
          <table:table-cell/>
        </table:table-row>
        <table:table-row table:style-name="ro1">
          <table:table-cell office:value-type="string" calcext:value-type="string">
            <text:p>Kienitz Am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Kienitz (Oder) Nord, siehe dort</text:p>
          </table:table-cell>
          <table:table-cell/>
        </table:table-row>
        <table:table-row table:style-name="ro1">
          <table:table-cell office:value-type="string" calcext:value-type="string">
            <text:p>Kienitz 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Kienitz (Oder), siehe dort</text:p>
          </table:table-cell>
          <table:table-cell/>
        </table:table-row>
        <table:table-row table:style-name="ro1">
          <table:table-cell office:value-type="string" calcext:value-type="string">
            <text:p>Kieni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Kienitz Dorf / 46=St,W,T,OR / 66=St / 66=+</text:p>
          </table:table-cell>
          <table:table-cell office:value-type="string" calcext:value-type="string">
            <text:p>§)=Kienitz Dorf</text:p>
          </table:table-cell>
        </table:table-row>
        <table:table-row table:style-name="ro1">
          <table:table-cell office:value-type="string" calcext:value-type="string">
            <text:p>Kienitz (Oder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Kienitz Amt / 46=St,W,u,OR / 59=W,u / 66=+</text:p>
          </table:table-cell>
          <table:table-cell office:value-type="string" calcext:value-type="string">
            <text:p>§)=Kienitz Amt</text:p>
          </table:table-cell>
        </table:table-row>
        <table:table-row table:style-name="ro1">
          <table:table-cell office:value-type="string" calcext:value-type="string">
            <text:p>Kie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4 und ab 91 Küstrin-Kietz, siehe dort</text:p>
          </table:table-cell>
          <table:table-cell/>
        </table:table-row>
        <table:table-row table:style-name="ro1">
          <table:table-cell office:value-type="string" calcext:value-type="string">
            <text:p>Kietz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bis 54 Küstrin Altstadt Grenze / 91 Küstrin-Kietz Grenze, siehe dort</text:p>
          </table:table-cell>
          <table:table-cell/>
        </table:table-row>
        <table:table-row table:style-name="ro1">
          <table:table-cell office:value-type="string" calcext:value-type="string">
            <text:p>Kla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26 C4,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 50 kg,W / 64=St,W / 65=St / 66=+</text:p>
          </table:table-cell>
          <table:table-cell/>
        </table:table-row>
        <table:table-row table:style-name="ro1">
          <table:table-cell office:value-type="string" calcext:value-type="string">
            <text:p>Kliestow (Kr Le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 / 51=+</text:p>
          </table:table-cell>
          <table:table-cell office:value-type="string" calcext:value-type="string">
            <text:p>*=nur Versand, §)=zwischen Frankfurt (Oder) und Lebus km 4,1</text:p>
          </table:table-cell>
        </table:table-row>
        <table:table-row table:style-name="ro1">
          <table:table-cell office:value-type="string" calcext:value-type="string">
            <text:p>Kloster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Königs Wusterhaus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- / 92=W / 95=OR / 97=WA / 99=W / 99=W,u</text:p>
          </table:table-cell>
          <table:table-cell/>
        </table:table-row>
        <table:table-row table:style-name="ro1">
          <table:table-cell office:value-type="string" calcext:value-type="string">
            <text:p>Königs Wusterhausen Kabl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99 Kablow, siehe dort</text:p>
          </table:table-cell>
          <table:table-cell/>
        </table:table-row>
        <table:table-row table:style-name="ro1">
          <table:table-cell office:value-type="string" calcext:value-type="string">
            <text:p>Königs Wusterhausen Schurranl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2=+</text:p>
          </table:table-cell>
          <table:table-cell office:value-type="string" calcext:value-type="string">
            <text:p>Ldst des Bf Königs Wusterhausen, §)=westlich des Bahnhofs in der Nähe der Schleuse am Nottekanal</text:p>
          </table:table-cell>
        </table:table-row>
        <table:table-row table:style-name="ro1">
          <table:table-cell office:value-type="string" calcext:value-type="string">
            <text:p>Königs Wusterhausen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östlich an den Bf Königs Wusterhausen der DR anschließend</text:p>
          </table:table-cell>
        </table:table-row>
        <table:table-row table:style-name="ro1">
          <table:table-cell office:value-type="string" calcext:value-type="string">
            <text:p>Kolzenbu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Ko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Krem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0 DR-94 DB</text:p>
          </table:table-cell>
          <table:table-cell office:value-type="string" calcext:value-type="string">
            <text:p>Bln + Hmb-47 Bln</text:p>
          </table:table-cell>
          <table:table-cell office:value-type="string" calcext:value-type="string">
            <text:p>Berlin - Neuruppi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51=St,W,T / 67=W,(T) / 70=-- / 87=W,(T),u / 92=W,T,u / 95=W,u / 95=OR / 96=WA,u / 97=+</text:p>
          </table:table-cell>
          <table:table-cell/>
        </table:table-row>
        <table:table-row table:style-name="ro1">
          <table:table-cell office:value-type="string" calcext:value-type="string">
            <text:p>Kreuzbru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+</text:p>
          </table:table-cell>
          <table:table-cell/>
        </table:table-row>
        <table:table-row table:style-name="ro1">
          <table:table-cell office:value-type="string" calcext:value-type="string">
            <text:p>Krie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Küch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WA*,u / 02=+</text:p>
          </table:table-cell>
          <table:table-cell office:value-type="string" calcext:value-type="string">
            <text:p>*=nur Militärverkehr, §)=Storkow Küchensee</text:p>
          </table:table-cell>
        </table:table-row>
        <table:table-row table:style-name="ro1">
          <table:table-cell office:value-type="string" calcext:value-type="string">
            <text:p>Küstrin Alt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Küstrin-Kietz - Küstrin-Neustadt (Kostrzyn)</text:p>
          </table:table-cell>
          <table:table-cell office:value-type="string" calcext:value-type="string">
            <text:p>37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§)=zwischen Küstrin-Kietz und Küstrin-Kietz Grenze km 82,5</text:p>
          </table:table-cell>
        </table:table-row>
        <table:table-row table:style-name="ro1">
          <table:table-cell office:value-type="string" calcext:value-type="string">
            <text:p>Küstrin Altstadt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54 Kietz Grenze, 91 Küstrin-Kietz Grenze, siehe dort</text:p>
          </table:table-cell>
          <table:table-cell/>
        </table:table-row>
        <table:table-row table:style-name="ro1">
          <table:table-cell office:value-type="string" calcext:value-type="string">
            <text:p>Küstrin-Ki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-100-</text:p>
          </table:table-cell>
          <table:table-cell office:value-type="string" calcext:value-type="string">
            <text:p>St°,WA°,-80-</text:p>
          </table:table-cell>
          <table:table-cell office:value-type="string" calcext:value-type="string">
            <text:p>WA°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4-91 Kietz / 46=St,W,T / 66=St,Sbf / 67=Sbf / 70=-100- / 71=WA / 72=St*,W*,WA / 79=St*,WA* / 87=-80- / 92=WA* / 98=+ / neu 00=WA,u,-- / 00=+ <text:s text:c="2"/></text:p>
          </table:table-cell>
          <table:table-cell office:value-type="string" calcext:value-type="string">
            <text:p>W*,WA*=nur Sendungen im internationalen Verkehr, St*=nur Neuaufgabesendungen</text:p>
          </table:table-cell>
        </table:table-row>
        <table:table-row table:style-name="ro1">
          <table:table-cell office:value-type="string" calcext:value-type="string">
            <text:p>Küstrin-Kietz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Küstrin-Kietz - Küstrin-Kietz/Kostrzyn Grenze - (Kostrzyn)</text:p>
          </table:table-cell>
          <table:table-cell office:value-type="string" calcext:value-type="string">
            <text:p>37 C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54 Küstrin Altstadt Grenze / bis 91 Kietz Grenze / neu 50 </text:p>
          </table:table-cell>
          <table:table-cell/>
        </table:table-row>
        <table:table-row table:style-name="ro1">
          <table:table-cell office:value-type="string" calcext:value-type="string">
            <text:p>Kummersdorf Gu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Kummersdorf Schießplatz / bis 53 Kummersdorf (Kr Teltow) / 46=St,W,T / 66=St,WA / 67=WA / 93=WA,u / 93=+</text:p>
          </table:table-cell>
          <table:table-cell office:value-type="string" calcext:value-type="string">
            <text:p>§)=Kummersdorf</text:p>
          </table:table-cell>
        </table:table-row>
        <table:table-row table:style-name="ro1">
          <table:table-cell office:value-type="string" calcext:value-type="string">
            <text:p>Kummersdorf Schießpla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48 Kummersdorf (Kr Teltow) / 53 Kummersdorf Gut, siehe dort</text:p>
          </table:table-cell>
          <table:table-cell/>
        </table:table-row>
        <table:table-row table:style-name="ro1">
          <table:table-cell office:value-type="string" calcext:value-type="string">
            <text:p>Kummersdor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8 Kummersdorf Schießplatz / 53 Kummersdorf Gut, siehe dort</text:p>
          </table:table-cell>
          <table:table-cell/>
        </table:table-row>
        <table:table-row table:style-name="ro1">
          <table:table-cell office:value-type="string" calcext:value-type="string">
            <text:p>Lebu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,Sbf / 67=Sbf / 69=+,--</text:p>
          </table:table-cell>
          <table:table-cell/>
        </table:table-row>
        <table:table-row table:style-name="ro1">
          <table:table-cell office:value-type="string" calcext:value-type="string">
            <text:p>Lets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+</text:p>
          </table:table-cell>
          <table:table-cell/>
        </table:table-row>
        <table:table-row table:style-name="ro1">
          <table:table-cell office:value-type="string" calcext:value-type="string">
            <text:p>Leu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W,u / OR=72=WA,u / 93=+</text:p>
          </table:table-cell>
          <table:table-cell/>
        </table:table-row>
        <table:table-row table:style-name="ro1">
          <table:table-cell office:value-type="string" calcext:value-type="string">
            <text:p>Libbeni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Lieb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87=W,u / 92=WA,u / 93=W,u,OR / 95=Ldst,WA,u / 99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Liess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Ließen, siehe dort</text:p>
          </table:table-cell>
          <table:table-cell/>
        </table:table-row>
        <table:table-row table:style-name="ro1">
          <table:table-cell office:value-type="string" calcext:value-type="string">
            <text:p>Ließ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1 Liessen / 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L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Lietzen Dorf / 46=St,W,T,OR / 67=W / 68=+</text:p>
          </table:table-cell>
          <table:table-cell office:value-type="string" calcext:value-type="string">
            <text:p>§)=Lietzen Dorf</text:p>
          </table:table-cell>
        </table:table-row>
        <table:table-row table:style-name="ro1">
          <table:table-cell office:value-type="string" calcext:value-type="string">
            <text:p>Lietzen 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Lietzen, siehe dort</text:p>
          </table:table-cell>
          <table:table-cell/>
        </table:table-row>
        <table:table-row table:style-name="ro1">
          <table:table-cell office:value-type="string" calcext:value-type="string">
            <text:p>Lietzen Komturei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Lietzen Nord, siehe dort</text:p>
          </table:table-cell>
          <table:table-cell/>
        </table:table-row>
        <table:table-row table:style-name="ro1">
          <table:table-cell office:value-type="string" calcext:value-type="string">
            <text:p>Lietzen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Lietzen Komturei / 46=St,W,T,u,OK / 51=W,u / 68=+</text:p>
          </table:table-cell>
          <table:table-cell/>
        </table:table-row>
        <table:table-row table:style-name="ro1">
          <table:table-cell office:value-type="string" calcext:value-type="string">
            <text:p>Lietz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, §)=Lietzow </text:p>
          </table:table-cell>
        </table:table-row>
        <table:table-row table:style-name="ro1">
          <table:table-cell office:value-type="string" calcext:value-type="string">
            <text:p>Lindenberg-Glien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51=St,W,T / 67=W / 70=-40- / 71=WA / 87=-- / 93=WA,u / 93=+</text:p>
          </table:table-cell>
          <table:table-cell office:value-type="string" calcext:value-type="string">
            <text:p>§)=Lindenberg (Mark)</text:p>
          </table:table-cell>
        </table:table-row>
        <table:table-row table:style-name="ro1">
          <table:table-cell office:value-type="string" calcext:value-type="string">
            <text:p>Luck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(T),-33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,(T) / 92=St,W,T / 94=W,u / 95=OR,-- / 96=WA,u / 02=+</text:p>
          </table:table-cell>
          <table:table-cell/>
        </table:table-row>
        <table:table-row table:style-name="ro1">
          <table:table-cell office:value-type="string" calcext:value-type="string">
            <text:p>Luckenwalde Klein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Luckenwalde Süd, siehe dort</text:p>
          </table:table-cell>
          <table:table-cell/>
        </table:table-row>
        <table:table-row table:style-name="ro1">
          <table:table-cell office:value-type="string" calcext:value-type="string">
            <text:p>Luckenwalde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0 Luckenwalde Kleinb / neu 49=St,W,T,u,OK / 64=+,OR</text:p>
          </table:table-cell>
          <table:table-cell office:value-type="string" calcext:value-type="string">
            <text:p>Sm (Uml - Gu, Ums, 57 Wg), §)=bis 51 Übergangsbf zur DR, unmittelbar südöstlich an den DR-Bf Luckenwalde anschließend </text:p>
          </table:table-cell>
        </table:table-row>
        <table:table-row table:style-name="ro1">
          <table:table-cell office:value-type="string" calcext:value-type="string">
            <text:p>Ludwigsfel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74=W,u / 87=StA,W,u / 88=W,u / 91=WA,u / 92=WA,u / 93=W,u / 97=WA,u</text:p>
          </table:table-cell>
          <table:table-cell/>
        </table:table-row>
        <table:table-row table:style-name="ro1">
          <table:table-cell office:value-type="string" calcext:value-type="string">
            <text:p>Ludwigsfelde Werkbahnho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Großbeeren Ludwigsfelde Werkbahnhof / neu 99=Ldst,WA,u / 02=WA,u</text:p>
          </table:table-cell>
          <table:table-cell office:value-type="string" calcext:value-type="string">
            <text:p>bis 02 Ldst des Bf Großbeeren, §)=Werkbahnhof nördlich des Bf Großbeeren östlich neben der Strecke</text:p>
          </table:table-cell>
        </table:table-row>
        <table:table-row table:style-name="ro1">
          <table:table-cell office:value-type="string" calcext:value-type="string">
            <text:p>Lüt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4=St / 66=+</text:p>
          </table:table-cell>
          <table:table-cell/>
        </table:table-row>
        <table:table-row table:style-name="ro1">
          <table:table-cell office:value-type="string" calcext:value-type="string">
            <text:p>Magervieh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gerviehhof, siehe dort</text:p>
          </table:table-cell>
          <table:table-cell/>
        </table:table-row>
        <table:table-row table:style-name="ro1">
          <table:table-cell office:value-type="string" calcext:value-type="string">
            <text:p>Mah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Marienfeld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rienfelde, siehe dort</text:p>
          </table:table-cell>
          <table:table-cell/>
        </table:table-row>
        <table:table-row table:style-name="ro1">
          <table:table-cell office:value-type="string" calcext:value-type="string">
            <text:p>Mar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Markendorf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2 Fröhden / neu 49=St,W,T,u,OK / 64=+,OR</text:p>
          </table:table-cell>
          <table:table-cell office:value-type="string" calcext:value-type="string">
            <text:p>Sm (Uml - Gu, Ums, 57 Wg), §)=Fröhden</text:p>
          </table:table-cell>
        </table:table-row>
        <table:table-row table:style-name="ro1">
          <table:table-cell office:value-type="string" calcext:value-type="string">
            <text:p>Mar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arwitz (Kr Osthavelland) / 46=W,T,u,OR / 59=W,u / 65=+</text:p>
          </table:table-cell>
          <table:table-cell/>
        </table:table-row>
        <table:table-row table:style-name="ro1">
          <table:table-cell office:value-type="string" calcext:value-type="string">
            <text:p>Marwitz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Marwitz, siehe dort</text:p>
          </table:table-cell>
          <table:table-cell/>
        </table:table-row>
        <table:table-row table:style-name="ro1">
          <table:table-cell office:value-type="string" calcext:value-type="string">
            <text:p>Marz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rzahn, siehe dort</text:p>
          </table:table-cell>
          <table:table-cell/>
        </table:table-row>
        <table:table-row table:style-name="ro1">
          <table:table-cell office:value-type="string" calcext:value-type="string">
            <text:p>Medewitz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83 Bln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6 A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WA* / 67=WA* / 91=WA / 94=WA,u / 02=WA*,u </text:p>
          </table:table-cell>
          <table:table-cell office:value-type="string" calcext:value-type="string">
            <text:p>*=nur für 1 Gleisanschluß geöffnet, 02 nur Ganzzüge</text:p>
          </table:table-cell>
        </table:table-row>
        <table:table-row table:style-name="ro1">
          <table:table-cell office:value-type="string" calcext:value-type="string">
            <text:p>Mellensee-Saa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A / 67=WA / 93=WA,u / 93=+</text:p>
          </table:table-cell>
          <table:table-cell office:value-type="string" calcext:value-type="string">
            <text:p>§)=Mellensee</text:p>
          </table:table-cell>
        </table:table-row>
        <table:table-row table:style-name="ro1">
          <table:table-cell office:value-type="string" calcext:value-type="string">
            <text:p>Mich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R=71=WA / 93=WA,u / 94=+</text:p>
          </table:table-cell>
          <table:table-cell/>
        </table:table-row>
        <table:table-row table:style-name="ro1">
          <table:table-cell office:value-type="string" calcext:value-type="string">
            <text:p>Mittenwalde (Mark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Mittenwalde (Mark)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4=W,u / 94=WA,u / 95=WA / 97=WA,u / 00=+</text:p>
          </table:table-cell>
          <table:table-cell/>
        </table:table-row>
        <table:table-row table:style-name="ro1">
          <table:table-cell office:value-type="string" calcext:value-type="string">
            <text:p>Möllensee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+</text:p>
          </table:table-cell>
          <table:table-cell/>
        </table:table-row>
        <table:table-row table:style-name="ro1">
          <table:table-cell office:value-type="string" calcext:value-type="string">
            <text:p>Motzen 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2 Motzenmühle / 46=St,W,T,OR / 66=St / 66=+</text:p>
          </table:table-cell>
          <table:table-cell office:value-type="string" calcext:value-type="string">
            <text:p>§)=Motzenmühle (Schreibfehler)</text:p>
          </table:table-cell>
        </table:table-row>
        <table:table-row table:style-name="ro1">
          <table:table-cell office:value-type="string" calcext:value-type="string">
            <text:p>Motzen Seeba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St,W,T / 66=St / 66=+</text:p>
          </table:table-cell>
          <table:table-cell/>
        </table:table-row>
        <table:table-row table:style-name="ro1">
          <table:table-cell office:value-type="string" calcext:value-type="string">
            <text:p>Motzenmühl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2 Motzen Mühle, siehe dort</text:p>
          </table:table-cell>
          <table:table-cell/>
        </table:table-row>
        <table:table-row table:style-name="ro1">
          <table:table-cell office:value-type="string" calcext:value-type="string">
            <text:p>Mühlenbeck (b Ber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9=Basdorf Mühlenbeck, siehe dort</text:p>
          </table:table-cell>
          <table:table-cell/>
        </table:table-row>
        <table:table-row table:style-name="ro1">
          <table:table-cell office:value-type="string" calcext:value-type="string">
            <text:p>Müllro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37 B4,48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75=WA / 83=W*,WA / 87=-- / 91=WA / 94=WA,u / 00=+</text:p>
          </table:table-cell>
          <table:table-cell office:value-type="string" calcext:value-type="string">
            <text:p>*=nur Empfang von Kohle für 1 Firma sowie Empfang von Möbel für 1 andere Firma zugelassen</text:p>
          </table:table-cell>
        </table:table-row>
        <table:table-row table:style-name="ro1">
          <table:table-cell office:value-type="string" calcext:value-type="string">
            <text:p>Münche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Dahmsdorf-Müncheberg / 46=St,W,T,-30- / 66=St,W* / 67=W* / 70=-- / 71=W / 92=W,T / 93=W,T,u / 95=W,u / 95=OR / 96=WA,u / 98=WA*,u / 02=+ </text:p>
          </table:table-cell>
          <table:table-cell office:value-type="string" calcext:value-type="string">
            <text:p>W*=nur Holzversand, WA*=nur geschlossene Züge</text:p>
          </table:table-cell>
        </table:table-row>
        <table:table-row table:style-name="ro1">
          <table:table-cell office:value-type="string" calcext:value-type="string">
            <text:p>Müncheberg (Mark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OR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5=St,W,T,u / 67=W,u / 70=OR / 71=+</text:p>
          </table:table-cell>
          <table:table-cell office:value-type="string" calcext:value-type="string">
            <text:p>§)=Müncheberg Stadt</text:p>
          </table:table-cell>
        </table:table-row>
        <table:table-row table:style-name="ro1">
          <table:table-cell office:value-type="string" calcext:value-type="string">
            <text:p>Münchehofer 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2=+</text:p>
          </table:table-cell>
          <table:table-cell office:value-type="string" calcext:value-type="string">
            <text:p>Ldst des Bf Müncheberg (Mark) Stadt, §)=Ldst am Münchehofer Weg in Müncheberg</text:p>
          </table:table-cell>
        </table:table-row>
        <table:table-row table:style-name="ro1">
          <table:table-cell office:value-type="string" calcext:value-type="string">
            <text:p>Nau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67=St,W,(T) / 68=St,StA,W,(T) / 70=St,W,(T) / 92=St,W,T / 94=St,W,T,u / 95=WA,u / 95=--</text:p>
          </table:table-cell>
          <table:table-cell/>
        </table:table-row>
        <table:table-row table:style-name="ro1">
          <table:table-cell office:value-type="string" calcext:value-type="string">
            <text:p>Nauen Berliner Str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-(94) DB</text:p>
          </table:table-cell>
          <table:table-cell office:value-type="string" calcext:value-type="string">
            <text:p>Bln-55 Mg-58 Bln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-50 Nauen Berliner Straße / 50-61 Nauen Stalinstraße / 61-66=+ <text:s/>Nauen Berliner Straße / 46=St,W,T,OK / 58=W / 62=WA / 66=+ / neu 00=Ldst,WA,u</text:p>
          </table:table-cell>
          <table:table-cell office:value-type="string" calcext:value-type="string">
            <text:p>00 Ldst des Bf Nauen</text:p>
          </table:table-cell>
        </table:table-row>
        <table:table-row table:style-name="ro1">
          <table:table-cell office:value-type="string" calcext:value-type="string">
            <text:p>Nauen Berliner Straß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58 Bln</text:p>
          </table:table-cell>
          <table:table-cell table:number-columns-repeated="7"/>
          <table:table-cell office:value-type="string" calcext:value-type="string">
            <text:p>50-61 Nauen Stalinstraße / 00 Nauen Berliner Str, siehe dort</text:p>
          </table:table-cell>
          <table:table-cell/>
        </table:table-row>
        <table:table-row table:style-name="ro1">
          <table:table-cell office:value-type="string" calcext:value-type="string">
            <text:p>Nauen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Sm (Uml - Gu, Ums), §)=Übergangsbf zur DR, unmittelbar südwestlich an den DR-Bf Nauen anschließend, ohne Namen eingezeichnet</text:p>
          </table:table-cell>
        </table:table-row>
        <table:table-row table:style-name="ro1">
          <table:table-cell office:value-type="string" calcext:value-type="string">
            <text:p>Nauen Osth 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WA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0- / 50=+</text:p>
          </table:table-cell>
          <table:table-cell office:value-type="string" calcext:value-type="string">
            <text:p>§)=Übergangsbf zur DR, unmittelbar nordöstlich an den DR-Bf Nauen anschließend (nicht eingezeichnet)</text:p>
          </table:table-cell>
        </table:table-row>
        <table:table-row table:style-name="ro1">
          <table:table-cell office:value-type="string" calcext:value-type="string">
            <text:p>Nauen Stadtfor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1 Nauen (Stadtforst) / neu 47=T,OR / 51=St,W,T,u / 55=Teb,u / 58=W,Teb,u / 65=+</text:p>
          </table:table-cell>
          <table:table-cell/>
        </table:table-row>
        <table:table-row table:style-name="ro1">
          <table:table-cell office:value-type="string" calcext:value-type="string">
            <text:p>Nauen (Stadtforst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Nauen Stadtforst, siehe dort</text:p>
          </table:table-cell>
          <table:table-cell/>
        </table:table-row>
        <table:table-row table:style-name="ro1">
          <table:table-cell office:value-type="string" calcext:value-type="string">
            <text:p>Nauen Stalinstraß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58 Bln</text:p>
          </table:table-cell>
          <table:table-cell table:number-columns-repeated="7"/>
          <table:table-cell office:value-type="string" calcext:value-type="string">
            <text:p>bis 50 und ab 61 Nauen Berliner Straße / 00 Nauen Berliner Str, siehe dort</text:p>
          </table:table-cell>
          <table:table-cell/>
        </table:table-row>
        <table:table-row table:style-name="ro1">
          <table:table-cell office:value-type="string" calcext:value-type="string">
            <text:p>Neubarni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6=St / 66=+</text:p>
          </table:table-cell>
          <table:table-cell/>
        </table:table-row>
        <table:table-row table:style-name="ro1">
          <table:table-cell office:value-type="string" calcext:value-type="string">
            <text:p>Neuendorf (b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eskow Nord, siehe dort</text:p>
          </table:table-cell>
          <table:table-cell/>
        </table:table-row>
        <table:table-row table:style-name="ro1">
          <table:table-cell office:value-type="string" calcext:value-type="string">
            <text:p>Neuendorf-Buch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W,u / 66=St / 66=+</text:p>
          </table:table-cell>
          <table:table-cell/>
        </table:table-row>
        <table:table-row table:style-name="ro1">
          <table:table-cell office:value-type="string" calcext:value-type="string">
            <text:p>Neuenhagen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St,W,T,u / 67=W,u / 70=-- / 77=WA,u / 93=+</text:p>
          </table:table-cell>
          <table:table-cell/>
        </table:table-row>
        <table:table-row table:style-name="ro1">
          <table:table-cell office:value-type="string" calcext:value-type="string">
            <text:p>Neuenhagen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6=+</text:p>
          </table:table-cell>
          <table:table-cell office:value-type="string" calcext:value-type="string">
            <text:p>§)=zwischen Hoppegarten (Mark) und Altlandsberg km 1,8</text:p>
          </table:table-cell>
        </table:table-row>
        <table:table-row table:style-name="ro1">
          <table:table-cell office:value-type="string" calcext:value-type="string">
            <text:p>Neulew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Neu-Manschnow (sE) 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60 Neu Manschnow, siehe dort</text:p>
          </table:table-cell>
          <table:table-cell/>
        </table:table-row>
        <table:table-row table:style-name="ro1">
          <table:table-cell office:value-type="string" calcext:value-type="string">
            <text:p>Neu Mansch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C2/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0 Neu-Manschnow / neu 51=St,W,T,OR / 66=St / 66=+</text:p>
          </table:table-cell>
          <table:table-cell/>
        </table:table-row>
        <table:table-row table:style-name="ro1">
          <table:table-cell office:value-type="string" calcext:value-type="string">
            <text:p>Neu 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57=W,OR / 58=St,W,T / 66=St,W* / 67=W* / 70=OK / 71=+ </text:p>
          </table:table-cell>
          <table:table-cell office:value-type="string" calcext:value-type="string">
            <text:p>*=nur Empfang von Straßenbaustoffen</text:p>
          </table:table-cell>
        </table:table-row>
        <table:table-row table:style-name="ro1">
          <table:table-cell office:value-type="string" calcext:value-type="string">
            <text:p>Neutrebb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70=+,--</text:p>
          </table:table-cell>
          <table:table-cell/>
        </table:table-row>
        <table:table-row table:style-name="ro1">
          <table:table-cell office:value-type="string" calcext:value-type="string">
            <text:p>Neutrebbin 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54 Bln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AbfH des Bf Neutrebbin, *=nur für 1 Firma zugelassen, §)=AbfH bei der Güterabfertigung für Sendungen der Zuckerfabrik Thöringswerder</text:p>
          </table:table-cell>
        </table:table-row>
        <table:table-row table:style-name="ro1">
          <table:table-cell office:value-type="string" calcext:value-type="string">
            <text:p>Neu Tuch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6=+</text:p>
          </table:table-cell>
          <table:table-cell/>
        </table:table-row>
        <table:table-row table:style-name="ro1">
          <table:table-cell office:value-type="string" calcext:value-type="string">
            <text:p>Niebendorf-Hei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Heinsdorf-Niebendorf / neu 49=St,W,T,OK / 51=St,W,T,u / OR=66=St / 66=+</text:p>
          </table:table-cell>
          <table:table-cell office:value-type="string" calcext:value-type="string">
            <text:p>Sm bis 66 (Uml - Gu, Ums, Wg), §)=Heinsdorf-Niebendorf</text:p>
          </table:table-cell>
        </table:table-row>
        <table:table-row table:style-name="ro1">
          <table:table-cell office:value-type="string" calcext:value-type="string">
            <text:p>Nieder Neuendorf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D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ieder Neuendorf (Kr Osthavelland) / 46=St,W,T,OK / 53=+</text:p>
          </table:table-cell>
          <table:table-cell office:value-type="string" calcext:value-type="string">
            <text:p>§)=Nieder Neuendorf</text:p>
          </table:table-cell>
        </table:table-row>
        <table:table-row table:style-name="ro1">
          <table:table-cell office:value-type="string" calcext:value-type="string">
            <text:p>Nieder Neuen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Nieder Neuendorf (Kr Oranienburg), siehe dort</text:p>
          </table:table-cell>
          <table:table-cell/>
        </table:table-row>
        <table:table-row table:style-name="ro1">
          <table:table-cell office:value-type="string" calcext:value-type="string">
            <text:p>Niemeg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Niemegk (Kr Zauch-Belzig) / 46=St,W,T,-30- / 67=W,(T) / 70=-41- / 87=W,(T),u / 87=-- / 92=W,T,u / OR=95=WA,u / 98=+</text:p>
          </table:table-cell>
          <table:table-cell/>
        </table:table-row>
        <table:table-row table:style-name="ro1">
          <table:table-cell office:value-type="string" calcext:value-type="string">
            <text:p>Niemegk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83 Bln</text:p>
          </table:table-cell>
          <table:table-cell table:number-columns-repeated="7"/>
          <table:table-cell office:value-type="string" calcext:value-type="string">
            <text:p>53 Niemegk, siehe dort</text:p>
          </table:table-cell>
          <table:table-cell/>
        </table:table-row>
        <table:table-row table:style-name="ro1">
          <table:table-cell office:value-type="string" calcext:value-type="string">
            <text:p>Nien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Niendorf</text:p>
          </table:table-cell>
        </table:table-row>
        <table:table-row table:style-name="ro1">
          <table:table-cell office:value-type="string" calcext:value-type="string">
            <text:p>Nonn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Dahme (Mark)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Wg)</text:p>
          </table:table-cell>
        </table:table-row>
        <table:table-row table:style-name="ro1">
          <table:table-cell office:value-type="string" calcext:value-type="string">
            <text:p>Ob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Ldst,W,(u)OR / 66=Ldst,Sbf,(u) / 69=+</text:p>
          </table:table-cell>
          <table:table-cell office:value-type="string" calcext:value-type="string">
            <text:p>Ldst des Bf Müncheberg (Mark)</text:p>
          </table:table-cell>
        </table:table-row>
        <table:table-row table:style-name="ro1">
          <table:table-cell office:value-type="string" calcext:value-type="string">
            <text:p>Oegel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T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* / 66=St,T* / 67=T* / 7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Oranienbur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67=St,W / 87=-- / 92=W / 94=W,u</text:p>
          </table:table-cell>
          <table:table-cell/>
        </table:table-row>
        <table:table-row table:style-name="ro1">
          <table:table-cell office:value-type="string" calcext:value-type="string">
            <text:p>Or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8 Cs-91 Bln</text:p>
          </table:table-cell>
          <table:table-cell office:value-type="string" calcext:value-type="string">
            <text:p>Großenhain Cottb Bf - Ruhland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OR,-- / 00=+</text:p>
          </table:table-cell>
          <table:table-cell/>
        </table:table-row>
        <table:table-row table:style-name="ro1">
          <table:table-cell office:value-type="string" calcext:value-type="string">
            <text:p>Ortw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 </text:p>
          </table:table-cell>
          <table:table-cell/>
        </table:table-row>
        <table:table-row table:style-name="ro1">
          <table:table-cell office:value-type="string" calcext:value-type="string">
            <text:p>Paa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Pab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äwe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Pa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unersdorf (b Cottbus) / 46=St,W,T,-32- / 67=W / 68=+</text:p>
          </table:table-cell>
          <table:table-cell office:value-type="string" calcext:value-type="string">
            <text:p>§)=Kunersdorf</text:p>
          </table:table-cell>
        </table:table-row>
        <table:table-row table:style-name="ro1">
          <table:table-cell office:value-type="string" calcext:value-type="string">
            <text:p>Pap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Sbf / 68=Sbf,u / 72=+</text:p>
          </table:table-cell>
          <table:table-cell/>
        </table:table-row>
        <table:table-row table:style-name="ro1">
          <table:table-cell office:value-type="string" calcext:value-type="string">
            <text:p>Par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A / 82=Sbf,WA / 92=WA / 93=WA,u / 99=+</text:p>
          </table:table-cell>
          <table:table-cell/>
        </table:table-row>
        <table:table-row table:style-name="ro1">
          <table:table-cell office:value-type="string" calcext:value-type="string">
            <text:p>Parey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Parey, §)=Gleisanschluss und Werk kurz hinter dem Bf in Richtung Neuderben unmittelbar östlich neben der Bahnlinie (nicht eingezeichnet)</text:p>
          </table:table-cell>
        </table:table-row>
        <table:table-row table:style-name="ro1">
          <table:table-cell office:value-type="string" calcext:value-type="string">
            <text:p>Paulinen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Hmb-47 Sch + Bln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Pau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Pausin (Kr Osthavelland) / 46=St,W,T,u,OR / 65=+</text:p>
          </table:table-cell>
          <table:table-cell/>
        </table:table-row>
        <table:table-row table:style-name="ro1">
          <table:table-cell office:value-type="string" calcext:value-type="string">
            <text:p>Pausin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Pausin, siehe dort</text:p>
          </table:table-cell>
          <table:table-cell/>
        </table:table-row>
        <table:table-row table:style-name="ro1">
          <table:table-cell office:value-type="string" calcext:value-type="string">
            <text:p>Pe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Peitz O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1=+ / neu 71=WA,u,-- / 76=WA / 94=WA,u / 96=WA / 00=WA,u</text:p>
          </table:table-cell>
          <table:table-cell/>
        </table:table-row>
        <table:table-row table:style-name="ro1">
          <table:table-cell office:value-type="string" calcext:value-type="string">
            <text:p>Penzli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Schmolde und Meyenburg km 90,4</text:p>
          </table:table-cell>
        </table:table-row>
        <table:table-row table:style-name="ro1">
          <table:table-cell office:value-type="string" calcext:value-type="string">
            <text:p>Perw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5=+</text:p>
          </table:table-cell>
          <table:table-cell/>
        </table:table-row>
        <table:table-row table:style-name="ro1">
          <table:table-cell office:value-type="string" calcext:value-type="string">
            <text:p>Pes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Petersdorf (Kr Beeskow-Stor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Pet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Peter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Petersdorf (Kr Beeskow-Storkow) / 46=St,W,T,OR,-35- / 63=St,W,T,u / 63=(StA),WA,u / 63=St,WA,u / 67=WA,u / 70=-- / 93=+</text:p>
          </table:table-cell>
          <table:table-cell/>
        </table:table-row>
        <table:table-row table:style-name="ro1">
          <table:table-cell office:value-type="string" calcext:value-type="string">
            <text:p>Petku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Pfaffen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St,W* / 66=St,Sbf / 67=Sbf / 69=WA / 76=WA,u / 9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Pillgra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ode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8=+</text:p>
          </table:table-cell>
          <table:table-cell/>
        </table:table-row>
        <table:table-row table:style-name="ro1">
          <table:table-cell office:value-type="string" calcext:value-type="string">
            <text:p>Potsdam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0 Potsdam Stadt, siehe dort</text:p>
          </table:table-cell>
          <table:table-cell/>
        </table:table-row>
        <table:table-row table:style-name="ro1">
          <table:table-cell office:value-type="string" calcext:value-type="string">
            <text:p>Potsdam-D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4 Drewitz / 46=St,W,T / 67=W / 76=WA / 87=WA,u / 94=+</text:p>
          </table:table-cell>
          <table:table-cell office:value-type="string" calcext:value-type="string">
            <text:p>§)=Potsdam Medienstadt Babelsberg</text:p>
          </table:table-cell>
        </table:table-row>
        <table:table-row table:style-name="ro1">
          <table:table-cell office:value-type="string" calcext:value-type="string">
            <text:p>Potsdam-Rehbrück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C3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94 Rehbrücke / 46=St 250 kg / 50=St 250 kg,W,Teb,OR / 51=St 250 kg,W / 58=StA,St 250 kg,W / 59=St 250 kg,W / 60=St 250 kg,StA,W / 62=StA,W / 64=St*,W / 64=StA,W / 67=St,StA,W / 68=StA,W / 92=W / 92=W,T/95=W/96=WA/97=W,u/02=W*,u </text:p>
          </table:table-cell>
          <table:table-cell office:value-type="string" calcext:value-type="string">
            <text:p>St*=nur für 1 Firma geöffnet, W*=nur Ganzzüge</text:p>
          </table:table-cell>
        </table:table-row>
        <table:table-row table:style-name="ro1">
          <table:table-cell office:value-type="string" calcext:value-type="string">
            <text:p>Potsdam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0 Potsdam / 46=St,W,T,-40- / 64=St*,W / 82=St,W / 87=OR,-- / 94=St,WA,u / 94=+</text:p>
          </table:table-cell>
          <table:table-cell office:value-type="string" calcext:value-type="string">
            <text:p>*=nur Empfang, §)=Potsdam Hbf</text:p>
          </table:table-cell>
        </table:table-row>
        <table:table-row table:style-name="ro1">
          <table:table-cell office:value-type="string" calcext:value-type="string">
            <text:p>Potsdam Stadt A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Potsdam-Wildpark, §)=unmittelbar südöstlich an den Bf Potsdam Stadt anschließend</text:p>
          </table:table-cell>
        </table:table-row>
        <table:table-row table:style-name="ro1">
          <table:table-cell office:value-type="string" calcext:value-type="string">
            <text:p>Potsdam-Wildpa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°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4 Wildpark / 46=St,W,T,-40- / 59=W / 63=St*,W / 70=-- / 92=W,T / 94=W,T,u / 95=W,u / OR=95=WA,u / 00=+</text:p>
          </table:table-cell>
          <table:table-cell office:value-type="string" calcext:value-type="string">
            <text:p>*=nur Versand, §)=zwischen Potsdam Charlottenhof und Werder (Havel) km 29,6</text:p>
          </table:table-cell>
        </table:table-row>
        <table:table-row table:style-name="ro1">
          <table:table-cell office:value-type="string" calcext:value-type="string">
            <text:p>Prior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 / 66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Ran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87=W,(T),u / 92=W,T,u / 94=WA,T,u / 94=+</text:p>
          </table:table-cell>
          <table:table-cell/>
        </table:table-row>
        <table:table-row table:style-name="ro1">
          <table:table-cell office:value-type="string" calcext:value-type="string">
            <text:p>Rathenow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49=+</text:p>
          </table:table-cell>
          <table:table-cell office:value-type="string" calcext:value-type="string">
            <text:p>Sm (Uml - Gu, Ums), 45 Zerstörung der Kanalbrücken und Abbau (Reparation), §)=Übergangsbf zur DR, unmittelbar nordöstlich an den DR-Bf Rathenow anschließend</text:p>
          </table:table-cell>
        </table:table-row>
        <table:table-row table:style-name="ro1">
          <table:table-cell office:value-type="string" calcext:value-type="string">
            <text:p>Regenmant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Rehagen-Klau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A / 67=WA / 70=-- / 75=+</text:p>
          </table:table-cell>
          <table:table-cell/>
        </table:table-row>
        <table:table-row table:style-name="ro1">
          <table:table-cell office:value-type="string" calcext:value-type="string">
            <text:p>Rehbrüc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Rehbrücke, siehe dort</text:p>
          </table:table-cell>
          <table:table-cell/>
        </table:table-row>
        <table:table-row table:style-name="ro1">
          <table:table-cell office:value-type="string" calcext:value-type="string">
            <text:p>Rehfeld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6=+</text:p>
          </table:table-cell>
          <table:table-cell office:value-type="string" calcext:value-type="string">
            <text:p>§)=Rehfeld</text:p>
          </table:table-cell>
        </table:table-row>
        <table:table-row table:style-name="ro1">
          <table:table-cell office:value-type="string" calcext:value-type="string">
            <text:p>Rehfelde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Rehfelde (Kr Seelow) / 53 Rehfelde (Kr Strausberg), siehe dort</text:p>
          </table:table-cell>
          <table:table-cell/>
        </table:table-row>
        <table:table-row table:style-name="ro1">
          <table:table-cell office:value-type="string" calcext:value-type="string">
            <text:p>Rehfelde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Rehfelde (Kr Niederbarnim) / 53 Rehfelde (Kr Strausberg), siehe dort</text:p>
          </table:table-cell>
          <table:table-cell/>
        </table:table-row>
        <table:table-row table:style-name="ro1">
          <table:table-cell office:value-type="string" calcext:value-type="string">
            <text:p>Rehfelde (Kr Straus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T°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ehfelde (Kr Niederbarnim) / bis 53 Rehfelde (Kr Seelow) / 46=St,W,T,-40- / 66=St,T* / 67=W*(=T*) / 73=W*,(T*) / 75=WA / 76=WA,u / 77=W*,WA,u / 79=WA*,u / 82=W*,u / 82=W,u / 87=-- / 95=OR / 96=WA,u / 98=WA*,u / 00=+</text:p>
          </table:table-cell>
          <table:table-cell office:value-type="string" calcext:value-type="string">
            <text:p>T*=nur Tierversand, W*=nur Versand von Tieren, 73 nur Versand von Tieren und Empfang von Baustoffen, 77 nur Empfang von Baustoffen in geschlossenen Zügen, WA*=nur Bau- stoffempfang in geschl. Zügen, 98 nur geschlossene Züge, §)=Rehfelde</text:p>
          </table:table-cell>
        </table:table-row>
        <table:table-row table:style-name="ro1">
          <table:table-cell office:value-type="string" calcext:value-type="string">
            <text:p>Rein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Reinsdorf</text:p>
          </table:table-cell>
        </table:table-row>
        <table:table-row table:style-name="ro1">
          <table:table-cell office:value-type="string" calcext:value-type="string">
            <text:p>Reitwe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e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Rib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Rosengarten (Frankfurt/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49 Rosengarten (Kr Lebus) Gbf / 50 Rosengarten Gbf /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garten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49 Rosengarten (Kr Lebus) Gbf / bis 50 Rosengarten (Frankfurt/Oder) /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garten (Kr Lebus)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49 Rosengarten (Frankfurt/Oder) / 50 Rosengarten Gbf,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üdersdorf (b Berli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redersdorf (b Berlin) - Rüdersdorf (b Berlin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68=AbfH,WA / 70=-- / 99=AbfH,WA,u / 02=WA,u</text:p>
          </table:table-cell>
          <table:table-cell office:value-type="string" calcext:value-type="string">
            <text:p>68-02 AbfH des Bf Fredersdorf (b Berlin)</text:p>
          </table:table-cell>
        </table:table-row>
        <table:table-row table:style-name="ro1">
          <table:table-cell office:value-type="string" calcext:value-type="string">
            <text:p>Ruhlsdorf-Zerpenschleu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Sachsendorf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6=St / 66=+</text:p>
          </table:table-cell>
          <table:table-cell office:value-type="string" calcext:value-type="string">
            <text:p>§)=Sachsendorf</text:p>
          </table:table-cell>
        </table:table-row>
        <table:table-row table:style-name="ro1">
          <table:table-cell office:value-type="string" calcext:value-type="string">
            <text:p>Sachsenhausen (Nordbah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 / 66=+</text:p>
          </table:table-cell>
          <table:table-cell/>
        </table:table-row>
        <table:table-row table:style-name="ro1">
          <table:table-cell office:value-type="string" calcext:value-type="string">
            <text:p>Satzkor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6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W,(T) / 87=-- / 92=W,T / 94=W,T,u / 94=WA,T,u / 95=W,u / OR=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armützel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3=St,W* / 67=W* / 70=OK / 91=WA / 93=WA,u / 93=+</text:p>
          </table:table-cell>
          <table:table-cell office:value-type="string" calcext:value-type="string">
            <text:p>*=nur Versand, 66 nur Holzversand, 75 nur Holzversand und -empfang einer Firma, §)=Wendisch-Rietz</text:p>
          </table:table-cell>
        </table:table-row>
        <table:table-row table:style-name="ro1">
          <table:table-cell office:value-type="string" calcext:value-type="string">
            <text:p>Sche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36 C4,47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zwischen Mittenwalde (Mark) Ost und Königs Wusterhausen km 3,6 (auf Seite 47 C1 eingezeichnet)</text:p>
          </table:table-cell>
        </table:table-row>
        <table:table-row table:style-name="ro1">
          <table:table-cell office:value-type="string" calcext:value-type="string">
            <text:p>Schil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 </text:p>
          </table:table-cell>
        </table:table-row>
        <table:table-row table:style-name="ro1">
          <table:table-cell office:value-type="string" calcext:value-type="string">
            <text:p>Schlacht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chlachtensee, siehe dort</text:p>
          </table:table-cell>
          <table:table-cell/>
        </table:table-row>
        <table:table-row table:style-name="ro1">
          <table:table-cell office:value-type="string" calcext:value-type="string">
            <text:p>Schne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2=+ </text:p>
          </table:table-cell>
          <table:table-cell office:value-type="string" calcext:value-type="string">
            <text:p>Ldst des Bf Grunow (Niederlausitz), WA*=nur Bundeswehr</text:p>
          </table:table-cell>
        </table:table-row>
        <table:table-row table:style-name="ro1">
          <table:table-cell office:value-type="string" calcext:value-type="string">
            <text:p>Schnee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3=St,W* / 66=St / 66=+</text:p>
          </table:table-cell>
          <table:table-cell office:value-type="string" calcext:value-type="string">
            <text:p>W*=nur Versand</text:p>
          </table:table-cell>
        </table:table-row>
        <table:table-row table:style-name="ro1">
          <table:table-cell office:value-type="string" calcext:value-type="string">
            <text:p>Schönefeld (Kr Jüterbo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chönefeld (Kr Luckenwalde), siehe dort</text:p>
          </table:table-cell>
          <table:table-cell/>
        </table:table-row>
        <table:table-row table:style-name="ro1">
          <table:table-cell office:value-type="string" calcext:value-type="string">
            <text:p>Schönefeld (Kr Luck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nefeld (Kr Jüterbog) / 46=St,W,T,OK / 66=St,W* / 67=W* / 87=OR / 91=WA / 93=WA,u / 93=+ </text:p>
          </table:table-cell>
          <table:table-cell office:value-type="string" calcext:value-type="string">
            <text:p>*=nur Holzversand, 77 nur Holzversand sowie Versand und Empfang für 1 Firma zugelassen</text:p>
          </table:table-cell>
        </table:table-row>
        <table:table-row table:style-name="ro1">
          <table:table-cell office:value-type="string" calcext:value-type="string">
            <text:p>Schönefeld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chönefeld (Kr Teltow) Dorf, siehe dort</text:p>
          </table:table-cell>
          <table:table-cell/>
        </table:table-row>
        <table:table-row table:style-name="ro1">
          <table:table-cell office:value-type="string" calcext:value-type="string">
            <text:p>Schönefeld (Kr Teltow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efeld (Kr Teltow) / 46=St,W,T / 52=+</text:p>
          </table:table-cell>
          <table:table-cell/>
        </table:table-row>
        <table:table-row table:style-name="ro1">
          <table:table-cell office:value-type="string" calcext:value-type="string">
            <text:p>Schöneicher Pla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A,u / 52=St,StA,WA,u / 58=StA,WA,u / 59=WA,u / 93=WA / 94=WA,u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önerlin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Karow - Oranienburg</text:p>
          </table:table-cell>
          <table:table-cell office:value-type="string" calcext:value-type="string">
            <text:p>125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önfließ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chönwalde (Kr Bern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önwalde (Kr Niederbarnim) / 46=St,W,T,OR / 67=W / 72=+</text:p>
          </table:table-cell>
          <table:table-cell office:value-type="string" calcext:value-type="string">
            <text:p>§)=Schönwalde (Barnim) km 13,2</text:p>
          </table:table-cell>
        </table:table-row>
        <table:table-row table:style-name="ro1">
          <table:table-cell office:value-type="string" calcext:value-type="string">
            <text:p>Schönwalde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Schönwalde (Kr Bernau), siehe dort</text:p>
          </table:table-cell>
          <table:table-cell/>
        </table:table-row>
        <table:table-row table:style-name="ro1">
          <table:table-cell office:value-type="string" calcext:value-type="string">
            <text:p>Schulzendorf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chulzendorf (Kr Oberbarnim) / 46=St,W,T / 66=St,Sbf,u / 67=Sbf,u / 69=+</text:p>
          </table:table-cell>
          <table:table-cell/>
        </table:table-row>
        <table:table-row table:style-name="ro1">
          <table:table-cell office:value-type="string" calcext:value-type="string">
            <text:p>Schulzendorf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54 Bln</text:p>
          </table:table-cell>
          <table:table-cell table:number-columns-repeated="7"/>
          <table:table-cell office:value-type="string" calcext:value-type="string">
            <text:p>53 Schulzendorf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Schwan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Schwielow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59=+</text:p>
          </table:table-cell>
          <table:table-cell office:value-type="string" calcext:value-type="string">
            <text:p>§)=Caputh Schwielowsee</text:p>
          </table:table-cell>
        </table:table-row>
        <table:table-row table:style-name="ro1">
          <table:table-cell office:value-type="string" calcext:value-type="string">
            <text:p>Seddi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-140</text:p>
          </table:table-cell>
          <table:table-cell office:value-type="string" calcext:value-type="string">
            <text:p>WA°,u,-140-</text:p>
          </table:table-cell>
          <table:table-cell office:value-type="string" calcext:value-type="string">
            <text:p>46=St,W,Teb,OR / 51=St,W,T / 66=St,W* / 67=W* / 70=W*,WA / 71=W* / 73=W*,WA / 79=WA* / 88=WA / 95=-140- / 02=WA* / 03=WA*,u</text:p>
          </table:table-cell>
          <table:table-cell office:value-type="string" calcext:value-type="string">
            <text:p>*=nur Dienstgut und Empfang von Kohle, 67 wie vor, dazu Versand und Empfang für 1 Firma, 68 nur für Dienstgut sowie 1 Firma geöffnet, 02 nur Schadwagen</text:p>
          </table:table-cell>
        </table:table-row>
        <table:table-row table:style-name="ro1">
          <table:table-cell office:value-type="string" calcext:value-type="string">
            <text:p>Seddin Schadwag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lzig - Berlin-Wannsee</text:p>
          </table:table-cell>
          <table:table-cell office:value-type="string" calcext:value-type="string">
            <text:p>126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Seddin, *=siehe Namen der Ladestelle (nur für Schadwagen), §)=Sammel- und Abstellgleis für Schadwagen im Bf</text:p>
          </table:table-cell>
        </table:table-row>
        <table:table-row table:style-name="ro1">
          <table:table-cell office:value-type="string" calcext:value-type="string">
            <text:p>Seddin Süd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Wannsee - Jüterbog</text:p>
          </table:table-cell>
          <table:table-cell office:value-type="string" calcext:value-type="string">
            <text:p>126 A/B4</text:p>
          </table:table-cell>
          <table:table-cell office:value-type="string" calcext:value-type="string">
            <text:p># 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02 Seddin Süd übrige Ladestellen / neu 99=Ldst,WA,u / 02=WA,u / 03=WA</text:p>
          </table:table-cell>
          <table:table-cell office:value-type="string" calcext:value-type="string">
            <text:p>bis 02 Ldst des Bf Seddin</text:p>
          </table:table-cell>
        </table:table-row>
        <table:table-row table:style-name="ro1">
          <table:table-cell office:value-type="string" calcext:value-type="string">
            <text:p>Seddin Süd Egerland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3 Seddin Süd Spedition Egerland, siehe dort</text:p>
          </table:table-cell>
          <table:table-cell/>
        </table:table-row>
        <table:table-row table:style-name="ro1">
          <table:table-cell office:value-type="string" calcext:value-type="string">
            <text:p>Seddin Süd Spedition Egerla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Wannsee - Jüterbog</text:p>
          </table:table-cell>
          <table:table-cell office:value-type="string" calcext:value-type="string">
            <text:p>126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Seddin Süd Egerland / neu 99=Ldst,WA,u / 03=AbfH,WA,u</text:p>
          </table:table-cell>
          <table:table-cell office:value-type="string" calcext:value-type="string">
            <text:p>Ldst des Bf Seddin, 03 AbfH des Bf Seddin Süd, §)=Gleisanschluss der Spedition Egerland bei Seddin Süd Sso abgehend bis in die Nähe des Großen Seddiner Sees (nicht eingezeichnet)</text:p>
          </table:table-cell>
        </table:table-row>
        <table:table-row table:style-name="ro1">
          <table:table-cell office:value-type="string" calcext:value-type="string">
            <text:p>Seddin Süd übrige Ladestell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2 Seddin Süd, siehe dort</text:p>
          </table:table-cell>
          <table:table-cell/>
        </table:table-row>
        <table:table-row table:style-name="ro1">
          <table:table-cell office:value-type="string" calcext:value-type="string">
            <text:p>Seefeld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59=W / 66=+ / neu 68=WA*,-- / 92=WA / 94=WA,u / 94=+ <text:s/></text:p>
          </table:table-cell>
          <table:table-cell office:value-type="string" calcext:value-type="string">
            <text:p>*=nur für 1 Firma geöffnet, 68 nur für geschlossene Züge einer Firma geöffnet, 91 nur geschlossene Züge</text:p>
          </table:table-cell>
        </table:table-row>
        <table:table-row table:style-name="ro1">
          <table:table-cell office:value-type="string" calcext:value-type="string">
            <text:p>Seel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 / 66=+,-- / neu 94=W,u,OR / 95=+</text:p>
          </table:table-cell>
          <table:table-cell/>
        </table:table-row>
        <table:table-row table:style-name="ro1">
          <table:table-cell office:value-type="string" calcext:value-type="string">
            <text:p>Seelow (Mark) Klein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Seelow (Mark) Stadt, siehe dort</text:p>
          </table:table-cell>
          <table:table-cell/>
        </table:table-row>
        <table:table-row table:style-name="ro1">
          <table:table-cell office:value-type="string" calcext:value-type="string">
            <text:p>Seelow (Mark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eelow (Mark) Kleinb / 46=St,W,T,OR / 67=W / 93=+</text:p>
          </table:table-cell>
          <table:table-cell/>
        </table:table-row>
        <table:table-row table:style-name="ro1">
          <table:table-cell office:value-type="string" calcext:value-type="string">
            <text:p>Selbela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W,T,u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Selchow (Kr Telt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 office:value-type="string" calcext:value-type="string">
            <text:p>§)=Selchow</text:p>
          </table:table-cell>
        </table:table-row>
        <table:table-row table:style-name="ro1">
          <table:table-cell office:value-type="string" calcext:value-type="string">
            <text:p>Sen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Siemensstadt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iemensstadt, siehe dort</text:p>
          </table:table-cell>
          <table:table-cell/>
        </table:table-row>
        <table:table-row table:style-name="ro1">
          <table:table-cell office:value-type="string" calcext:value-type="string">
            <text:p>Sietz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A* / 67=WA* / 72=+ </text:p>
          </table:table-cell>
          <table:table-cell office:value-type="string" calcext:value-type="string">
            <text:p>*=nur Empfang von Strassenbaustoffen</text:p>
          </table:table-cell>
        </table:table-row>
        <table:table-row table:style-name="ro1">
          <table:table-cell office:value-type="string" calcext:value-type="string">
            <text:p>Sper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perenberg (Kr Teltow) / 46=St,W,T / 67=W,(T) / 92=W,T / OR=94=WA,T,u / 94=+</text:p>
          </table:table-cell>
          <table:table-cell/>
        </table:table-row>
        <table:table-row table:style-name="ro1">
          <table:table-cell office:value-type="string" calcext:value-type="string">
            <text:p>Sperenberg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Sperenberg, siehe dort</text:p>
          </table:table-cell>
          <table:table-cell/>
        </table:table-row>
        <table:table-row table:style-name="ro1">
          <table:table-cell office:value-type="string" calcext:value-type="string">
            <text:p>Spindlersfel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pindlersfeld, siehe dort</text:p>
          </table:table-cell>
          <table:table-cell/>
        </table:table-row>
        <table:table-row table:style-name="ro1">
          <table:table-cell office:value-type="string" calcext:value-type="string">
            <text:p>Staak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Berlin-Staaken / 46=St,W,Teb,OR / 51=St,W,T / 67=W / 69=W,u / 75=WA,u / 93=+</text:p>
          </table:table-cell>
          <table:table-cell office:value-type="string" calcext:value-type="string">
            <text:p>§)=Berlin-Staaken</text:p>
          </table:table-cell>
        </table:table-row>
        <table:table-row table:style-name="ro1">
          <table:table-cell office:value-type="string" calcext:value-type="string">
            <text:p>St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ahnsdorf - Berlin-Wannsee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tahnsdorf Reichsb / 46=St,W,Teb,OR / 51=St,W,T / 60=St / 61=+</text:p>
          </table:table-cell>
          <table:table-cell office:value-type="string" calcext:value-type="string">
            <text:p>57-60 geschlossen</text:p>
          </table:table-cell>
        </table:table-row>
        <table:table-row table:style-name="ro1">
          <table:table-cell office:value-type="string" calcext:value-type="string">
            <text:p>Stahnsdorf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tahnsdorf, siehe dort</text:p>
          </table:table-cell>
          <table:table-cell/>
        </table:table-row>
        <table:table-row table:style-name="ro1">
          <table:table-cell office:value-type="string" calcext:value-type="string">
            <text:p>Ste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2 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Steinhöf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6=St / 66=+</text:p>
          </table:table-cell>
          <table:table-cell/>
        </table:table-row>
        <table:table-row table:style-name="ro1">
          <table:table-cell office:value-type="string" calcext:value-type="string">
            <text:p>Sterne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 / 66=+,-- / neu 71=WA,u / 92=+</text:p>
          </table:table-cell>
          <table:table-cell/>
        </table:table-row>
        <table:table-row table:style-name="ro1">
          <table:table-cell office:value-type="string" calcext:value-type="string">
            <text:p>Stork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D4,48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- / 92=W,T / 94=W,T,u / 95=W,u / 95=OR / 97=+</text:p>
          </table:table-cell>
          <table:table-cell/>
        </table:table-row>
        <table:table-row table:style-name="ro1">
          <table:table-cell office:value-type="string" calcext:value-type="string">
            <text:p>Strau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92=W,T / 94=W,T,u / 95=-- / 97=WA,u / 02=+</text:p>
          </table:table-cell>
          <table:table-cell/>
        </table:table-row>
        <table:table-row table:style-name="ro1">
          <table:table-cell office:value-type="string" calcext:value-type="string">
            <text:p>Strausberg Kiesgru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2=+</text:p>
          </table:table-cell>
          <table:table-cell office:value-type="string" calcext:value-type="string">
            <text:p>§)=zwischen Strausberg Kleinbf und Hennickendorf km 1,7</text:p>
          </table:table-cell>
        </table:table-row>
        <table:table-row table:style-name="ro1">
          <table:table-cell office:value-type="string" calcext:value-type="string">
            <text:p>Straus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St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OR / 50=+</text:p>
          </table:table-cell>
          <table:table-cell office:value-type="string" calcext:value-type="string">
            <text:p>§)=Übergangsbf zur DR, ohne Namen südlich des DR-Bahnhofs Strausberg eingezeichnet</text:p>
          </table:table-cell>
        </table:table-row>
        <table:table-row table:style-name="ro1">
          <table:table-cell office:value-type="string" calcext:value-type="string">
            <text:p>Strausberg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Strausberg Nord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5=W,u / 70=OR / 94=WA,u / 95=+</text:p>
          </table:table-cell>
          <table:table-cell/>
        </table:table-row>
        <table:table-row table:style-name="ro1">
          <table:table-cell office:value-type="string" calcext:value-type="string">
            <text:p>Strausberg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Strausberg Stadt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6=W,T / 59=W / 00=+</text:p>
          </table:table-cell>
          <table:table-cell/>
        </table:table-row>
        <table:table-row table:style-name="ro1">
          <table:table-cell office:value-type="string" calcext:value-type="string">
            <text:p>Stülp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el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Gbf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,(T) / 92=W,T / 93=W,T,u / 94=WA,T,u /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Telt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lt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Teltow - Teltow Hafen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5=+</text:p>
          </table:table-cell>
          <table:table-cell/>
        </table:table-row>
        <table:table-row table:style-name="ro1">
          <table:table-cell office:value-type="string" calcext:value-type="string">
            <text:p>Telt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lt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Teltow - Teltow Hafen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WA,u / 94=Ldst,WA,u / 94=+</text:p>
          </table:table-cell>
          <table:table-cell office:value-type="string" calcext:value-type="string">
            <text:p>94 Ldst des Bf Teltow</text:p>
          </table:table-cell>
        </table:table-row>
        <table:table-row table:style-name="ro1">
          <table:table-cell office:value-type="string" calcext:value-type="string">
            <text:p>Teltowkan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erlin-Teltowkanal / 56 Berlin Teltowkanal, siehe dort</text:p>
          </table:table-cell>
          <table:table-cell/>
        </table:table-row>
        <table:table-row table:style-name="ro1">
          <table:table-cell office:value-type="string" calcext:value-type="string">
            <text:p>Tempel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Tempelhof, siehe dort</text:p>
          </table:table-cell>
          <table:table-cell/>
        </table:table-row>
        <table:table-row table:style-name="ro1">
          <table:table-cell office:value-type="string" calcext:value-type="string">
            <text:p>Tempelhof V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Tempelhof Vbf / 63 Berlin-Tempelhof Rbf, siehe dort</text:p>
          </table:table-cell>
          <table:table-cell/>
        </table:table-row>
        <table:table-row table:style-name="ro1">
          <table:table-cell office:value-type="string" calcext:value-type="string">
            <text:p>Thörings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 §)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,u / 48=StA,WA,u / 59=WA,u / 95=+</text:p>
          </table:table-cell>
          <table:table-cell office:value-type="string" calcext:value-type="string">
            <text:p>§)=zwischen Eichwerder und Herrnhof km 89,1</text:p>
          </table:table-cell>
        </table:table-row>
        <table:table-row table:style-name="ro1">
          <table:table-cell office:value-type="string" calcext:value-type="string">
            <text:p>Thy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Tiefenbrunn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6=St,W* / 67=W* / 69=+ / neu 82=WA*,u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Tief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Tiefensee (Kr Oberbarnim) / 46=St,W,T,-35- / 66=St / 66=+,--</text:p>
          </table:table-cell>
          <table:table-cell/>
        </table:table-row>
        <table:table-row table:style-name="ro1">
          <table:table-cell office:value-type="string" calcext:value-type="string">
            <text:p>Tiefensee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54 Bln</text:p>
          </table:table-cell>
          <table:table-cell table:number-columns-repeated="7"/>
          <table:table-cell office:value-type="string" calcext:value-type="string">
            <text:p>53 Tiefensee, siehe dort</text:p>
          </table:table-cell>
          <table:table-cell/>
        </table:table-row>
        <table:table-row table:style-name="ro1">
          <table:table-cell office:value-type="string" calcext:value-type="string">
            <text:p>Töp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73=WA* / 73=W*,u / 91=WA,u / 9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Trebbin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 ) - Berlin Anh Bf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(T),-32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3 Trebbin (Kr Teltow) / 46=St,W,T,-32- / 67=W,(T) / 87=-- / 92=W,T / 94=W,T,u / 95=WA,u</text:p>
          </table:table-cell>
          <table:table-cell/>
        </table:table-row>
        <table:table-row table:style-name="ro1">
          <table:table-cell office:value-type="string" calcext:value-type="string">
            <text:p>Trebbin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Trebbin, siehe dort</text:p>
          </table:table-cell>
          <table:table-cell/>
        </table:table-row>
        <table:table-row table:style-name="ro1">
          <table:table-cell office:value-type="string" calcext:value-type="string">
            <text:p>Trebnitz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OK=69=WA,(T) / 70=-- / 85=W,(T),R / 92=W,T / 93=W,T,u / 94=+,OR</text:p>
          </table:table-cell>
          <table:table-cell/>
        </table:table-row>
        <table:table-row table:style-name="ro1">
          <table:table-cell office:value-type="string" calcext:value-type="string">
            <text:p>Treuenbr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euenbrietzen Reichsb / 46=St,W,T,-30- / 67=W,(T) / 70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Treuenbrietzen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unmittelbar südwestlich an den DR-Bf Treuenbrietzen anschließend</text:p>
          </table:table-cell>
        </table:table-row>
        <table:table-row table:style-name="ro1">
          <table:table-cell office:value-type="string" calcext:value-type="string">
            <text:p>Treuenbrietzen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Treuenbrietzen, siehe dort</text:p>
          </table:table-cell>
          <table:table-cell/>
        </table:table-row>
        <table:table-row table:style-name="ro1">
          <table:table-cell office:value-type="string" calcext:value-type="string">
            <text:p>Vehlefa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Velten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C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0- / 51=St,W,T / 67=W,(T) / 70=-40- / 87=-- / 92=W,T / 94=W,T,u / 95=W,u / 96=WA,u</text:p>
          </table:table-cell>
          <table:table-cell/>
        </table:table-row>
        <table:table-row table:style-name="ro1">
          <table:table-cell office:value-type="string" calcext:value-type="string">
            <text:p>Velten (Mark) Osth 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1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0=+</text:p>
          </table:table-cell>
          <table:table-cell office:value-type="string" calcext:value-type="string">
            <text:p>§)=Übergangsbf zur DR, unmittelbar südöstlich an den DR-Bf Velten (Mark) anschließend</text:p>
          </table:table-cell>
        </table:table-row>
        <table:table-row table:style-name="ro1">
          <table:table-cell office:value-type="string" calcext:value-type="string">
            <text:p>Voß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3=+</text:p>
          </table:table-cell>
          <table:table-cell office:value-type="string" calcext:value-type="string">
            <text:p>§)=Voßberg Zuckerfabrik</text:p>
          </table:table-cell>
        </table:table-row>
        <table:table-row table:style-name="ro1">
          <table:table-cell office:value-type="string" calcext:value-type="string">
            <text:p>Wahl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1=St,W,T,u / OR=66=St / 66=+</text:p>
          </table:table-cell>
          <table:table-cell office:value-type="string" calcext:value-type="string">
            <text:p>Sm bis 66 (Uml - Gu, Ums, Wg), §)=Wahlsdorf</text:p>
          </table:table-cell>
        </table:table-row>
        <table:table-row table:style-name="ro1">
          <table:table-cell office:value-type="string" calcext:value-type="string">
            <text:p>Waldfrie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50=St*,W*,u / 51=St*,W*,T*,u / 67=WA,u / 94=+</text:p>
          </table:table-cell>
          <table:table-cell office:value-type="string" calcext:value-type="string">
            <text:p>*=nur Transporte der Besatzungsmacht</text:p>
          </table:table-cell>
        </table:table-row>
        <table:table-row table:style-name="ro1">
          <table:table-cell office:value-type="string" calcext:value-type="string">
            <text:p>Waldsiev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uck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Dahmsdorf-Müncheberg - Buckow (Märk Schweiz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/>
        </table:table-row>
        <table:table-row table:style-name="ro1">
          <table:table-cell office:value-type="string" calcext:value-type="string">
            <text:p>Wand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68=WA / 87=WA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Wa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ansdorf (Kr Osthavelland) / 46=St,W,T,u,OR / 65=+</text:p>
          </table:table-cell>
          <table:table-cell/>
        </table:table-row>
        <table:table-row table:style-name="ro1">
          <table:table-cell office:value-type="string" calcext:value-type="string">
            <text:p>Wans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ansdorf, siehe dort</text:p>
          </table:table-cell>
          <table:table-cell/>
        </table:table-row>
        <table:table-row table:style-name="ro1">
          <table:table-cell office:value-type="string" calcext:value-type="string">
            <text:p>Wens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Werb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rbig Gbf / 46=St,W,T,-30- / OK=66=St / 66=+,-- / neu 88=WA / 93=WA,u / 94=W,u,OR / 95=+</text:p>
          </table:table-cell>
          <table:table-cell/>
        </table:table-row>
        <table:table-row table:style-name="ro1">
          <table:table-cell office:value-type="string" calcext:value-type="string">
            <text:p>Werbig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47 Werbig, siehe dort</text:p>
          </table:table-cell>
          <table:table-cell/>
        </table:table-row>
        <table:table-row table:style-name="ro1">
          <table:table-cell office:value-type="string" calcext:value-type="string">
            <text:p>Werbig (Kr Jüterbo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3 Werbig (Kr Luckenwalde) / neu 49=St,W,T,OK / 51=St,W,T,u / OR=66=St / 66=+</text:p>
          </table:table-cell>
          <table:table-cell office:value-type="string" calcext:value-type="string">
            <text:p>Sm bis 66 (Uml - Gu, Ums, 57 Wg), §)=Werbig</text:p>
          </table:table-cell>
        </table:table-row>
        <table:table-row table:style-name="ro1">
          <table:table-cell office:value-type="string" calcext:value-type="string">
            <text:p>Werbig (Kr Luckenwal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erbig (Kr Jüterbog), siehe dort</text:p>
          </table:table-cell>
          <table:table-cell/>
        </table:table-row>
        <table:table-row table:style-name="ro1">
          <table:table-cell office:value-type="string" calcext:value-type="string">
            <text:p>Werder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,126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7=St,W,(T) / 70=-30- / 87=-- / 90=W,(T) / 92=W,T / 94=WA,T,u / 95=WA,u / 02=+</text:p>
          </table:table-cell>
          <table:table-cell/>
        </table:table-row>
        <table:table-row table:style-name="ro1">
          <table:table-cell office:value-type="string" calcext:value-type="string">
            <text:p>Werder (b Jüterbo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68=WA / 69=WA,u / 93=+</text:p>
          </table:table-cell>
          <table:table-cell/>
        </table:table-row>
        <table:table-row table:style-name="ro1">
          <table:table-cell office:value-type="string" calcext:value-type="string">
            <text:p>Werftpfu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6=St / 66=+</text:p>
          </table:table-cell>
          <table:table-cell/>
        </table:table-row>
        <table:table-row table:style-name="ro1">
          <table:table-cell office:value-type="string" calcext:value-type="string">
            <text:p>Werneuch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1=St,W,T / 67=W,(T) / 70=-- / 92=W,T / 92=W / 94=W,u / OR=95=WA,u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iesen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iesenau (Kr Guben) / 46=ESt / 57=+</text:p>
          </table:table-cell>
          <table:table-cell/>
        </table:table-row>
        <table:table-row table:style-name="ro1">
          <table:table-cell office:value-type="string" calcext:value-type="string">
            <text:p>Wiesenau (Kr Gube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Wiesenau, siehe dort</text:p>
          </table:table-cell>
          <table:table-cell/>
        </table:table-row>
        <table:table-row table:style-name="ro1">
          <table:table-cell office:value-type="string" calcext:value-type="string">
            <text:p>Wiesenbu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47 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Wildpa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Wildpark, siehe dort</text:p>
          </table:table-cell>
          <table:table-cell/>
        </table:table-row>
        <table:table-row table:style-name="ro1">
          <table:table-cell office:value-type="string" calcext:value-type="string">
            <text:p>Wilhelmin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iedrichsaue - Genschmar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Wollup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9=W,u / 66=+</text:p>
          </table:table-cell>
          <table:table-cell/>
        </table:table-row>
        <table:table-row table:style-name="ro1">
          <table:table-cell office:value-type="string" calcext:value-type="string">
            <text:p>Woltersdorf (b Luck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2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67=W / 69=W,u / 78=+</text:p>
          </table:table-cell>
          <table:table-cell office:value-type="string" calcext:value-type="string">
            <text:p>§)=Woltersdorf/Nuthe-Urstromtal</text:p>
          </table:table-cell>
        </table:table-row>
        <table:table-row table:style-name="ro1">
          <table:table-cell office:value-type="string" calcext:value-type="string">
            <text:p>Wrie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2=W,T / 94=W,T,u / 94=W,u / 99=+,OR</text:p>
          </table:table-cell>
          <table:table-cell/>
        </table:table-row>
        <table:table-row table:style-name="ro1">
          <table:table-cell office:value-type="string" calcext:value-type="string">
            <text:p>Wriezen 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54 Bln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AbfH des Bf Wriezen, *=nur für 1 Firma geöffnet, §)=AbfH bei der Güterabfertigung für Sendungen der Zuckerfabrik Thöringswerder</text:p>
          </table:table-cell>
        </table:table-row>
        <table:table-row table:style-name="ro1">
          <table:table-cell office:value-type="string" calcext:value-type="string">
            <text:p>Wrieze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50=+</text:p>
          </table:table-cell>
          <table:table-cell office:value-type="string" calcext:value-type="string">
            <text:p>§)=Übergangsbf zur DR, unmittelbar südöstlich an den DR-Bf Wriezen anshließend</text:p>
          </table:table-cell>
        </table:table-row>
        <table:table-row table:style-name="ro1">
          <table:table-cell office:value-type="string" calcext:value-type="string">
            <text:p>Wü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Elsterwerda - Berlin Anh Bf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Wünsdorf (Kr Teltow) / 46=St,W,T / 67=W / 70=-40- / 79=W*,WA / 79=W / 79=W*,WA / 87=-- / 91=WA / 93=W / 95=OR / 95=+</text:p>
          </table:table-cell>
          <table:table-cell office:value-type="string" calcext:value-type="string">
            <text:p>*=nur für 1 Firma geöffnet, §)=Wünsdorf-Waldstadt</text:p>
          </table:table-cell>
        </table:table-row>
        <table:table-row table:style-name="ro1">
          <table:table-cell office:value-type="string" calcext:value-type="string">
            <text:p>Wünsdor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ünsdorf, siehe dort</text:p>
          </table:table-cell>
          <table:table-cell/>
        </table:table-row>
        <table:table-row table:style-name="ro1">
          <table:table-cell office:value-type="string" calcext:value-type="string">
            <text:p>Wusterma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87=-- / 92=W,T / 93=W,u / 94=+,OR</text:p>
          </table:table-cell>
          <table:table-cell/>
        </table:table-row>
        <table:table-row table:style-name="ro1">
          <table:table-cell office:value-type="string" calcext:value-type="string">
            <text:p>Wustermark Nord (GV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rieselang - Wustermark Nord (GVZ)</text:p>
          </table:table-cell>
          <table:table-cell office:value-type="string" calcext:value-type="string">
            <text:p>124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ustermark Nord U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rieselang - Wustermark Nord GVZ</text:p>
          </table:table-cell>
          <table:table-cell office:value-type="string" calcext:value-type="string">
            <text:p>124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A* / 04=AbfH,W*</text:p>
          </table:table-cell>
          <table:table-cell office:value-type="string" calcext:value-type="string">
            <text:p>AbfH des Bf Wustermark Nord (GVZ), *=nur Ganzzüge KV, 03 nur Ganzzüge KV und Einzelwagen Fa. Kombiverkehr, 04 nur Ganzzüge KV und Einzelwagen bestimmter Kunden nach Vereinbarung, §)=Ubf beim Bf Wustermark Nord (GVZ) eingezeichnet</text:p>
          </table:table-cell>
        </table:table-row>
        <table:table-row table:style-name="ro1">
          <table:table-cell office:value-type="string" calcext:value-type="string">
            <text:p>Wustermark Rb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eb,OR,-50-</text:p>
          </table:table-cell>
          <table:table-cell table:number-columns-repeated="3"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3 Wustermark Vbf / 46=St,W,Teb,OR,-50- / 51=St,W,T / 66=St,W* / 66=St,WA / 67=WA / 70=-40- / 01=WA,u / 04=--</text:p>
          </table:table-cell>
          <table:table-cell office:value-type="string" calcext:value-type="string">
            <text:p>*=nur für Kesselwagen von und zur Wäsche sowie Kohleempfang für Vollmacht</text:p>
          </table:table-cell>
        </table:table-row>
        <table:table-row table:style-name="ro1">
          <table:table-cell office:value-type="string" calcext:value-type="string">
            <text:p>Wustermark V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3 Wustermark Rbf, siehe dort</text:p>
          </table:table-cell>
          <table:table-cell/>
        </table:table-row>
        <table:table-row table:style-name="ro1">
          <table:table-cell office:value-type="string" calcext:value-type="string">
            <text:p>Ze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Zehlendorf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ehlendorf (Kr Oranienburg), siehe dort</text:p>
          </table:table-cell>
          <table:table-cell/>
        </table:table-row>
        <table:table-row table:style-name="ro1">
          <table:table-cell office:value-type="string" calcext:value-type="string">
            <text:p>Zehlendorf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ehlendorf (Kr Niederbarnim) / 46=St,W,T,OR / 66=+</text:p>
          </table:table-cell>
          <table:table-cell/>
        </table:table-row>
        <table:table-row table:style-name="ro1">
          <table:table-cell office:value-type="string" calcext:value-type="string">
            <text:p>Zentralflughafen Berlin-Schönefeld Sü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76 Flughafen Berlin-Schönefeld Süd, siehe dort</text:p>
          </table:table-cell>
          <table:table-cell/>
        </table:table-row>
        <table:table-row table:style-name="ro1">
          <table:table-cell office:value-type="string" calcext:value-type="string">
            <text:p>Zepernick (b Bern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epernick (Kr Niederbarnim) / 46=St,W,Teb / 51=St,W,T / 64=St / 66=+</text:p>
          </table:table-cell>
          <table:table-cell/>
        </table:table-row>
        <table:table-row table:style-name="ro1">
          <table:table-cell office:value-type="string" calcext:value-type="string">
            <text:p>Zepernick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epernick (b Bernau), siehe dort</text:p>
          </table:table-cell>
          <table:table-cell/>
        </table:table-row>
        <table:table-row table:style-name="ro1">
          <table:table-cell office:value-type="string" calcext:value-type="string">
            <text:p>Zer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1=WA / 94=WA,u / 94=+</text:p>
          </table:table-cell>
          <table:table-cell/>
        </table:table-row>
        <table:table-row table:style-name="ro1">
          <table:table-cell office:value-type="string" calcext:value-type="string">
            <text:p>Zeut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/>
        </table:table-row>
        <table:table-row table:style-name="ro1">
          <table:table-cell office:value-type="string" calcext:value-type="string">
            <text:p>Zilt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* / 67=WA* / 91=WA / 95=+ </text:p>
          </table:table-cell>
          <table:table-cell office:value-type="string" calcext:value-type="string">
            <text:p>*=nur für 1 Firma, 67 nur für 1 Firma sowie die bei ihr arbeitenden Firmen geöffnet</text:p>
          </table:table-cell>
        </table:table-row>
        <table:table-row table:style-name="ro1">
          <table:table-cell office:value-type="string" calcext:value-type="string">
            <text:p>Ziltendorf Eisenhüttenkombina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96 Ziltendorf EKO, siehe dort</text:p>
          </table:table-cell>
          <table:table-cell/>
        </table:table-row>
        <table:table-row table:style-name="ro1">
          <table:table-cell office:value-type="string" calcext:value-type="string">
            <text:p>Ziltendorf EKO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96 Ziltendorf Eisenhüttenkombinat / neu 56=AbfH,W* / 91=AbfH,W / 92=AbfH,St,W / 94=AbfH,WA / 96=WA </text:p>
          </table:table-cell>
          <table:table-cell office:value-type="string" calcext:value-type="string">
            <text:p>bis 96 AbfH des Bf Ziltendorf, *=nur für 1 Firma, 67 nur für 1 Firma sowie die bei ihr arbeitenden Firmen geöffnet</text:p>
          </table:table-cell>
        </table:table-row>
        <table:table-row table:style-name="ro1">
          <table:table-cell office:value-type="string" calcext:value-type="string">
            <text:p>Zoss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Elsterwerda - Berlin Anh Bf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68=St,StA,W,(T) / 87=-- / 92=W,T / 93=W,T,u / 97=WA,u / 98=WA*,u / 99=WA,u / 02=+ / neu 03=WA*,u</text:p>
          </table:table-cell>
          <table:table-cell office:value-type="string" calcext:value-type="string">
            <text:p>*=nur Ganzzüge, 03 nur Ganzzüge für Bahnbaustellen, 03 nur Ganzzüge</text:p>
          </table:table-cell>
        </table:table-row>
        <table:table-row table:style-name="ro1">
          <table:table-cell office:value-type="string" calcext:value-type="string">
            <text:p>Zühl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ühlsdorf (Kr Niederbarnim) / 46=St,W,T,OR / 62=St / 66=+</text:p>
          </table:table-cell>
          <table:table-cell/>
        </table:table-row>
        <table:table-row table:style-name="ro1">
          <table:table-cell office:value-type="string" calcext:value-type="string">
            <text:p>Zühlsdorf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ühlsdorf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02:00.64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09:11.557000000</meta:creation-date>
    <dc:date>2016-03-07T12:03:22.123000000</dc:date>
    <meta:editing-duration>PT12M30S</meta:editing-duration>
    <meta:editing-cycles>6</meta:editing-cycles>
    <meta:generator>LibreOffice/4.4.5.2$Windows_x86 LibreOffice_project/a22f674fd25a3b6f45bdebf25400ed2adff0ff99</meta:generator>
    <meta:document-statistic meta:table-count="1" meta:cell-count="6073" meta:object-count="0"/>
  </office:meta>
</office:document-meta>
</file>