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2.61mm"/>
    </style:style>
    <style:style style:name="co11" style:family="table-column">
      <style:table-column-properties fo:break-before="auto" style:column-width="39.53mm"/>
    </style:style>
    <style:style style:name="co12" style:family="table-column">
      <style:table-column-properties fo:break-before="auto" style:column-width="368.5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2" office:value-type="string" calcext:value-type="string">
            <text:p>Karte/Seite</text:p>
          </table:table-cell>
          <table:table-cell table:style-name="ce3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3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tsbessingen-Be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7=+,OR</text:p>
          </table:table-cell>
          <table:table-cell/>
        </table:table-row>
        <table:table-row table:style-name="ro1">
          <table:table-cell office:value-type="string" calcext:value-type="string">
            <text:p>Alach (b Erfur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Allzunah +</text:p>
          </table:table-cell>
          <table:table-cell office:value-type="string" calcext:value-type="string">
            <text:p>TH </text:p>
          </table:table-cell>
          <table:table-cell office:value-type="string" calcext:value-type="string">
            <text:p>Ren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ennsteig - Frauenwald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St,W,u,OK / 51=St,W,T,u / 66=St / 66=+</text:p>
          </table:table-cell>
          <table:table-cell/>
        </table:table-row>
        <table:table-row table:style-name="ro1">
          <table:table-cell office:value-type="string" calcext:value-type="string">
            <text:p>Altenburg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3 Altenburg (Thür) Hbf / 46=St,W,T,-50- / 67=St,W,(T) / 92=St,W,T / 92=W,T / 97=W / 00=W,u / 04=--</text:p>
          </table:table-cell>
          <table:table-cell/>
        </table:table-row>
        <table:table-row table:style-name="ro1">
          <table:table-cell office:value-type="string" calcext:value-type="string">
            <text:p>Altenburg (Thür) H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Altenburg, siehe dort</text:p>
          </table:table-cell>
          <table:table-cell/>
        </table:table-row>
        <table:table-row table:style-name="ro1">
          <table:table-cell office:value-type="string" calcext:value-type="string">
            <text:p>Apol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2=W,T / 94=W,T,u / 95=+</text:p>
          </table:table-cell>
          <table:table-cell/>
        </table:table-row>
        <table:table-row table:style-name="ro1">
          <table:table-cell office:value-type="string" calcext:value-type="string">
            <text:p>Are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 / 70=-32- / 93=W,u / 93=+,--</text:p>
          </table:table-cell>
          <table:table-cell/>
        </table:table-row>
        <table:table-row table:style-name="ro1">
          <table:table-cell office:value-type="string" calcext:value-type="string">
            <text:p>Arenshausen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90 Arenshausen Übergang, siehe dort</text:p>
          </table:table-cell>
          <table:table-cell/>
        </table:table-row>
        <table:table-row table:style-name="ro1">
          <table:table-cell office:value-type="string" calcext:value-type="string">
            <text:p>Arenshaus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Kassel - (Eichenberg/Arenshausen Grenze) - Nordhausen</text:p>
          </table:table-cell>
          <table:table-cell office:value-type="string" calcext:value-type="string">
            <text:p>55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0 Arenshausen Grenze / neu 90=W* / 91=+ </text:p>
          </table:table-cell>
          <table:table-cell office:value-type="string" calcext:value-type="string">
            <text:p>*=nur Ganzzüge von und nach Bahnhöfen der DR und der ihrem Tarif beigetretenen Bahnen, 91 nur geschlossene Züge, §)=(Grenz-)Übergangspunkt DB/DR zw Eichenberg und Arenshausen, heute Landesgrenze zwischen HE und TH </text:p>
          </table:table-cell>
        </table:table-row>
        <table:table-row table:style-name="ro1">
          <table:table-cell office:value-type="string" calcext:value-type="string">
            <text:p>Arnstadt Arnst I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Arnstadt Ost, siehe dort</text:p>
          </table:table-cell>
          <table:table-cell/>
        </table:table-row>
        <table:table-row table:style-name="ro1">
          <table:table-cell office:value-type="string" calcext:value-type="string">
            <text:p>Arnstadt Hb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87=-- / 92=St,W,T / 92=W,T / 96=W / 99=W,u / 04=OR</text:p>
          </table:table-cell>
          <table:table-cell/>
        </table:table-row>
        <table:table-row table:style-name="ro1">
          <table:table-cell office:value-type="string" calcext:value-type="string">
            <text:p>Arnstadt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0 Arnstadt Arnst I E / 46=St,W,T,OK,-40- / 58=W / 69=W,u / 70=-- / 96=WA,u / 99=Ldst,WA,u</text:p>
          </table:table-cell>
          <table:table-cell office:value-type="string" calcext:value-type="string">
            <text:p>99 Ldst des Bf Arnstadt Hbf, §)=zwischen Arnstadt Hbf und Rudisleben km 0,32</text:p>
          </table:table-cell>
        </table:table-row>
        <table:table-row table:style-name="ro1">
          <table:table-cell office:value-type="string" calcext:value-type="string">
            <text:p>Art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3=W,(T) / 92=W,T / 95=W,T,u / 95=-- / 96=W,u / 98=+ <text:s text:c="29"/>(Am 01.06.50 Vereinigung mit dem Bahnhof Artern Ost der Ky)</text:p>
          </table:table-cell>
          <table:table-cell/>
        </table:table-row>
        <table:table-row table:style-name="ro1">
          <table:table-cell office:value-type="string" calcext:value-type="string">
            <text:p>Artern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 §)</text:p>
          </table:table-cell>
          <table:table-cell office:value-type="string" calcext:value-type="string">
            <text:p>St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-40- / 50=St,W,T,OR / 50=+ <text:s text:c="27"/>(Am 01.06.50 Vereinigung mit dem DR-Bahnhof Artern und Übernahme durch die DR)</text:p>
          </table:table-cell>
          <table:table-cell office:value-type="string" calcext:value-type="string">
            <text:p>§)=ohne Namen eingezeichnet, unmittelbar westlich neben Artern (Übergangsbf zur DR)</text:p>
          </table:table-cell>
        </table:table-row>
        <table:table-row table:style-name="ro1">
          <table:table-cell office:value-type="string" calcext:value-type="string">
            <text:p>Artern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A / 51=St,W,T / 64=W / 67=+</text:p>
          </table:table-cell>
          <table:table-cell/>
        </table:table-row>
        <table:table-row table:style-name="ro1">
          <table:table-cell office:value-type="string" calcext:value-type="string">
            <text:p>Aue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Aum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OK,-- / 93=W,u / 94=+</text:p>
          </table:table-cell>
          <table:table-cell/>
        </table:table-row>
        <table:table-row table:style-name="ro1">
          <table:table-cell office:value-type="string" calcext:value-type="string">
            <text:p>Aumühle (b Nord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B2 §)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4=St / 65=+,--</text:p>
          </table:table-cell>
          <table:table-cell office:value-type="string" calcext:value-type="string">
            <text:p>§)=Aumühle</text:p>
          </table:table-cell>
        </table:table-row>
        <table:table-row table:style-name="ro1">
          <table:table-cell office:value-type="string" calcext:value-type="string">
            <text:p>Bach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stillgelegt, 48 Abbau (Reparation)</text:p>
          </table:table-cell>
        </table:table-row>
        <table:table-row table:style-name="ro1">
          <table:table-cell office:value-type="string" calcext:value-type="string">
            <text:p>Bad Berk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0=St,W,T / 67=W / 93=W,u / 95=WA,u / 95=+</text:p>
          </table:table-cell>
          <table:table-cell/>
        </table:table-row>
        <table:table-row table:style-name="ro1">
          <table:table-cell office:value-type="string" calcext:value-type="string">
            <text:p>Bad Berka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Zementwerk (b Bad <text:s/>Berka) / 46=W,OR / 50=WA,u / 94=+</text:p>
          </table:table-cell>
          <table:table-cell office:value-type="string" calcext:value-type="string">
            <text:p>§)=zwischen Hetschburg und Bad Berka km 15,3</text:p>
          </table:table-cell>
        </table:table-row>
        <table:table-row table:style-name="ro1">
          <table:table-cell office:value-type="string" calcext:value-type="string">
            <text:p>Bad Blankenburg (Thüringerw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Arnstadt</text:p>
          </table:table-cell>
          <table:table-cell office:value-type="string" calcext:value-type="string">
            <text:p>68 C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92=W,T / 95=-- / 96=W,u / OR=97=WA,u / 02=WA*,u </text:p>
          </table:table-cell>
          <table:table-cell office:value-type="string" calcext:value-type="string">
            <text:p>*=nur für Ganzzüge einer Firma geöffnet, §)=Bad Blankenburg (Thür. Wald)</text:p>
          </table:table-cell>
        </table:table-row>
        <table:table-row table:style-name="ro1">
          <table:table-cell office:value-type="string" calcext:value-type="string">
            <text:p>Bad Frankenhausen (Kyffh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,(T) / 87=-- / 92=W,T / 93=W,T,u / 96=W,u / 96=WA,u / 97=WA*,u </text:p>
          </table:table-cell>
          <table:table-cell office:value-type="string" calcext:value-type="string">
            <text:p>*=nur Militärverkehr, 02 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Bad Köstr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OR=99=WA,u</text:p>
          </table:table-cell>
          <table:table-cell/>
        </table:table-row>
        <table:table-row table:style-name="ro1">
          <table:table-cell office:value-type="string" calcext:value-type="string">
            <text:p>Bad Langensa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7 D1,68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A,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Langensalza / 46=St,W,T,-35- / 67=St,W / 70=-40- / 71=W / 78=StA,W / 92=W / 94=W,u / OR=96=WA,u / 01=+,-- <text:s text:c="18"/>(Am 01.01.51 Vereinigung mit dem Bahnhof Langensalza Süd der Lang)</text:p>
          </table:table-cell>
          <table:table-cell/>
        </table:table-row>
        <table:table-row table:style-name="ro1">
          <table:table-cell office:value-type="string" calcext:value-type="string">
            <text:p>Bad Langensalza Ost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67 D1,68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6 Langensalza Ost / 46=St,W,T / 67=W / 70=W,u / 79=WA,u / 94=+ / neu 98=Ldst,WA,u / 01=+ / neu 03=WA*,u</text:p>
          </table:table-cell>
          <table:table-cell office:value-type="string" calcext:value-type="string">
            <text:p>98-01 Ldst des Bf Bad Langensalza, *=nur Ganzzüge einer Firma zugelassen, 03 nur für 1 Firma geöffnet, §)=zwischen Bad Langensalza und Merxleben km 1,8</text:p>
          </table:table-cell>
        </table:table-row>
        <table:table-row table:style-name="ro1">
          <table:table-cell office:value-type="string" calcext:value-type="string">
            <text:p>Bad Lieben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mmelborn - Steinbach (Kr Meiningen)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Bad Liebenstein-Schweina / 46=St,W,T,-40- / 67=W / 70=-- / 73=+</text:p>
          </table:table-cell>
          <table:table-cell/>
        </table:table-row>
        <table:table-row table:style-name="ro1">
          <table:table-cell office:value-type="string" calcext:value-type="string">
            <text:p>Bad Liebenstein-Schwein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Bad Liebenstein, siehe dort</text:p>
          </table:table-cell>
          <table:table-cell/>
        </table:table-row>
        <table:table-row table:style-name="ro1">
          <table:table-cell office:value-type="string" calcext:value-type="string">
            <text:p>Bad Salzung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,(T) / 92=W,T / 95=-- / 96=W / 97=W,u / OR=98=WA,u / 00=W,u</text:p>
          </table:table-cell>
          <table:table-cell/>
        </table:table-row>
        <table:table-row table:style-name="ro1">
          <table:table-cell office:value-type="string" calcext:value-type="string">
            <text:p>Bad Salzungen (Kaliwerk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Leimbach-Kaiseroda (Kaliwerk) / 46=AbfH,St*,W*,T* / 66=AbfH,WA* / 77=AbfH,StA,WA* / 91=AbfH,StA,WA / 92=AbfH,WA / 92=+</text:p>
          </table:table-cell>
          <table:table-cell office:value-type="string" calcext:value-type="string">
            <text:p>AbfH des Bf Leimbach-Kaiseroda, *=nur für Sendungen der Kaliwerke Leimbach-Kaiseroda und Bad Salzungen</text:p>
          </table:table-cell>
        </table:table-row>
        <table:table-row table:style-name="ro1">
          <table:table-cell office:value-type="string" calcext:value-type="string">
            <text:p>Bad Su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87=OR / 93=+</text:p>
          </table:table-cell>
          <table:table-cell office:value-type="string" calcext:value-type="string">
            <text:p>52-78 Anl 2 (Ums, Wg)</text:p>
          </table:table-cell>
        </table:table-row>
        <table:table-row table:style-name="ro1">
          <table:table-cell office:value-type="string" calcext:value-type="string">
            <text:p>Bad Ten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Ballstädt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 office:value-type="string" calcext:value-type="string">
            <text:p>§)=Ballstädt (b. Gotha)</text:p>
          </table:table-cell>
        </table:table-row>
        <table:table-row table:style-name="ro1">
          <table:table-cell office:value-type="string" calcext:value-type="string">
            <text:p>Bebe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48 abgebaut</text:p>
          </table:table-cell>
        </table:table-row>
        <table:table-row table:style-name="ro1">
          <table:table-cell office:value-type="string" calcext:value-type="string">
            <text:p>Bed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79 D1,80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Uml - Gu, Ums), §)=auf Seite 79 D1 nicht eingezeichnet</text:p>
          </table:table-cell>
        </table:table-row>
        <table:table-row table:style-name="ro1">
          <table:table-cell office:value-type="string" calcext:value-type="string">
            <text:p>Beerwalde (Kr Gera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</text:p>
          </table:table-cell>
          <table:table-cell table:number-columns-repeated="7"/>
          <table:table-cell office:value-type="string" calcext:value-type="string">
            <text:p>53 Beerwalde (Kr Schmölln), siehe dort</text:p>
          </table:table-cell>
          <table:table-cell/>
        </table:table-row>
        <table:table-row table:style-name="ro1">
          <table:table-cell office:value-type="string" calcext:value-type="string">
            <text:p>Beerwalde (Kr Schmöll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eerwalde (Kr Gera) / 46=St,W,Teb,OR / 51=St,W,T / 67=W / 69=+</text:p>
          </table:table-cell>
          <table:table-cell office:value-type="string" calcext:value-type="string">
            <text:p>§)=Beerwalde</text:p>
          </table:table-cell>
        </table:table-row>
        <table:table-row table:style-name="ro1">
          <table:table-cell office:value-type="string" calcext:value-type="string">
            <text:p>Beiern-Langenleub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C2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92=W,u / 93=+,--</text:p>
          </table:table-cell>
          <table:table-cell/>
        </table:table-row>
        <table:table-row table:style-name="ro1">
          <table:table-cell office:value-type="string" calcext:value-type="string">
            <text:p>Be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7=W / 67=+</text:p>
          </table:table-cell>
          <table:table-cell/>
        </table:table-row>
        <table:table-row table:style-name="ro1">
          <table:table-cell office:value-type="string" calcext:value-type="string">
            <text:p>Berga (Elst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Berka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 office:value-type="string" calcext:value-type="string">
            <text:p>53-54 geschlossen</text:p>
          </table:table-cell>
        </table:table-row>
        <table:table-row table:style-name="ro1">
          <table:table-cell office:value-type="string" calcext:value-type="string">
            <text:p>Berka (Wipp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68=WA / 93=WA,u / 95=+</text:p>
          </table:table-cell>
          <table:table-cell/>
        </table:table-row>
        <table:table-row table:style-name="ro1">
          <table:table-cell office:value-type="string" calcext:value-type="string">
            <text:p>Berm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3=+</text:p>
          </table:table-cell>
          <table:table-cell/>
        </table:table-row>
        <table:table-row table:style-name="ro1">
          <table:table-cell office:value-type="string" calcext:value-type="string">
            <text:p>Bernsgrü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/>
        </table:table-row>
        <table:table-row table:style-name="ro1">
          <table:table-cell office:value-type="string" calcext:value-type="string">
            <text:p>Bern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7=W / 71=WA / 76=WA,u / 98=+</text:p>
          </table:table-cell>
          <table:table-cell/>
        </table:table-row>
        <table:table-row table:style-name="ro1">
          <table:table-cell office:value-type="string" calcext:value-type="string">
            <text:p>Beutnitz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Biber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Lichtenau (Thür) / 46=St,W,T,-35- / 67=W / 69=W,u / 70=-40- / 74=+</text:p>
          </table:table-cell>
          <table:table-cell office:value-type="string" calcext:value-type="string">
            <text:p>Sm (Ro - 56 Gew, Wg, 56-66 Zt), §)=Lichtenau (Thür.)</text:p>
          </table:table-cell>
        </table:table-row>
        <table:table-row table:style-name="ro1">
          <table:table-cell office:value-type="string" calcext:value-type="string">
            <text:p>Bind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Bindersleben, siehe dort</text:p>
          </table:table-cell>
          <table:table-cell/>
        </table:table-row>
        <table:table-row table:style-name="ro1">
          <table:table-cell office:value-type="string" calcext:value-type="string">
            <text:p>Birk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Bisch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Bischleben, siehe dort</text:p>
          </table:table-cell>
          <table:table-cell/>
        </table:table-row>
        <table:table-row table:style-name="ro1">
          <table:table-cell office:value-type="string" calcext:value-type="string">
            <text:p>Bischofferode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ischofferode (Kr Worbis) / bis 53 Bischofferode (Kr Nordhausen) / 46=St,W,Teb / 51=St,W,T / 67=W / 95=WA,u / 95=+</text:p>
          </table:table-cell>
          <table:table-cell/>
        </table:table-row>
        <table:table-row table:style-name="ro1">
          <table:table-cell office:value-type="string" calcext:value-type="string">
            <text:p>Bischofferode (Kr Nordhausen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bis 50 Bischofferode (Kr Worbis) / 53 Bischofferode (Eichsfeld), siehe dort</text:p>
          </table:table-cell>
          <table:table-cell/>
        </table:table-row>
        <table:table-row table:style-name="ro1">
          <table:table-cell office:value-type="string" calcext:value-type="string">
            <text:p>Bischofferode (Kr Worbis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0 Bischofferode (Kr Nordhausen) / 53 Bischofferode (Eichsfeld), siehe dort</text:p>
          </table:table-cell>
          <table:table-cell/>
        </table:table-row>
        <table:table-row table:style-name="ro1">
          <table:table-cell office:value-type="string" calcext:value-type="string">
            <text:p>Blankenhai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Berka - Blankenhain (Thür)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St,W,T / 67=W / 67=+,OR</text:p>
          </table:table-cell>
          <table:table-cell office:value-type="string" calcext:value-type="string">
            <text:p>§)=Blankenhain</text:p>
          </table:table-cell>
        </table:table-row>
        <table:table-row table:style-name="ro1">
          <table:table-cell office:value-type="string" calcext:value-type="string">
            <text:p>Blankenstein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36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6- / 67=W / 87=-- / 97=WA / 97=WA,u</text:p>
          </table:table-cell>
          <table:table-cell/>
        </table:table-row>
        <table:table-row table:style-name="ro1">
          <table:table-cell office:value-type="string" calcext:value-type="string">
            <text:p>Blechhamme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7=W / 70=OK,-- / 93=+</text:p>
          </table:table-cell>
          <table:table-cell/>
        </table:table-row>
        <table:table-row table:style-name="ro1">
          <table:table-cell office:value-type="string" calcext:value-type="string">
            <text:p>Bleicherode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St,W,Teb,-33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3- / 51=St,W,T / 63=W / 69=WA / 70=-- / 97=WA,u / 02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leicherode 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41- / 87=-- / 93=W,u / 93=+</text:p>
          </table:table-cell>
          <table:table-cell/>
        </table:table-row>
        <table:table-row table:style-name="ro1">
          <table:table-cell office:value-type="string" calcext:value-type="string">
            <text:p>Bock-Wallendor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ichte (Thür) Ost, siehe dort</text:p>
          </table:table-cell>
          <table:table-cell/>
        </table:table-row>
        <table:table-row table:style-name="ro1">
          <table:table-cell office:value-type="string" calcext:value-type="string">
            <text:p>Boderitz (Kr Altenburg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Bo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Bor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WA / 66=St,WA,u / 67=WA,u / 67=+</text:p>
          </table:table-cell>
          <table:table-cell/>
        </table:table-row>
        <table:table-row table:style-name="ro1">
          <table:table-cell office:value-type="string" calcext:value-type="string">
            <text:p>Brahme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St,W,T,u / 58=St 150 kg*,W,u / 64=St,W*,u / 66=St / 66=+ <text:s/></text:p>
          </table:table-cell>
          <table:table-cell office:value-type="string" calcext:value-type="string">
            <text:p>Sm bis 66 (Uml, 51-64 Ro + Uml - Gu, Ums, 51-64 Al, Wg), W*=nur Schmalspurbinnenverkehr, St*=Lkw - Gu, Kbh, Ma</text:p>
          </table:table-cell>
        </table:table-row>
        <table:table-row table:style-name="ro1">
          <table:table-cell office:value-type="string" calcext:value-type="string">
            <text:p>Brat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W,T,u / 67=W / 67=+</text:p>
          </table:table-cell>
          <table:table-cell office:value-type="string" calcext:value-type="string">
            <text:p>Sm (Ro - 56 Gew, Wg, 56-66 Zt)</text:p>
          </table:table-cell>
        </table:table-row>
        <table:table-row table:style-name="ro1">
          <table:table-cell office:value-type="string" calcext:value-type="string">
            <text:p>Brattendorf Porzellanfabri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63=(StA),WA,u / 67=WA,u / 74=+ <text:s text:c="25"/></text:p>
          </table:table-cell>
          <table:table-cell office:value-type="string" calcext:value-type="string">
            <text:p>Sm (Ro - 56 Gew, Wg, 56-66 Zt), §)=zwischen Brattendorf und Schwarzbach (Kr Hildburghausen) km 9,0</text:p>
          </table:table-cell>
        </table:table-row>
        <table:table-row table:style-name="ro1">
          <table:table-cell office:value-type="string" calcext:value-type="string">
            <text:p>Breitenbach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 office:value-type="string" calcext:value-type="string">
            <text:p>§)=Breitenbach</text:p>
          </table:table-cell>
        </table:table-row>
        <table:table-row table:style-name="ro1">
          <table:table-cell office:value-type="string" calcext:value-type="string">
            <text:p>Breitungen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70=OK / 93=W,u / 95=WA,u / 97=+</text:p>
          </table:table-cell>
          <table:table-cell/>
        </table:table-row>
        <table:table-row table:style-name="ro1">
          <table:table-cell office:value-type="string" calcext:value-type="string">
            <text:p>Bre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g=66=St / 66=+</text:p>
          </table:table-cell>
          <table:table-cell/>
        </table:table-row>
        <table:table-row table:style-name="ro1">
          <table:table-cell office:value-type="string" calcext:value-type="string">
            <text:p>Brot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l B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leinschmalkalden - Brotterode</text:p>
          </table:table-cell>
          <table:table-cell office:value-type="string" calcext:value-type="string">
            <text:p>67 C/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Bruch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Brüheim-Sonne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54=St,W,T / 67=W / 70=+,OR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Brün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Ro - 56 Gew, Wg, 56-66 Zt)</text:p>
          </table:table-cell>
        </table:table-row>
        <table:table-row table:style-name="ro1">
          <table:table-cell office:value-type="string" calcext:value-type="string">
            <text:p>Buchenau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1=StA,WA* / 67=WA* / 67=WA*,u / 69=+</text:p>
          </table:table-cell>
          <table:table-cell office:value-type="string" calcext:value-type="string">
            <text:p>*=nur für 1 Firma zugelassen, §)=Buchenau</text:p>
          </table:table-cell>
        </table:table-row>
        <table:table-row table:style-name="ro1">
          <table:table-cell office:value-type="string" calcext:value-type="string">
            <text:p>Buchenwa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W* / 51=W / 51=W,u / 59=+ </text:p>
          </table:table-cell>
          <table:table-cell office:value-type="string" calcext:value-type="string">
            <text:p>51 Anl 2 (Wg), *=nur Transporte der Besatzungsmacht </text:p>
          </table:table-cell>
        </table:table-row>
        <table:table-row table:style-name="ro1">
          <table:table-cell office:value-type="string" calcext:value-type="string">
            <text:p>Bürge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 §)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7=+</text:p>
          </table:table-cell>
          <table:table-cell office:value-type="string" calcext:value-type="string">
            <text:p>§)=Bürgel</text:p>
          </table:table-cell>
        </table:table-row>
        <table:table-row table:style-name="ro1">
          <table:table-cell office:value-type="string" calcext:value-type="string">
            <text:p>Buf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Kg,-35-</text:p>
          </table:table-cell>
          <table:table-cell table:number-columns-repeated="2" office:value-type="string" calcext:value-type="string">
            <text:p>W,OK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g,-35- / 51=St,W,T / 67=W / 70=OK,-40- / 93=W,u / 95=R,-- / 96=WA,u / 99=+</text:p>
          </table:table-cell>
          <table:table-cell/>
        </table:table-row>
        <table:table-row table:style-name="ro1">
          <table:table-cell office:value-type="string" calcext:value-type="string">
            <text:p>Burg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Schlei-51 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leiz - Saalburg (Saale)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W,u / 65=+</text:p>
          </table:table-cell>
          <table:table-cell/>
        </table:table-row>
        <table:table-row table:style-name="ro1">
          <table:table-cell office:value-type="string" calcext:value-type="string">
            <text:p>Burgton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Teilstrecke stillgelegt und abgebaut (Reparation), §)=zwischen Ballstädt (Kr Gotha) und Gräfentonna km 2,7 </text:p>
          </table:table-cell>
        </table:table-row>
        <table:table-row table:style-name="ro1">
          <table:table-cell office:value-type="string" calcext:value-type="string">
            <text:p>Butte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15-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Buttlar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ttlar Wen Oe E / 46=St,W,OR / 50=St,W,u / 51=St,W,T,u / 53=+</text:p>
          </table:table-cell>
          <table:table-cell office:value-type="string" calcext:value-type="string">
            <text:p>§)=Buttlar (km 1,3)</text:p>
          </table:table-cell>
        </table:table-row>
        <table:table-row table:style-name="ro1">
          <table:table-cell office:value-type="string" calcext:value-type="string">
            <text:p>Buttlar Wen Oe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Buttlar Ost, siehe dort</text:p>
          </table:table-cell>
          <table:table-cell/>
        </table:table-row>
        <table:table-row table:style-name="ro1">
          <table:table-cell office:value-type="string" calcext:value-type="string">
            <text:p>Buttstäd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,(T) / 87=-- / 92=W,T / 94=W,T,u / 96=W,u / OR=99=WA,u / 02=+ / neu 02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Caaschw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Erf-55 Dre(-76 Erf)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FW,OR / 51=W / 55=St,W,T / 55=W / 67=WA / 71=+ / neu 99=Ldst,WA,u / 00=Ldst,WA*,u</text:p>
          </table:table-cell>
          <table:table-cell office:value-type="string" calcext:value-type="string">
            <text:p>99 Ldst des Bf Crossen an der Elster, *=nur Ganzzugverkehr</text:p>
          </table:table-cell>
        </table:table-row>
        <table:table-row table:style-name="ro1">
          <table:table-cell office:value-type="string" calcext:value-type="string">
            <text:p>Camburg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+</text:p>
          </table:table-cell>
          <table:table-cell/>
        </table:table-row>
        <table:table-row table:style-name="ro1">
          <table:table-cell office:value-type="string" calcext:value-type="string">
            <text:p>Crawink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WA / 70=-- / 92=W / 93=W,u / 93=+</text:p>
          </table:table-cell>
          <table:table-cell/>
        </table:table-row>
        <table:table-row table:style-name="ro1">
          <table:table-cell office:value-type="string" calcext:value-type="string">
            <text:p>Creuzburg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eb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6- / 51=St,W,T / 67=W / 69=+,-40-</text:p>
          </table:table-cell>
          <table:table-cell/>
        </table:table-row>
        <table:table-row table:style-name="ro1">
          <table:table-cell office:value-type="string" calcext:value-type="string">
            <text:p>Crossen an der Elster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3 Krossen (Elster) / 46=St,W,T,-40- / 67=W / 70=-- / 94=W,u / OR=02=WA,u</text:p>
          </table:table-cell>
          <table:table-cell/>
        </table:table-row>
        <table:table-row table:style-name="ro1">
          <table:table-cell office:value-type="string" calcext:value-type="string">
            <text:p>Cu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Cursdorf (Kr Rudolstadt) / 46=St,W,Teb,OK / 51=St,W,T / OR=66=St / 66=+ <text:s text:c="31"/></text:p>
          </table:table-cell>
          <table:table-cell office:value-type="string" calcext:value-type="string">
            <text:p>bis 66 Anl 2 (Wg)</text:p>
          </table:table-cell>
        </table:table-row>
        <table:table-row table:style-name="ro1">
          <table:table-cell office:value-type="string" calcext:value-type="string">
            <text:p>Cursdorf (Kr Rudolstad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Cursdorf, siehe dort</text:p>
          </table:table-cell>
          <table:table-cell/>
        </table:table-row>
        <table:table-row table:style-name="ro1">
          <table:table-cell office:value-type="string" calcext:value-type="string">
            <text:p>Daa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Dachrie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Leinefelde</text:p>
          </table:table-cell>
          <table:table-cell office:value-type="string" calcext:value-type="string">
            <text:p>5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Dachw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Dankma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 office:value-type="string" calcext:value-type="string">
            <text:p>53-54 geschlossen</text:p>
          </table:table-cell>
        </table:table-row>
        <table:table-row table:style-name="ro1">
          <table:table-cell office:value-type="string" calcext:value-type="string">
            <text:p>Derm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St,W / 92=W / 93=W,u / 93=WA,u / 94=+,--</text:p>
          </table:table-cell>
          <table:table-cell/>
        </table:table-row>
        <table:table-row table:style-name="ro1">
          <table:table-cell office:value-type="string" calcext:value-type="string">
            <text:p>Deuna Werkbahnho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Bernterode - Deuna Werkbahnhof</text:p>
          </table:table-cell>
          <table:table-cell office:value-type="string" calcext:value-type="string">
            <text:p>55 D3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bis 00 Werkbf Deuna / neu 76=WA / 02=WA*</text:p>
          </table:table-cell>
          <table:table-cell office:value-type="string" calcext:value-type="string">
            <text:p>*=nur Ganzzüge, §)=Deuna Zementwerk Werkbf.</text:p>
          </table:table-cell>
        </table:table-row>
        <table:table-row table:style-name="ro1">
          <table:table-cell office:value-type="string" calcext:value-type="string">
            <text:p>Diedorf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Diedorf-Fisch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67=WA / 71=WA,u / 73=+</text:p>
          </table:table-cell>
          <table:table-cell/>
        </table:table-row>
        <table:table-row table:style-name="ro1">
          <table:table-cell office:value-type="string" calcext:value-type="string">
            <text:p>Die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Die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Dietla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A°,W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*,W / 51=W / OR=66=WA / 93=WA,u / 94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Dietz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7=W / 69=+,-- / neu 74=W*,R / 77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Dingelstädt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,(T) / 87=-- / 92=W,T / 93=W,T,u / 95=+</text:p>
          </table:table-cell>
          <table:table-cell/>
        </table:table-row>
        <table:table-row table:style-name="ro1">
          <table:table-cell office:value-type="string" calcext:value-type="string">
            <text:p>Dobitsch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Dre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70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71=+</text:p>
          </table:table-cell>
          <table:table-cell/>
        </table:table-row>
        <table:table-row table:style-name="ro1">
          <table:table-cell office:value-type="string" calcext:value-type="string">
            <text:p>Dobitschen I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(-55 Dre)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70 A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9=+</text:p>
          </table:table-cell>
          <table:table-cell office:value-type="string" calcext:value-type="string">
            <text:p>AbfH des Bf Dobitschen, *=nur Versand, §)=nur für die Versandsendungen bei der Güterabfertigung</text:p>
          </table:table-cell>
        </table:table-row>
        <table:table-row table:style-name="ro1">
          <table:table-cell office:value-type="string" calcext:value-type="string">
            <text:p>Döl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67=W / 69=+,-40-</text:p>
          </table:table-cell>
          <table:table-cell/>
        </table:table-row>
        <table:table-row table:style-name="ro1">
          <table:table-cell office:value-type="string" calcext:value-type="string">
            <text:p>Donndorf (Unstru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3=WA,u / 93=+</text:p>
          </table:table-cell>
          <table:table-cell/>
        </table:table-row>
        <table:table-row table:style-name="ro1">
          <table:table-cell office:value-type="string" calcext:value-type="string">
            <text:p>Dornburg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-- / 93=W,u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orndorf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5=W,(T) / 87=-- / 92=W,T / 93=W,T,u / 96=W,u / 02=+,OR</text:p>
          </table:table-cell>
          <table:table-cell/>
        </table:table-row>
        <table:table-row table:style-name="ro1">
          <table:table-cell office:value-type="string" calcext:value-type="string">
            <text:p>Dorndorf (Rhön) Kaliwer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67=AbfH,St*,W* / 70=AbfH,W* / 74=AbfH,W*,u / 77=+</text:p>
          </table:table-cell>
          <table:table-cell office:value-type="string" calcext:value-type="string">
            <text:p>AbfH des Bf Dorndorf (Rhön), *=nur für 1 Firma geöffnet, §)=für Sendungen von und nach den Werken Heiligenroda, Kaiseroda und Großherzog von Sachsen der Wintershall-AG (später: VEB Kali- kombinat "Werra", Werk Einheit)</text:p>
          </table:table-cell>
        </table:table-row>
        <table:table-row table:style-name="ro1">
          <table:table-cell office:value-type="string" calcext:value-type="string">
            <text:p>Drei Lin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(u) / 59=+</text:p>
          </table:table-cell>
          <table:table-cell office:value-type="string" calcext:value-type="string">
            <text:p>Anl 2 (Wg), Ldst des Bf Schöndorf, §)=zwischen Großobringen und Buchenwald km 8,8</text:p>
          </table:table-cell>
        </table:table-row>
        <table:table-row table:style-name="ro1">
          <table:table-cell office:value-type="string" calcext:value-type="string">
            <text:p>Ebele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 + Mühl Eb + Greuß E K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51=St,W,T / 67=W / 70=-- / 90=WA / 97=WA,u</text:p>
          </table:table-cell>
          <table:table-cell/>
        </table:table-row>
        <table:table-row table:style-name="ro1">
          <table:table-cell office:value-type="string" calcext:value-type="string">
            <text:p>Ebersdorf-Friesau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,81 B1</text:p>
          </table:table-cell>
          <table:table-cell office:value-type="string" calcext:value-type="string">
            <text:p>St,W,T,-36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6- / 67=W / 70=-- / 97=W,u / 04=OR</text:p>
          </table:table-cell>
          <table:table-cell/>
        </table:table-row>
        <table:table-row table:style-name="ro1">
          <table:table-cell office:value-type="string" calcext:value-type="string">
            <text:p>Eberstädt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 / neu 54=St,W,T / 62=St,W,T,u / 66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Eckardt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 / neu 48=St,W,T / 67=W / 69=+</text:p>
          </table:table-cell>
          <table:table-cell/>
        </table:table-row>
        <table:table-row table:style-name="ro1">
          <table:table-cell office:value-type="string" calcext:value-type="string">
            <text:p>Eckartsberga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(T),-36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6- / 67=W,(T) / 87=-- / 92=W,T / 93=W,T,u / 94=WA,T,u / 96=WA,u / 02=+ / neu 02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Effelder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St 250 kg / 64=St / 66=+</text:p>
          </table:table-cell>
          <table:table-cell office:value-type="string" calcext:value-type="string">
            <text:p>§)=Effelder</text:p>
          </table:table-cell>
        </table:table-row>
        <table:table-row table:style-name="ro1">
          <table:table-cell office:value-type="string" calcext:value-type="string">
            <text:p>Effelde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0=R / 93=+,OK</text:p>
          </table:table-cell>
          <table:table-cell/>
        </table:table-row>
        <table:table-row table:style-name="ro1">
          <table:table-cell office:value-type="string" calcext:value-type="string">
            <text:p>Ehrenha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u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0- / 51=St,W,T / 66=St,W,T,u / 67=W,u / 87=OK,-- / 95=OR / 96=WA,u / 99=+</text:p>
          </table:table-cell>
          <table:table-cell/>
        </table:table-row>
        <table:table-row table:style-name="ro1">
          <table:table-cell office:value-type="string" calcext:value-type="string">
            <text:p>Eichicht (Saale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Kaulsdorf (Saale), siehe dort</text:p>
          </table:table-cell>
          <table:table-cell/>
        </table:table-row>
        <table:table-row table:style-name="ro1">
          <table:table-cell office:value-type="string" calcext:value-type="string">
            <text:p>Eisenac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67=St,W,(T) / 70=-40- / 92=St,W,T / 95=-60- / 96=W / 00=W,u / 04=--</text:p>
          </table:table-cell>
          <table:table-cell/>
        </table:table-row>
        <table:table-row table:style-name="ro1">
          <table:table-cell office:value-type="string" calcext:value-type="string">
            <text:p>Eisenach HT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T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Eisenach HTB</text:p>
          </table:table-cell>
          <table:table-cell office:value-type="string" calcext:value-type="string">
            <text:p>67 C2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neu 93=W</text:p>
          </table:table-cell>
          <table:table-cell/>
        </table:table-row>
        <table:table-row table:style-name="ro1">
          <table:table-cell office:value-type="string" calcext:value-type="string">
            <text:p>Eisenach HTB Op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T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Eisenach - Eisenach HTB</text:p>
          </table:table-cell>
          <table:table-cell office:value-type="string" calcext:value-type="string">
            <text:p>6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Eisenach HTB, §)=Gleisanschluss des Opelwerks nördlich des Hp Eisenach Opelwerk eingezeichnet</text:p>
          </table:table-cell>
        </table:table-row>
        <table:table-row table:style-name="ro1">
          <table:table-cell office:value-type="string" calcext:value-type="string">
            <text:p>Eisenach U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7=+</text:p>
          </table:table-cell>
          <table:table-cell office:value-type="string" calcext:value-type="string">
            <text:p>AbfH des Bf Eisenach, *=nur KV, §)=Ubf im Bahnhofsbereich</text:p>
          </table:table-cell>
        </table:table-row>
        <table:table-row table:style-name="ro1">
          <table:table-cell office:value-type="string" calcext:value-type="string">
            <text:p>Eisenberg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69 Dre-76 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2=W / 87=-- / 93=W,u / 98=+,OR</text:p>
          </table:table-cell>
          <table:table-cell/>
        </table:table-row>
        <table:table-row table:style-name="ro1">
          <table:table-cell office:value-type="string" calcext:value-type="string">
            <text:p>Eis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-- / 97=+,OK</text:p>
          </table:table-cell>
          <table:table-cell/>
        </table:table-row>
        <table:table-row table:style-name="ro1">
          <table:table-cell office:value-type="string" calcext:value-type="string">
            <text:p>Eisfelder Tal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Eisfelder Talmühle Nordh W E / 46=St,W,Teb,OK,-35- / 51=St,W,T / 67=W / 67=+,R,-30-</text:p>
          </table:table-cell>
          <table:table-cell office:value-type="string" calcext:value-type="string">
            <text:p>Sm (Ro + Uml, 64 Ro - Gew, Gu, 51-56 Ums, 56 Wg) </text:p>
          </table:table-cell>
        </table:table-row>
        <table:table-row table:style-name="ro1">
          <table:table-cell office:value-type="string" calcext:value-type="string">
            <text:p>Eisfelder Talmühle Gernr H 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B1 §)</text:p>
          </table:table-cell>
          <table:table-cell office:value-type="string" calcext:value-type="string">
            <text:p>WA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5- / 50=+</text:p>
          </table:table-cell>
          <table:table-cell office:value-type="string" calcext:value-type="string">
            <text:p>Sm (Uml - Gu, Ums), §)=Übergangsbf zur Nordh W in km 9,0 ab Stiege, unmittelbar gegenüber dem Bf Eisfelder Talmühle</text:p>
          </table:table-cell>
        </table:table-row>
        <table:table-row table:style-name="ro1">
          <table:table-cell office:value-type="string" calcext:value-type="string">
            <text:p>Eisfelder Talmühle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Eisfelder Talmühle, siehe dort</text:p>
          </table:table-cell>
          <table:table-cell/>
        </table:table-row>
        <table:table-row table:style-name="ro1">
          <table:table-cell office:value-type="string" calcext:value-type="string">
            <text:p>Elgers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3=+</text:p>
          </table:table-cell>
          <table:table-cell/>
        </table:table-row>
        <table:table-row table:style-name="ro1">
          <table:table-cell office:value-type="string" calcext:value-type="string">
            <text:p>Ellr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- / 72=St*,W / 76=St*,WA / 92=WA / 93=WA,u / 95=+ (Am 01.06.50 Vereinigung mit dem Bahnhof Ellrich West der Ell)</text:p>
          </table:table-cell>
          <table:table-cell office:value-type="string" calcext:value-type="string">
            <text:p>*=nur für Neuaufgabesendungen sowie Sendungen zur Weiterleitung durch den Bahnhofsvorsteher im intenationalen Verkehr</text:p>
          </table:table-cell>
        </table:table-row>
        <table:table-row table:style-name="ro1">
          <table:table-cell office:value-type="string" calcext:value-type="string">
            <text:p>Ellrich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90 Ellrich Übergang, siehe dort</text:p>
          </table:table-cell>
          <table:table-cell/>
        </table:table-row>
        <table:table-row table:style-name="ro1">
          <table:table-cell office:value-type="string" calcext:value-type="string">
            <text:p>Ellrich 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0=St,W,T,u / 51=+,--</text:p>
          </table:table-cell>
          <table:table-cell/>
        </table:table-row>
        <table:table-row table:style-name="ro1">
          <table:table-cell office:value-type="string" calcext:value-type="string">
            <text:p>Ellrich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Northeim (Han) - (Walkenried/Ellrich Grenze) - Nordhausen</text:p>
          </table:table-cell>
          <table:table-cell office:value-type="string" calcext:value-type="string">
            <text:p>56 A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Ellrich Grenze / neu 65 / 91=+</text:p>
          </table:table-cell>
          <table:table-cell office:value-type="string" calcext:value-type="string">
            <text:p>65-90 nicht für Sendungen von und nach West-Berlin, §)=(Grenz-)Übergangspunkt zwischen DDR und BRD, ab 90 zwischen DR und DB, heute Landesgrenze zwischen ST und NI </text:p>
          </table:table-cell>
        </table:table-row>
        <table:table-row table:style-name="ro1">
          <table:table-cell office:value-type="string" calcext:value-type="string">
            <text:p>Ellrich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 <text:s text:c="19"/>(Am 01.06.50 Vereinigung mit dem DR-Bahnhof Ellrich und Übernahme durch die DR)</text:p>
          </table:table-cell>
          <table:table-cell office:value-type="string" calcext:value-type="string">
            <text:p>§)=Übergangsbf zur DR, unmittelbar westlich an den DR-Bf Ellrich anschließend</text:p>
          </table:table-cell>
        </table:table-row>
        <table:table-row table:style-name="ro1">
          <table:table-cell office:value-type="string" calcext:value-type="string">
            <text:p>El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R=70=WA / 93=WA,u / 93=+</text:p>
          </table:table-cell>
          <table:table-cell/>
        </table:table-row>
        <table:table-row table:style-name="ro1">
          <table:table-cell office:value-type="string" calcext:value-type="string">
            <text:p>Emle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WA / 70=-- / 93=WA,u / 02=WA*,u</text:p>
          </table:table-cell>
          <table:table-cell office:value-type="string" calcext:value-type="string">
            <text:p>*=nur Ganzzüge und Einzelwagen des Militärs nach besonderer Vereinbarung sowie Ganzzüge für 1 Kunden</text:p>
          </table:table-cell>
        </table:table-row>
        <table:table-row table:style-name="ro1">
          <table:table-cell office:value-type="string" calcext:value-type="string">
            <text:p>Endschü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rdau - Weida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/>
        </table:table-row>
        <table:table-row table:style-name="ro1">
          <table:table-cell office:value-type="string" calcext:value-type="string">
            <text:p>Epichnellen (Wilhelmsthal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47 Förtha (Kr Eisenach), siehe dort</text:p>
          </table:table-cell>
          <table:table-cell/>
        </table:table-row>
        <table:table-row table:style-name="ro1">
          <table:table-cell office:value-type="string" calcext:value-type="string">
            <text:p>Erfur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 Hbf / 92 Erfurt Gbf, siehe dort</text:p>
          </table:table-cell>
          <table:table-cell/>
        </table:table-row>
        <table:table-row table:style-name="ro1">
          <table:table-cell office:value-type="string" calcext:value-type="string">
            <text:p>Erfurt-Bi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ndersleben / 46=St,W,Teb,OR / 51=St,W,T / 60=St 250 kg,W,T / 61=W,T / 61=St 250 kg,W,T / 63=W,T / 63=W,T,u / 67=W,u / 67=WA,u / 94=+</text:p>
          </table:table-cell>
          <table:table-cell/>
        </table:table-row>
        <table:table-row table:style-name="ro1">
          <table:table-cell office:value-type="string" calcext:value-type="string">
            <text:p>Erfurt-Bisch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132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schleben / 46=St,W,T / 59=W / 66=WA / 93=WA,u / 94=+</text:p>
          </table:table-cell>
          <table:table-cell/>
        </table:table-row>
        <table:table-row table:style-name="ro1">
          <table:table-cell office:value-type="string" calcext:value-type="string">
            <text:p>Erfurt Gb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3 Erfurt / bis 92 Erfurt Hbf / 46=St,W,T,-40- / 67=St,W,(T) / 92=St,W,T / 96=W / 04=--</text:p>
          </table:table-cell>
          <table:table-cell/>
        </table:table-row>
        <table:table-row table:style-name="ro1">
          <table:table-cell office:value-type="string" calcext:value-type="string">
            <text:p>Erfurt Gbf U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9 Erfurt-Vieselbach Ubf, siehe dort</text:p>
          </table:table-cell>
          <table:table-cell/>
        </table:table-row>
        <table:table-row table:style-name="ro1">
          <table:table-cell office:value-type="string" calcext:value-type="string">
            <text:p>Erfurt-Gisp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Gispersleben / 46=St,W,Teb,-35- / 51=St,W,T / 61=W,T / 61=St,W,T / 66=St,WA / 67=WA / 70=-- / 93=WA,u / 98=+</text:p>
          </table:table-cell>
          <table:table-cell/>
        </table:table-row>
        <table:table-row table:style-name="ro1">
          <table:table-cell office:value-type="string" calcext:value-type="string">
            <text:p>Erfurt H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53 Erfurt / 92 Erfurt Gbf, siehe dort</text:p>
          </table:table-cell>
          <table:table-cell/>
        </table:table-row>
        <table:table-row table:style-name="ro1">
          <table:table-cell office:value-type="string" calcext:value-type="string">
            <text:p>Erfurt-Mar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Marbach (b Erfurt) / 46=St,W,u,OR / 51=St,W,T,u / 58=W,u / 66=WA,u / 02=+</text:p>
          </table:table-cell>
          <table:table-cell/>
        </table:table-row>
        <table:table-row table:style-name="ro1">
          <table:table-cell office:value-type="string" calcext:value-type="string">
            <text:p>Erfurt Nord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59=St*,W / 60=W / 70=-40- / 87=-- / 92=W,T / 95=WA,T / 95=WA,T,u / 97=WA,u <text:s text:c="24"/>(Am 01.06.50 Vereinigung mit dem Bahnhof Erfurt Nordwest der Erf N)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Erfurt Nord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C1 §)</text:p>
          </table:table-cell>
          <table:table-cell office:value-type="string" calcext:value-type="string">
            <text:p>WA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 / 50=WA / 50=+ <text:s text:c="7"/>(Am 01.06.50 Vereinigung mit dem DR-Bahnhof Erfurt Nord und Übernahme durch die DR)</text:p>
          </table:table-cell>
          <table:table-cell office:value-type="string" calcext:value-type="string">
            <text:p>§)=Übergangsbf zur DR, unmittelbar nordwestlich an den DR-Bf Erfurt Nord anschließend</text:p>
          </table:table-cell>
        </table:table-row>
        <table:table-row table:style-name="ro1">
          <table:table-cell office:value-type="string" calcext:value-type="string">
            <text:p>Erfurt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WA,T°</text:p>
          </table:table-cell>
          <table:table-cell office:value-type="string" calcext:value-type="string">
            <text:p>WA,(T°)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,T* / 58=StA*,WA,T* / 59=WA,T* / 67=WA,(T*) / 87=WA / 94=WA,u / 95=WA / 96=WA,u </text:p>
          </table:table-cell>
          <table:table-cell office:value-type="string" calcext:value-type="string">
            <text:p>T*=nur für Tiere zum Schlachthof, StA*=nur Sendungen, die im Gleisanschluß verladen werden</text:p>
          </table:table-cell>
        </table:table-row>
        <table:table-row table:style-name="ro1">
          <table:table-cell office:value-type="string" calcext:value-type="string">
            <text:p>Erfurt-Schmi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chmira / 46=St,W,Teb,OR / 51=St,W,T / 60=St 250 kg,W,T / 61=W,T / 61=St 250 kg,W,T / 63=W,T / 63=W,T,u / 67=W,u / 67=+</text:p>
          </table:table-cell>
          <table:table-cell/>
        </table:table-row>
        <table:table-row table:style-name="ro1">
          <table:table-cell office:value-type="string" calcext:value-type="string">
            <text:p>Erfurt-Vieselbach Ub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mar</text:p>
          </table:table-cell>
          <table:table-cell office:value-type="string" calcext:value-type="string">
            <text:p>132 D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9 Erfurt Gbf Ubf / neu 94=AbfH,W*</text:p>
          </table:table-cell>
          <table:table-cell office:value-type="string" calcext:value-type="string">
            <text:p>AbfH des Bf Vieselbach, *= nur KV, §)=Gleisanschluss und Ubf eingezeichnet</text:p>
          </table:table-cell>
        </table:table-row>
        <table:table-row table:style-name="ro1">
          <table:table-cell office:value-type="string" calcext:value-type="string">
            <text:p>Erfurt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8=W / 66=+</text:p>
          </table:table-cell>
          <table:table-cell/>
        </table:table-row>
        <table:table-row table:style-name="ro1">
          <table:table-cell office:value-type="string" calcext:value-type="string">
            <text:p>Erlau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8=WA / 71=+</text:p>
          </table:table-cell>
          <table:table-cell/>
        </table:table-row>
        <table:table-row table:style-name="ro1">
          <table:table-cell office:value-type="string" calcext:value-type="string">
            <text:p>Erm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Ernstthal am 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70=-- / 94=+</text:p>
          </table:table-cell>
          <table:table-cell/>
        </table:table-row>
        <table:table-row table:style-name="ro1">
          <table:table-cell office:value-type="string" calcext:value-type="string">
            <text:p>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Esperstedt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OR / 93=W,u / 93=+</text:p>
          </table:table-cell>
          <table:table-cell/>
        </table:table-row>
        <table:table-row table:style-name="ro1">
          <table:table-cell office:value-type="string" calcext:value-type="string">
            <text:p>Etz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Falk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+ / neu 48=St,W,T / 49=+</text:p>
          </table:table-cell>
          <table:table-cell/>
        </table:table-row>
        <table:table-row table:style-name="ro1">
          <table:table-cell office:value-type="string" calcext:value-type="string">
            <text:p>Fer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 / neu 50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Floh-Selig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chmalkalden - Kleinschmalkalden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 / 70=-40- / 90=W / 93=W,u / 94=WA,u / 95=-- / 95=+</text:p>
          </table:table-cell>
          <table:table-cell/>
        </table:table-row>
        <table:table-row table:style-name="ro1">
          <table:table-cell office:value-type="string" calcext:value-type="string">
            <text:p>Förtha (Kr Eisenac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 §)</text:p>
          </table:table-cell>
          <table:table-cell office:value-type="string" calcext:value-type="string">
            <text:p>St,W,OKg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Epichnellen (Wilhelmsthal) / 46=St,W,OKg / 51=St,W,T / 67=W / OK=68=WA / 72=+</text:p>
          </table:table-cell>
          <table:table-cell office:value-type="string" calcext:value-type="string">
            <text:p>§)=Förtha (b. Eisenach)</text:p>
          </table:table-cell>
        </table:table-row>
        <table:table-row table:style-name="ro1">
          <table:table-cell office:value-type="string" calcext:value-type="string">
            <text:p>Frankenau (Kr Schmölln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</text:p>
          </table:table-cell>
          <table:table-cell table:number-columns-repeated="7"/>
          <table:table-cell office:value-type="string" calcext:value-type="string">
            <text:p>bis 53 Frankenau (Thür) / 53 Reichstädt, siehe dort</text:p>
          </table:table-cell>
          <table:table-cell/>
        </table:table-row>
        <table:table-row table:style-name="ro1">
          <table:table-cell office:value-type="string" calcext:value-type="string">
            <text:p>Frankenau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</text:p>
          </table:table-cell>
          <table:table-cell table:number-columns-repeated="7"/>
          <table:table-cell office:value-type="string" calcext:value-type="string">
            <text:p>53 Frankenau (Kr Schmölln) / 53 Reichstädt, siehe dort</text:p>
          </table:table-cell>
          <table:table-cell/>
        </table:table-row>
        <table:table-row table:style-name="ro1">
          <table:table-cell office:value-type="string" calcext:value-type="string">
            <text:p>Frankenha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Franke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/>
        </table:table-row>
        <table:table-row table:style-name="ro1">
          <table:table-cell office:value-type="string" calcext:value-type="string">
            <text:p>Frauenwa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Ren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ennsteig - Frauenwald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Friedrich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73=W* / 77=W / 93=W,u / 94=+</text:p>
          </table:table-cell>
          <table:table-cell office:value-type="string" calcext:value-type="string">
            <text:p>*=Anl 2 (Gew)</text:p>
          </table:table-cell>
        </table:table-row>
        <table:table-row table:style-name="ro1">
          <table:table-cell office:value-type="string" calcext:value-type="string">
            <text:p>Friedrichswert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7=+ / neu 54=St,W,T,OR / 67=W / 70=OK / 93=WA,u / 94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Frött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°,OK,-35-</text:p>
          </table:table-cell>
          <table:table-cell office:value-type="string" calcext:value-type="string">
            <text:p>WA,-3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70=+ / neu 70=W* / 77=W*,WA / 79=WA* / 87=WA / 93=WA,u / 95=-- / 97=+</text:p>
          </table:table-cell>
          <table:table-cell office:value-type="string" calcext:value-type="string">
            <text:p>*=nur Dienstkohle</text:p>
          </table:table-cell>
        </table:table-row>
        <table:table-row table:style-name="ro1">
          <table:table-cell office:value-type="string" calcext:value-type="string">
            <text:p>Fürstenhagen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Gau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Werdau - Weida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73=WA / 79=+ / neu 00=Ldst,WA,u / 02=+</text:p>
          </table:table-cell>
          <table:table-cell office:value-type="string" calcext:value-type="string">
            <text:p>00 Ldst des Bf Seelingstädt (b Werdau)</text:p>
          </table:table-cell>
        </table:table-row>
        <table:table-row table:style-name="ro1">
          <table:table-cell office:value-type="string" calcext:value-type="string">
            <text:p>Gebra (Hainleit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iedergebra / 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Gehl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Gehof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Gehr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3=W,u / 95=-- / 97=+,OR</text:p>
          </table:table-cell>
          <table:table-cell/>
        </table:table-row>
        <table:table-row table:style-name="ro1">
          <table:table-cell office:value-type="string" calcext:value-type="string">
            <text:p>Geis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/>
        </table:table-row>
        <table:table-row table:style-name="ro1">
          <table:table-cell office:value-type="string" calcext:value-type="string">
            <text:p>Geis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9=+,-40-</text:p>
          </table:table-cell>
          <table:table-cell/>
        </table:table-row>
        <table:table-row table:style-name="ro1">
          <table:table-cell office:value-type="string" calcext:value-type="string">
            <text:p>Georgen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0- / 87=-- / 93=W,u / 94=WA,u / 94=+</text:p>
          </table:table-cell>
          <table:table-cell/>
        </table:table-row>
        <table:table-row table:style-name="ro1">
          <table:table-cell office:value-type="string" calcext:value-type="string">
            <text:p>Gera-Deb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(-76 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Ldst,St,W,T,(u) / 59=Ldst,W,T,(u) / 62=+</text:p>
          </table:table-cell>
          <table:table-cell office:value-type="string" calcext:value-type="string">
            <text:p>49 Ldst des Bf Gera Süd</text:p>
          </table:table-cell>
        </table:table-row>
        <table:table-row table:style-name="ro1">
          <table:table-cell office:value-type="string" calcext:value-type="string">
            <text:p>Gera Hb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1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St,W,(T) / 70=-41- / 92=St,W,T / 96=W / 97=W,u / 04=--</text:p>
          </table:table-cell>
          <table:table-cell/>
        </table:table-row>
        <table:table-row table:style-name="ro1">
          <table:table-cell office:value-type="string" calcext:value-type="string">
            <text:p>Gera-Lang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angenberg (Thür) / 46=St,W,T,-40- / 59=W / 66=WA / 70=-- / 78=+</text:p>
          </table:table-cell>
          <table:table-cell/>
        </table:table-row>
        <table:table-row table:style-name="ro1">
          <table:table-cell office:value-type="string" calcext:value-type="string">
            <text:p>Gera-Leu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58=St 150 kg*,W / 59=W / 64=W* / 66=WA* / 66=WA / 67=+ </text:p>
          </table:table-cell>
          <table:table-cell office:value-type="string" calcext:value-type="string">
            <text:p>Sm (Uml, 51-64 und ab 66 Ro + Uml - Gu, Ums, 51-64 und ab 66 Al, Wg), W*,WA*=nur Schmalspurbinnenverkehr, St*=Lkw - Gu, Kbh, Ma </text:p>
          </table:table-cell>
        </table:table-row>
        <table:table-row table:style-name="ro1">
          <table:table-cell office:value-type="string" calcext:value-type="string">
            <text:p>Gera-Lieb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Liebschwitz (Elster) / 46=St,W,T,OK,-40- / 59=W / 70=-- / 72=WA / 93=WA,u / 94=+</text:p>
          </table:table-cell>
          <table:table-cell/>
        </table:table-row>
        <table:table-row table:style-name="ro1">
          <table:table-cell office:value-type="string" calcext:value-type="string">
            <text:p>Ger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Hbf - Gera Ost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*,W / 59=W / 68=WA / 93=WA,u / 94=+</text:p>
          </table:table-cell>
          <table:table-cell office:value-type="string" calcext:value-type="string">
            <text:p>*=nur Empfang</text:p>
          </table:table-cell>
        </table:table-row>
        <table:table-row table:style-name="ro1">
          <table:table-cell office:value-type="string" calcext:value-type="string">
            <text:p>Gera-Pfort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51=St,W,T / 58=St 150 kg*,W / 64=St,W* / 66=St / 66=+</text:p>
          </table:table-cell>
          <table:table-cell office:value-type="string" calcext:value-type="string">
            <text:p>Sm bis 66 (Uml, 51-64 Ro + Uml - Gu, Ums, 51-64 Al, Wg), W*=nur Schmalspurbinnenverkehr, St*=Lkw - Gu, Kbh, Ma</text:p>
          </table:table-cell>
        </table:table-row>
        <table:table-row table:style-name="ro1">
          <table:table-cell office:value-type="string" calcext:value-type="string">
            <text:p>Gera-Röppis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olfsgefärth / 46=St,W,T,OK / 47=+ / neu 48=St,W,T / 59=W / 66=WA / 93=WA,u / 94=+</text:p>
          </table:table-cell>
          <table:table-cell office:value-type="string" calcext:value-type="string">
            <text:p>§)=Wolfsgefärth</text:p>
          </table:table-cell>
        </table:table-row>
        <table:table-row table:style-name="ro1">
          <table:table-cell office:value-type="string" calcext:value-type="string">
            <text:p>Gera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-50- / 50=St,W,T / 57=St*,W,(T) / 63=W,(T) / 70=-40- / 87=W / 93=W,u / 95=WA,u / 95=-- / 97=+</text:p>
          </table:table-cell>
          <table:table-cell office:value-type="string" calcext:value-type="string">
            <text:p>*=nur Empfang</text:p>
          </table:table-cell>
        </table:table-row>
        <table:table-row table:style-name="ro1">
          <table:table-cell office:value-type="string" calcext:value-type="string">
            <text:p>Gera-Zwötz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 / 50=St,W,T / 57=St*,W / 59=W / 93=W,u / 93=+</text:p>
          </table:table-cell>
          <table:table-cell office:value-type="string" calcext:value-type="string">
            <text:p>*=nur Empfang</text:p>
          </table:table-cell>
        </table:table-row>
        <table:table-row table:style-name="ro1">
          <table:table-cell office:value-type="string" calcext:value-type="string">
            <text:p>Gera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St / 66=+</text:p>
          </table:table-cell>
          <table:table-cell/>
        </table:table-row>
        <table:table-row table:style-name="ro1">
          <table:table-cell office:value-type="string" calcext:value-type="string">
            <text:p>Gerstung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 / 72=St*,W / 92=W / 94=W,u / 95=-- / 04=OR</text:p>
          </table:table-cell>
          <table:table-cell office:value-type="string" calcext:value-type="string">
            <text:p>53-54 geschlossen, *=nur Neuaufgabesendungen und Sendungen im internationalen Verkehr, die vom Bahnhofsvorsteher weitergeleitet werden</text:p>
          </table:table-cell>
        </table:table-row>
        <table:table-row table:style-name="ro1">
          <table:table-cell office:value-type="string" calcext:value-type="string">
            <text:p>Gerstungen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0 Gerstungen Übergang, siehe dort</text:p>
          </table:table-cell>
          <table:table-cell/>
        </table:table-row>
        <table:table-row table:style-name="ro1">
          <table:table-cell office:value-type="string" calcext:value-type="string">
            <text:p>Gerstung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(Bebra/Gerstungen Grenze)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Gerstungen Grenze / neu 65 / 91=+</text:p>
          </table:table-cell>
          <table:table-cell office:value-type="string" calcext:value-type="string">
            <text:p>§)=(Grenz-)Übergangspunkt zwischen DDR und BRD, ab 90 zwischen DR und DB, heute Landesgrenze zwischen TH und HE</text:p>
          </table:table-cell>
        </table:table-row>
        <table:table-row table:style-name="ro1">
          <table:table-cell office:value-type="string" calcext:value-type="string">
            <text:p>Gisp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Gispersleben, siehe dort</text:p>
          </table:table-cell>
          <table:table-cell/>
        </table:table-row>
        <table:table-row table:style-name="ro1">
          <table:table-cell office:value-type="string" calcext:value-type="string">
            <text:p>Glückau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02 Sondershausen Glückauf, siehe dort</text:p>
          </table:table-cell>
          <table:table-cell/>
        </table:table-row>
        <table:table-row table:style-name="ro1">
          <table:table-cell office:value-type="string" calcext:value-type="string">
            <text:p>Glücksmühle-Mönchgrü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Schlei-51 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leiz - Saalburg (Saale)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5=St / 66=+</text:p>
          </table:table-cell>
          <table:table-cell/>
        </table:table-row>
        <table:table-row table:style-name="ro1">
          <table:table-cell office:value-type="string" calcext:value-type="string">
            <text:p>Göllingen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+,OR</text:p>
          </table:table-cell>
          <table:table-cell/>
        </table:table-row>
        <table:table-row table:style-name="ro1">
          <table:table-cell office:value-type="string" calcext:value-type="string">
            <text:p>Göschw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7 Göschwitz (Saale), siehe dort</text:p>
          </table:table-cell>
          <table:table-cell/>
        </table:table-row>
        <table:table-row table:style-name="ro1">
          <table:table-cell office:value-type="string" calcext:value-type="string">
            <text:p>Göschwitz (Saale)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57 Göschwitz / 46=St,W,T,OR,-33- / 67=W / 70=R,-41- / 70=WA / 71=W*,WA / 79=WA / 87=-- / 97=WA,u / 00=W,u,OR / 02=+ / neu 02=W*,u </text:p>
          </table:table-cell>
          <table:table-cell office:value-type="string" calcext:value-type="string">
            <text:p>*=nur für Transcontainersendungen über den Containerumschlagplatz im Gleisanschluß des VEB Carl Zeiss Jena, 02 nur Ganzzüge, Baumaßnahme DB Netz AG</text:p>
          </table:table-cell>
        </table:table-row>
        <table:table-row table:style-name="ro1">
          <table:table-cell office:value-type="string" calcext:value-type="string">
            <text:p>Gößn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Gera - Glauchau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67=St,W / 87=-60- / 92=W / 01=W,u / OR=02=WA,u / 04=--</text:p>
          </table:table-cell>
          <table:table-cell/>
        </table:table-row>
        <table:table-row table:style-name="ro1">
          <table:table-cell office:value-type="string" calcext:value-type="string">
            <text:p>Göttengrün-Gefel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Hirschberg (Saale) - Schönberg (Vogtl)</text:p>
          </table:table-cell>
          <table:table-cell office:value-type="string" calcext:value-type="string">
            <text:p>81 C1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- / 94=W,u / 02=+,OK</text:p>
          </table:table-cell>
          <table:table-cell/>
        </table:table-row>
        <table:table-row table:style-name="ro1">
          <table:table-cell office:value-type="string" calcext:value-type="string">
            <text:p>Goldbach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,68 A2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+ / neu 54=St,W,T / 67=W / 91=W,u / 93=+</text:p>
          </table:table-cell>
          <table:table-cell office:value-type="string" calcext:value-type="string">
            <text:p>47 stillgelegt und abgebaut (Reparation), §)=Goldbach (nur auf Seite 67 D2)</text:p>
          </table:table-cell>
        </table:table-row>
        <table:table-row table:style-name="ro1">
          <table:table-cell office:value-type="string" calcext:value-type="string">
            <text:p>Gotha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67=St,W,(T) / 70=-40- / 92=St,W,T / 94=W / 95=WA / 95=-- / 99=WA,u / 02=+ / neu 03=W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Goth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9=W / 70=-40- / 87=-- / 92=W,T / 94=W,T,u / 96=W,u / 97=+,OR</text:p>
          </table:table-cell>
          <table:table-cell/>
        </table:table-row>
        <table:table-row table:style-name="ro1">
          <table:table-cell office:value-type="string" calcext:value-type="string">
            <text:p>Grab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/>
        </table:table-row>
        <table:table-row table:style-name="ro1">
          <table:table-cell office:value-type="string" calcext:value-type="string">
            <text:p>Gräfe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4=St / 66=+</text:p>
          </table:table-cell>
          <table:table-cell/>
        </table:table-row>
        <table:table-row table:style-name="ro1">
          <table:table-cell office:value-type="string" calcext:value-type="string">
            <text:p>Gräfenroda 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0- / 87=-- / 93=W,u / 94=+</text:p>
          </table:table-cell>
          <table:table-cell/>
        </table:table-row>
        <table:table-row table:style-name="ro1">
          <table:table-cell office:value-type="string" calcext:value-type="string">
            <text:p>Gräf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93=W,u / 94=+,--</text:p>
          </table:table-cell>
          <table:table-cell/>
        </table:table-row>
        <table:table-row table:style-name="ro1">
          <table:table-cell office:value-type="string" calcext:value-type="string">
            <text:p>Gräfenton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Gräfenwart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Schlei-51 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leiz - Saalburg (Saale)</text:p>
          </table:table-cell>
          <table:table-cell office:value-type="string" calcext:value-type="string">
            <text:p>69 A4,81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,WA* / 67=WA* / 70=+</text:p>
          </table:table-cell>
          <table:table-cell office:value-type="string" calcext:value-type="string">
            <text:p>*=nur Transformatoren und Teerkesselwagen</text:p>
          </table:table-cell>
        </table:table-row>
        <table:table-row table:style-name="ro1">
          <table:table-cell office:value-type="string" calcext:value-type="string">
            <text:p>Graitsch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rei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(T)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,(T) / 82=St,StA,W,(T) / 92=St,W,T / 92=W,T / 95=-40- / 96=W,u / 00=+,OR,--</text:p>
          </table:table-cell>
          <table:table-cell office:value-type="string" calcext:value-type="string">
            <text:p>bis 79 Anl 2 (Wg, gilt nicht für Gleisanschlüsse)</text:p>
          </table:table-cell>
        </table:table-row>
        <table:table-row table:style-name="ro1">
          <table:table-cell office:value-type="string" calcext:value-type="string">
            <text:p>Greiz Aubach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Neumark (Sachs) - Grei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Teb,OK / 67=W / 93=W,u / 94=+,OR</text:p>
          </table:table-cell>
          <table:table-cell/>
        </table:table-row>
        <table:table-row table:style-name="ro1">
          <table:table-cell office:value-type="string" calcext:value-type="string">
            <text:p>Greiz-Dölau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4,70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0=StA,W / 68=StA,WA / 69=WA / 93=WA,u</text:p>
          </table:table-cell>
          <table:table-cell/>
        </table:table-row>
        <table:table-row table:style-name="ro1">
          <table:table-cell office:value-type="string" calcext:value-type="string">
            <text:p>Grenzhamm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59=+</text:p>
          </table:table-cell>
          <table:table-cell/>
        </table:table-row>
        <table:table-row table:style-name="ro1">
          <table:table-cell office:value-type="string" calcext:value-type="string">
            <text:p>Greuß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eußen Reichsb / 46=St,W,T,-35- / 67=W,(T) / 70=-40- / 92=W,T / 93=W,T,u / 94=+ (Am 01.01.51 Vereinigung mit dem Bahnhof Greußen West der Greuß E K)</text:p>
          </table:table-cell>
          <table:table-cell/>
        </table:table-row>
        <table:table-row table:style-name="ro1">
          <table:table-cell office:value-type="string" calcext:value-type="string">
            <text:p>Greußen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Greußen, siehe dort</text:p>
          </table:table-cell>
          <table:table-cell/>
        </table:table-row>
        <table:table-row table:style-name="ro1">
          <table:table-cell office:value-type="string" calcext:value-type="string">
            <text:p>Greußen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+,OR <text:s text:c="10"/>(Am 01.01.51 Vereinigung mit dem DR-Bahnhof Greußen bei gleichzeitiger Aufhebung des Kleinbahnstatus)</text:p>
          </table:table-cell>
          <table:table-cell/>
        </table:table-row>
        <table:table-row table:style-name="ro1">
          <table:table-cell office:value-type="string" calcext:value-type="string">
            <text:p>Grief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Sbf / 67=Sbf / 71=+</text:p>
          </table:table-cell>
          <table:table-cell/>
        </table:table-row>
        <table:table-row table:style-name="ro1">
          <table:table-cell office:value-type="string" calcext:value-type="string">
            <text:p>Grimmenthal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Ritschenhausen</text:p>
          </table:table-cell>
          <table:table-cell office:value-type="string" calcext:value-type="string">
            <text:p>67 D4,7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5=W,u / 95=WA,u / 96=WA / 97=WA,u / 00=W*,u / 02=+ / neu 03=WA*,u</text:p>
          </table:table-cell>
          <table:table-cell office:value-type="string" calcext:value-type="string">
            <text:p>W*=nur für Holzkunden geöffnet, WA*=nur Ganzzüge für Bahnbaustellen</text:p>
          </table:table-cell>
        </table:table-row>
        <table:table-row table:style-name="ro1">
          <table:table-cell office:value-type="string" calcext:value-type="string">
            <text:p>Großbod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69=WA / 93=WA,u / 94=+</text:p>
          </table:table-cell>
          <table:table-cell/>
        </table:table-row>
        <table:table-row table:style-name="ro1">
          <table:table-cell office:value-type="string" calcext:value-type="string">
            <text:p>Großbraunshai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</text:p>
          </table:table-cell>
          <table:table-cell table:number-columns-repeated="7"/>
          <table:table-cell office:value-type="string" calcext:value-type="string">
            <text:p>53 Lumpzig, siehe dort</text:p>
          </table:table-cell>
          <table:table-cell/>
        </table:table-row>
        <table:table-row table:style-name="ro1">
          <table:table-cell office:value-type="string" calcext:value-type="string">
            <text:p>Großbreiten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+</text:p>
          </table:table-cell>
          <table:table-cell/>
        </table:table-row>
        <table:table-row table:style-name="ro1">
          <table:table-cell office:value-type="string" calcext:value-type="string">
            <text:p>Großebe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roßenbeh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Großenehr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bf / 68=+</text:p>
          </table:table-cell>
          <table:table-cell/>
        </table:table-row>
        <table:table-row table:style-name="ro1">
          <table:table-cell office:value-type="string" calcext:value-type="string">
            <text:p>Großenehrich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enigenehrich / 46=St,W,Teb,OK / 51=St,W,T / 67=W,u / 67=+,OR</text:p>
          </table:table-cell>
          <table:table-cell/>
        </table:table-row>
        <table:table-row table:style-name="ro1">
          <table:table-cell office:value-type="string" calcext:value-type="string">
            <text:p>Großengott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40- / 93=W,u / 95=-- / 97=+</text:p>
          </table:table-cell>
          <table:table-cell/>
        </table:table-row>
        <table:table-row table:style-name="ro1">
          <table:table-cell office:value-type="string" calcext:value-type="string">
            <text:p>Großenstein (Kr Ge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69 C2,70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7=WA / 93=WA,u / 98=+</text:p>
          </table:table-cell>
          <table:table-cell office:value-type="string" calcext:value-type="string">
            <text:p>§)=Großenstein</text:p>
          </table:table-cell>
        </table:table-row>
        <table:table-row table:style-name="ro1">
          <table:table-cell office:value-type="string" calcext:value-type="string">
            <text:p>Großfu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Großhe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A4,69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9=WA / 70=-40- / 87=-- / 91=W,OR / 93=WA,u / 94=+ / neu 03=W*,u / 03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Großneu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WA / 68=+</text:p>
          </table:table-cell>
          <table:table-cell/>
        </table:table-row>
        <table:table-row table:style-name="ro1">
          <table:table-cell office:value-type="string" calcext:value-type="string">
            <text:p>Großob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4=+</text:p>
          </table:table-cell>
          <table:table-cell office:value-type="string" calcext:value-type="string">
            <text:p>Anl 2 (Wg), Ldst des Bf Weimar Nord, ab 53 des Bf Weimar</text:p>
          </table:table-cell>
        </table:table-row>
        <table:table-row table:style-name="ro1">
          <table:table-cell office:value-type="string" calcext:value-type="string">
            <text:p>Großrö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Dre-55 Hl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7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St,W,T,u / 67=W,u / 67=WA,u / 71=+</text:p>
          </table:table-cell>
          <table:table-cell/>
        </table:table-row>
        <table:table-row table:style-name="ro1">
          <table:table-cell office:value-type="string" calcext:value-type="string">
            <text:p>Großrudested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,(T) / 70=-- / 92=W,T / 93=W,T,u / 95=WA,T,u / 96=WA,u</text:p>
          </table:table-cell>
          <table:table-cell/>
        </table:table-row>
        <table:table-row table:style-name="ro1">
          <table:table-cell office:value-type="string" calcext:value-type="string">
            <text:p>Großrudestedt Weimarer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, §)=Übergangsbf zur DR, unmittelbar östlich an den DR-Bf Großrudestedt anschließend</text:p>
          </table:table-cell>
        </table:table-row>
        <table:table-row table:style-name="ro1">
          <table:table-cell office:value-type="string" calcext:value-type="string">
            <text:p>Großschwab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4=WA,u / 97=+</text:p>
          </table:table-cell>
          <table:table-cell/>
        </table:table-row>
        <table:table-row table:style-name="ro1">
          <table:table-cell office:value-type="string" calcext:value-type="string">
            <text:p>Großtöpf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Groß Ur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§)=Gr. Urleben</text:p>
          </table:table-cell>
        </table:table-row>
        <table:table-row table:style-name="ro1">
          <table:table-cell office:value-type="string" calcext:value-type="string">
            <text:p>Groß Wel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,OR</text:p>
          </table:table-cell>
          <table:table-cell/>
        </table:table-row>
        <table:table-row table:style-name="ro1">
          <table:table-cell office:value-type="string" calcext:value-type="string">
            <text:p>Gu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ernberg-Gundersleben / 46=St,W,Teb,OK / 51=St,W,T / 62=St,W,T,u / 67=W,u / 67=+,OR</text:p>
          </table:table-cell>
          <table:table-cell/>
        </table:table-row>
        <table:table-row table:style-name="ro1">
          <table:table-cell office:value-type="string" calcext:value-type="string">
            <text:p>Guthman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Hachelb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Hai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4=St 250 kg,FW,u / 64=St,FW,u / 66=St / 66=+</text:p>
          </table:table-cell>
          <table:table-cell/>
        </table:table-row>
        <table:table-row table:style-name="ro1">
          <table:table-cell office:value-type="string" calcext:value-type="string">
            <text:p>Hainsp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Har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Buttst 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ttstädt - Rastenberg (Thür)</text:p>
          </table:table-cell>
          <table:table-cell office:value-type="string" calcext:value-type="string">
            <text:p>56 D4,68 D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,OR / 67=W / 67=W,u / 68=+</text:p>
          </table:table-cell>
          <table:table-cell/>
        </table:table-row>
        <table:table-row table:style-name="ro1">
          <table:table-cell office:value-type="string" calcext:value-type="string">
            <text:p>Ha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 / 66=+</text:p>
          </table:table-cell>
          <table:table-cell/>
        </table:table-row>
        <table:table-row table:style-name="ro1">
          <table:table-cell office:value-type="string" calcext:value-type="string">
            <text:p>Harra Nor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53 Lemnitzhammer / 55 Lobenstein (Thür) Süd, siehe dort</text:p>
          </table:table-cell>
          <table:table-cell/>
        </table:table-row>
        <table:table-row table:style-name="ro1">
          <table:table-cell office:value-type="string" calcext:value-type="string">
            <text:p>Haussömm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,OR</text:p>
          </table:table-cell>
          <table:table-cell/>
        </table:table-row>
        <table:table-row table:style-name="ro1">
          <table:table-cell office:value-type="string" calcext:value-type="string">
            <text:p>Heber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Lichtentanne (Thür)</text:p>
          </table:table-cell>
        </table:table-row>
        <table:table-row table:style-name="ro1">
          <table:table-cell office:value-type="string" calcext:value-type="string">
            <text:p>Heiligenstadt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 §)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(T),-32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,(T) / 88=StA*,W,(T) / 92=W,T / 93=W,T,u / 95=WA,T,u / 95=-- / 95=+</text:p>
          </table:table-cell>
          <table:table-cell office:value-type="string" calcext:value-type="string">
            <text:p>*=nur Leergut, §)=Heilbad Heiligenstadt</text:p>
          </table:table-cell>
        </table:table-row>
        <table:table-row table:style-name="ro1">
          <table:table-cell office:value-type="string" calcext:value-type="string">
            <text:p>Heiligenstadt (Eichsfeld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3=W,(T) / 71=W,(T),u / 87=-40- / 92=W,T,u / 93=WA,T,u / 94=+,--</text:p>
          </table:table-cell>
          <table:table-cell/>
        </table:table-row>
        <table:table-row table:style-name="ro1">
          <table:table-cell office:value-type="string" calcext:value-type="string">
            <text:p>Heinersdorf (b Rothenkirch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2 §)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1=+,--</text:p>
          </table:table-cell>
          <table:table-cell office:value-type="string" calcext:value-type="string">
            <text:p>Bahnhof der DB in Thüringen (Strecke Pressig-Rothenkirchen - Tettau), 54 geschlossen, §)=Heinersdorf</text:p>
          </table:table-cell>
        </table:table-row>
        <table:table-row table:style-name="ro1">
          <table:table-cell office:value-type="string" calcext:value-type="string">
            <text:p>Held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Heldr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3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93=W,u / 95=WA,u / 95=-- / 97=WA*,u / 97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Herb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Herges-Auwallenburg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Trusetal, siehe dort</text:p>
          </table:table-cell>
          <table:table-cell/>
        </table:table-row>
        <table:table-row table:style-name="ro1">
          <table:table-cell office:value-type="string" calcext:value-type="string">
            <text:p>Heringen (Helm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0=St,W,Teb / 51=St,W,T / 67=W,(T) / 92=W,T / 93=WA,T,u / 94=+</text:p>
          </table:table-cell>
          <table:table-cell/>
        </table:table-row>
        <table:table-row table:style-name="ro1">
          <table:table-cell office:value-type="string" calcext:value-type="string">
            <text:p>Hermsdorf-Klosterlaus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4=W,u / 95=-- / 98=+,OR</text:p>
          </table:table-cell>
          <table:table-cell/>
        </table:table-row>
        <table:table-row table:style-name="ro1">
          <table:table-cell office:value-type="string" calcext:value-type="string">
            <text:p>Hetsch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 150 kg,W,Teb / 51=St 100 kg,W / 53=W,u / 54=St 10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Heubisch-Mupp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Bahnhof der DB in Thüringen (Strecke Neustadt (b Coburg) - Ebersdorf (b Coburg)), 54 geschlossen</text:p>
          </table:table-cell>
        </table:table-row>
        <table:table-row table:style-name="ro1">
          <table:table-cell office:value-type="string" calcext:value-type="string">
            <text:p>Hey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8=+</text:p>
          </table:table-cell>
          <table:table-cell/>
        </table:table-row>
        <table:table-row table:style-name="ro1">
          <table:table-cell office:value-type="string" calcext:value-type="string">
            <text:p>Hildburg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84=St,StA,W,(T) / 87=-- / 90=W,(T) / 92=W,T / 94=W,T,u / 96=W,u / 97=+ / neu 98=Ldst,WA,u / 02=+ <text:s text:c="13"/></text:p>
          </table:table-cell>
          <table:table-cell office:value-type="string" calcext:value-type="string">
            <text:p>98 Ldst des Bf Themar</text:p>
          </table:table-cell>
        </table:table-row>
        <table:table-row table:style-name="ro1">
          <table:table-cell office:value-type="string" calcext:value-type="string">
            <text:p>Hinterna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Hirsch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Hirschberg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Hirschberg (Saale) - Schönberg (Vogtl)</text:p>
          </table:table-cell>
          <table:table-cell office:value-type="string" calcext:value-type="string">
            <text:p>81 C1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70=-- / 94=W,u / 94=+</text:p>
          </table:table-cell>
          <table:table-cell/>
        </table:table-row>
        <table:table-row table:style-name="ro1">
          <table:table-cell office:value-type="string" calcext:value-type="string">
            <text:p>Hirschberg (Saale) Rettenmei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)</text:p>
          </table:table-cell>
          <table:table-cell office:value-type="string" calcext:value-type="string">
            <text:p>Hirschberg (Saale) - Schönberg (Vogtl)</text:p>
          </table:table-cell>
          <table:table-cell office:value-type="string" calcext:value-type="string">
            <text:p>81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Göttengrün-Gefell</text:p>
          </table:table-cell>
        </table:table-row>
        <table:table-row table:style-name="ro1">
          <table:table-cell office:value-type="string" calcext:value-type="string">
            <text:p>Hoheneb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 + Hoh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5=WA,T,u / 96=WA,u / 00=W,u,OR / 02=+</text:p>
          </table:table-cell>
          <table:table-cell/>
        </table:table-row>
        <table:table-row table:style-name="ro1">
          <table:table-cell office:value-type="string" calcext:value-type="string">
            <text:p>Hohenleu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Holzdorf (b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OR=67=WA / 68=+ / neu 82=W,R / 88=W,u / 93=+,OR</text:p>
          </table:table-cell>
          <table:table-cell/>
        </table:table-row>
        <table:table-row table:style-name="ro1">
          <table:table-cell office:value-type="string" calcext:value-type="string">
            <text:p>Holzsuß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7=+,OR</text:p>
          </table:table-cell>
          <table:table-cell/>
        </table:table-row>
        <table:table-row table:style-name="ro1">
          <table:table-cell office:value-type="string" calcext:value-type="string">
            <text:p>Holztha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67=W,u / 68=WA,u / 70=+</text:p>
          </table:table-cell>
          <table:table-cell/>
        </table:table-row>
        <table:table-row table:style-name="ro1">
          <table:table-cell office:value-type="string" calcext:value-type="string">
            <text:p>Hopfgarten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68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66=+</text:p>
          </table:table-cell>
          <table:table-cell office:value-type="string" calcext:value-type="string">
            <text:p>49 AbfH, ab 51 Ldst des Bf Weimar, §)=Hopfgarten (b. Weimar)</text:p>
          </table:table-cell>
        </table:table-row>
        <table:table-row table:style-name="ro1">
          <table:table-cell office:value-type="string" calcext:value-type="string">
            <text:p>Hüp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</text:p>
          </table:table-cell>
          <table:table-cell office:value-type="string" calcext:value-type="string">
            <text:p>47 stillgelegt, 48 abgebaut</text:p>
          </table:table-cell>
        </table:table-row>
        <table:table-row table:style-name="ro1">
          <table:table-cell office:value-type="string" calcext:value-type="string">
            <text:p>Hüttengrund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2=+ Hüttengrund Hartsteinwerk / neu 01=Ldst,WA*,u / 02=+ / neu 03=WA*,u</text:p>
          </table:table-cell>
          <table:table-cell office:value-type="string" calcext:value-type="string">
            <text:p>bis 02 Ldst des Bf Sonneberg (Thür) Ost, *=nur für 1 Firma geöffnet, 03 nur für Ganzzüge Schotterverkehre, §)=Hüttengrund Awanst</text:p>
          </table:table-cell>
        </table:table-row>
        <table:table-row table:style-name="ro1">
          <table:table-cell office:value-type="string" calcext:value-type="string">
            <text:p>Hüttengrund Hartsteinwerk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Erf)</text:p>
          </table:table-cell>
          <table:table-cell table:number-columns-repeated="7"/>
          <table:table-cell office:value-type="string" calcext:value-type="string">
            <text:p>03 Hüttengrund, siehe dort</text:p>
          </table:table-cell>
          <table:table-cell/>
        </table:table-row>
        <table:table-row table:style-name="ro1">
          <table:table-cell office:value-type="string" calcext:value-type="string">
            <text:p>Ichstedt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Ichstedt</text:p>
          </table:table-cell>
        </table:table-row>
        <table:table-row table:style-name="ro1">
          <table:table-cell office:value-type="string" calcext:value-type="string">
            <text:p>Icht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Ichtershausen Süd / neu 49=Ldst,W,(u),OR / 54=St,W,T / 58=W / 63=W,u / 70=+ </text:p>
          </table:table-cell>
          <table:table-cell office:value-type="string" calcext:value-type="string">
            <text:p>bis 54 Ldst des Bf Ichtershausen Ort, §)=zwischen Ichtershausen Ort (im Atlas = Ichtershausen) und Rudisleben km 4,3</text:p>
          </table:table-cell>
        </table:table-row>
        <table:table-row table:style-name="ro1">
          <table:table-cell office:value-type="string" calcext:value-type="string">
            <text:p>Ichtershaus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Ichtershausen Ort, siehe dort</text:p>
          </table:table-cell>
          <table:table-cell/>
        </table:table-row>
        <table:table-row table:style-name="ro1">
          <table:table-cell office:value-type="string" calcext:value-type="string">
            <text:p>Ichtershausen 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Ichtershausen / 46=St,W,T,OK / 54=+</text:p>
          </table:table-cell>
          <table:table-cell office:value-type="string" calcext:value-type="string">
            <text:p>§)=Ichtershausen</text:p>
          </table:table-cell>
        </table:table-row>
        <table:table-row table:style-name="ro1">
          <table:table-cell office:value-type="string" calcext:value-type="string">
            <text:p>Ichtershausen Sü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4 Ichtershausen, siehe dort</text:p>
          </table:table-cell>
          <table:table-cell/>
        </table:table-row>
        <table:table-row table:style-name="ro1">
          <table:table-cell office:value-type="string" calcext:value-type="string">
            <text:p>Ichtershausen Werk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0=StA,WA,T / 51=StA,WA / 58=WA / 59=StA,WA / 68=WA / 93=WA,u / 99=Ldst,WA,u / 00=+</text:p>
          </table:table-cell>
          <table:table-cell office:value-type="string" calcext:value-type="string">
            <text:p>99 Ldst des Bf Arnstadt Hbf, §)=Tarifbahnhof für zahlreiche Gleisanschlüsse und Werke in Ichtershausen, bis 54 gleiche Entfernung wie Ichtershausen Ort, ab 54 wie Ichtershausen</text:p>
          </table:table-cell>
        </table:table-row>
        <table:table-row table:style-name="ro1">
          <table:table-cell office:value-type="string" calcext:value-type="string">
            <text:p>Il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67=W / 01=+</text:p>
          </table:table-cell>
          <table:table-cell office:value-type="string" calcext:value-type="string">
            <text:p>Sm (Ro + Uml, 64 Ro - Gu, bis 82 und ab 87 Gew, 51-56 und ab 90 Ums, 56 Wg) </text:p>
          </table:table-cell>
        </table:table-row>
        <table:table-row table:style-name="ro1">
          <table:table-cell office:value-type="string" calcext:value-type="string">
            <text:p>Ilme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70=-40- / 87=-- / 88=W,(T) / 92=W,T / 93=W,T,u / 95=WA,T,u / 96=WA,u / 00=W,u,OR / 01=+</text:p>
          </table:table-cell>
          <table:table-cell/>
        </table:table-row>
        <table:table-row table:style-name="ro1">
          <table:table-cell office:value-type="string" calcext:value-type="string">
            <text:p>Immelbor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 / 70=-- / 83=StA,W / 88=St,StA,W / 92=W / 93=W,u / 95=WA,u / 02=WA*,u</text:p>
          </table:table-cell>
          <table:table-cell office:value-type="string" calcext:value-type="string">
            <text:p>*=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Jech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dershausen-Jecha, siehe dort</text:p>
          </table:table-cell>
          <table:table-cell/>
        </table:table-row>
        <table:table-row table:style-name="ro1">
          <table:table-cell office:value-type="string" calcext:value-type="string">
            <text:p>Jena Saal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,W,(T) / 70=-40- / 92=W,T / 95=W,T,u / 95=-- / 96=W,u / 97=+,OR</text:p>
          </table:table-cell>
          <table:table-cell/>
        </table:table-row>
        <table:table-row table:style-name="ro1">
          <table:table-cell office:value-type="string" calcext:value-type="string">
            <text:p>Jena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7=St,W,(T) / 69=St,StA,W,(T) / 70=-41- / 92=St,W,T / 93=St,WA / 94=WA,u / 94=+,--</text:p>
          </table:table-cell>
          <table:table-cell/>
        </table:table-row>
        <table:table-row table:style-name="ro1">
          <table:table-cell office:value-type="string" calcext:value-type="string">
            <text:p>Kach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/>
        </table:table-row>
        <table:table-row table:style-name="ro1">
          <table:table-cell office:value-type="string" calcext:value-type="string">
            <text:p>Kahl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St,W / 74=W / 94=W,u / 95=WA,u / 95=-- / 96=+</text:p>
          </table:table-cell>
          <table:table-cell/>
        </table:table-row>
        <table:table-row table:style-name="ro1">
          <table:table-cell office:value-type="string" calcext:value-type="string">
            <text:p>Kalteneb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Kaltennord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87=-- / 92=W,T / 93=W,T,u / 93=WA,T,u / 94=+</text:p>
          </table:table-cell>
          <table:table-cell/>
        </table:table-row>
        <table:table-row table:style-name="ro1">
          <table:table-cell office:value-type="string" calcext:value-type="string">
            <text:p>Katzhütt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A,u / 94=+ / neu 96=WA,u / 97=+</text:p>
          </table:table-cell>
          <table:table-cell/>
        </table:table-row>
        <table:table-row table:style-name="ro1">
          <table:table-cell office:value-type="string" calcext:value-type="string">
            <text:p>Kaulsdorf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Eichicht (Saale) / 46=St,W,T,-40- / 67=W / 70=-- / 93=W,u / 95=WA,u / 97=+</text:p>
          </table:table-cell>
          <table:table-cell/>
        </table:table-row>
        <table:table-row table:style-name="ro1">
          <table:table-cell office:value-type="string" calcext:value-type="string">
            <text:p>Kayna +</text:p>
          </table:table-cell>
          <table:table-cell office:value-type="string" calcext:value-type="string">
            <text:p>Bf TH / Ort 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55) Dre</text:p>
          </table:table-cell>
          <table:table-cell office:value-type="string" calcext:value-type="string">
            <text:p>Ronneburg (Thür) - Kayna</text:p>
          </table:table-cell>
          <table:table-cell office:value-type="string" calcext:value-type="string">
            <text:p>69 C1,70 A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1=WA* / 91=+ </text:p>
          </table:table-cell>
          <table:table-cell office:value-type="string" calcext:value-type="string">
            <text:p>*=nur Versand von Kiessanden für die DR, 82 nur Versand von Kies für die DR</text:p>
          </table:table-cell>
        </table:table-row>
        <table:table-row table:style-name="ro1">
          <table:table-cell office:value-type="string" calcext:value-type="string">
            <text:p>Keffer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Kefferstedt</text:p>
          </table:table-cell>
        </table:table-row>
        <table:table-row table:style-name="ro1">
          <table:table-cell office:value-type="string" calcext:value-type="string">
            <text:p>Keul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,OR</text:p>
          </table:table-cell>
          <table:table-cell office:value-type="string" calcext:value-type="string">
            <text:p>§)=Keula</text:p>
          </table:table-cell>
        </table:table-row>
        <table:table-row table:style-name="ro1">
          <table:table-cell office:value-type="string" calcext:value-type="string">
            <text:p>Kirchheil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Klaus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WA,Teb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Teb / 51=WA / 53=WA,u / 93=+</text:p>
          </table:table-cell>
          <table:table-cell/>
        </table:table-row>
        <table:table-row table:style-name="ro1">
          <table:table-cell office:value-type="string" calcext:value-type="string">
            <text:p>Kleinbod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 §)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OR=69=WA / 93=WA,u / 94=+</text:p>
          </table:table-cell>
          <table:table-cell office:value-type="string" calcext:value-type="string">
            <text:p>§)=Zeichen für die Bahnstelle fehlt</text:p>
          </table:table-cell>
        </table:table-row>
        <table:table-row table:style-name="ro1">
          <table:table-cell office:value-type="string" calcext:value-type="string">
            <text:p>Kleinbrücht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,u / 67=+,OR</text:p>
          </table:table-cell>
          <table:table-cell/>
        </table:table-row>
        <table:table-row table:style-name="ro1">
          <table:table-cell office:value-type="string" calcext:value-type="string">
            <text:p>Kleindemba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angenorla Ost, siehe dort</text:p>
          </table:table-cell>
          <table:table-cell/>
        </table:table-row>
        <table:table-row table:style-name="ro1">
          <table:table-cell office:value-type="string" calcext:value-type="string">
            <text:p>Kleinfu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Kleinschmalkal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chmalkalden - Kleinschmalkalden</text:p>
          </table:table-cell>
          <table:table-cell office:value-type="string" calcext:value-type="string">
            <text:p>67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8-91 Pappenheim (Thür) / 46=St,W,T / 67=St,W / 70=St,WA / 72=WA / 92=WA,u / 94=+</text:p>
          </table:table-cell>
          <table:table-cell office:value-type="string" calcext:value-type="string">
            <text:p>§)=Kleinschmalkalden (Thür.)</text:p>
          </table:table-cell>
        </table:table-row>
        <table:table-row table:style-name="ro1">
          <table:table-cell office:value-type="string" calcext:value-type="string">
            <text:p>Klein Wel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/>
        </table:table-row>
        <table:table-row table:style-name="ro1">
          <table:table-cell office:value-type="string" calcext:value-type="string">
            <text:p>Klost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Schlei-51 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leiz - Saalburg (Saale)</text:p>
          </table:table-cell>
          <table:table-cell office:value-type="string" calcext:value-type="string">
            <text:p>69 A4,81 B1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1=+</text:p>
          </table:table-cell>
          <table:table-cell office:value-type="string" calcext:value-type="string">
            <text:p>§)=Kloster zum hl. Kreuz</text:p>
          </table:table-cell>
        </table:table-row>
        <table:table-row table:style-name="ro1">
          <table:table-cell office:value-type="string" calcext:value-type="string">
            <text:p>K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Köditz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önigsee (Thür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Kölle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3=W,u / 95=WA,u / 95=-- / 02=+</text:p>
          </table:table-cell>
          <table:table-cell/>
        </table:table-row>
        <table:table-row table:style-name="ro1">
          <table:table-cell office:value-type="string" calcext:value-type="string">
            <text:p>Kölleda Flughaf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9=+</text:p>
          </table:table-cell>
          <table:table-cell office:value-type="string" calcext:value-type="string">
            <text:p>AbfH des Bf Kölleda, §)=Gleisanschluss und Flughafen westlich des Ortes</text:p>
          </table:table-cell>
        </table:table-row>
        <table:table-row table:style-name="ro1">
          <table:table-cell office:value-type="string" calcext:value-type="string">
            <text:p>Königse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önigsee (Thür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,u / 74=+</text:p>
          </table:table-cell>
          <table:table-cell/>
        </table:table-row>
        <table:table-row table:style-name="ro1">
          <table:table-cell office:value-type="string" calcext:value-type="string">
            <text:p>Königstu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WA / 50=WA,u / 51=+</text:p>
          </table:table-cell>
          <table:table-cell/>
        </table:table-row>
        <table:table-row table:style-name="ro1">
          <table:table-cell office:value-type="string" calcext:value-type="string">
            <text:p>Könitz Arcelor Stahlhandel Gmb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önitz Flammstahl Thüringen GmbH / neu 00=Ldst,WA,u</text:p>
          </table:table-cell>
          <table:table-cell office:value-type="string" calcext:value-type="string">
            <text:p>Ldst des Bf Könitz (Thür), §)=Gleisanschluss und Stahlwerk Arcelor eingezeichnet</text:p>
          </table:table-cell>
        </table:table-row>
        <table:table-row table:style-name="ro1">
          <table:table-cell office:value-type="string" calcext:value-type="string">
            <text:p>Könitz Dettendorfer Ferntrans GmbH &amp; Co KG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1=Ldst,WA*,u</text:p>
          </table:table-cell>
          <table:table-cell office:value-type="string" calcext:value-type="string">
            <text:p>Ldst des Bf Könitz (Thür), *=nur für 4 Firmen geöffnet, §)=Gleisanschluss unmittelbar nördlich des Bahnhofs</text:p>
          </table:table-cell>
        </table:table-row>
        <table:table-row table:style-name="ro1">
          <table:table-cell office:value-type="string" calcext:value-type="string">
            <text:p>Könitz Flammstahl Thüringen Gmb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Erf)</text:p>
          </table:table-cell>
          <table:table-cell table:number-columns-repeated="7"/>
          <table:table-cell office:value-type="string" calcext:value-type="string">
            <text:p>02 Könitz Arcelor Stahlhandel GmbH, siehe dort</text:p>
          </table:table-cell>
          <table:table-cell/>
        </table:table-row>
        <table:table-row table:style-name="ro1">
          <table:table-cell office:value-type="string" calcext:value-type="string">
            <text:p>Könitz Großtagebau Kamsdor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Gleisanschluss südwestlich von Könitz (nicht eingezeichnet)</text:p>
          </table:table-cell>
        </table:table-row>
        <table:table-row table:style-name="ro1">
          <table:table-cell office:value-type="string" calcext:value-type="string">
            <text:p>Könitz Metallrohstoffe Thüringen Gmb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in der Verlängerung des Gleisanschlusses der Fa Arcelor, südlich von Unterwellenborn</text:p>
          </table:table-cell>
        </table:table-row>
        <table:table-row table:style-name="ro1">
          <table:table-cell office:value-type="string" calcext:value-type="string">
            <text:p>Könitz Stahlwerk Thür. Unterwellenbor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Gleisanschluss und Stahlwerk eingezeichnet</text:p>
          </table:table-cell>
        </table:table-row>
        <table:table-row table:style-name="ro1">
          <table:table-cell office:value-type="string" calcext:value-type="string">
            <text:p>Könitz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OK,-40- / 67=W / 70=-- / 94=W,u / OR=98=WA,u / 00=WA</text:p>
          </table:table-cell>
          <table:table-cell/>
        </table:table-row>
        <table:table-row table:style-name="ro1">
          <table:table-cell office:value-type="string" calcext:value-type="string">
            <text:p>Könitz Unterwellenborner Schneidbetrie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Nebenanschluss des eingezeichneten Gleisanschlusses des Stahlwerks Arcelor</text:p>
          </table:table-cell>
        </table:table-row>
        <table:table-row table:style-name="ro1">
          <table:table-cell office:value-type="string" calcext:value-type="string">
            <text:p>Köppelsdorf Nor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neberg (Thür) Nord, siehe dort</text:p>
          </table:table-cell>
          <table:table-cell/>
        </table:table-row>
        <table:table-row table:style-name="ro1">
          <table:table-cell office:value-type="string" calcext:value-type="string">
            <text:p>Köppelsdorf-Oberlin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neberg (Thür) Ost, siehe dort</text:p>
          </table:table-cell>
          <table:table-cell/>
        </table:table-row>
        <table:table-row table:style-name="ro1">
          <table:table-cell office:value-type="string" calcext:value-type="string">
            <text:p>Körn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 / neu 82=Sbf,R / 84=+</text:p>
          </table:table-cell>
          <table:table-cell/>
        </table:table-row>
        <table:table-row table:style-name="ro1">
          <table:table-cell office:value-type="string" calcext:value-type="string">
            <text:p>Kost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-55 Dre-55 Hl</text:p>
          </table:table-cell>
          <table:table-cell table:number-columns-repeated="7"/>
          <table:table-cell office:value-type="string" calcext:value-type="string">
            <text:p>55 Starkenberg, siehe dort</text:p>
          </table:table-cell>
          <table:table-cell/>
        </table:table-row>
        <table:table-row table:style-name="ro1">
          <table:table-cell office:value-type="string" calcext:value-type="string">
            <text:p>Kotter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5 Hl</text:p>
          </table:table-cell>
          <table:table-cell table:number-columns-repeated="7"/>
          <table:table-cell office:value-type="string" calcext:value-type="string">
            <text:p>59 Nobitz, siehe dort</text:p>
          </table:table-cell>
          <table:table-cell/>
        </table:table-row>
        <table:table-row table:style-name="ro1">
          <table:table-cell office:value-type="string" calcext:value-type="string">
            <text:p>Kraft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6=St / 66=+,--</text:p>
          </table:table-cell>
          <table:table-cell/>
        </table:table-row>
        <table:table-row table:style-name="ro1">
          <table:table-cell office:value-type="string" calcext:value-type="string">
            <text:p>Kranich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0=St,W,T / 67=W / 93=W,u / 94=WA,u / 95=+</text:p>
          </table:table-cell>
          <table:table-cell/>
        </table:table-row>
        <table:table-row table:style-name="ro1">
          <table:table-cell office:value-type="string" calcext:value-type="string">
            <text:p>Kretz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Söllmnitz - Reußengrube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9=+</text:p>
          </table:table-cell>
          <table:table-cell office:value-type="string" calcext:value-type="string">
            <text:p>Sm (Uml - Gu, Ums), Ldst des Bf Söllmnitz, §)=zwischen Söllmnitz und Reußengrube km 1,7</text:p>
          </table:table-cell>
        </table:table-row>
        <table:table-row table:style-name="ro1">
          <table:table-cell office:value-type="string" calcext:value-type="string">
            <text:p>Kriebitzs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 / neu 99=Ldst,WA,u / 00=+</text:p>
          </table:table-cell>
          <table:table-cell office:value-type="string" calcext:value-type="string">
            <text:p>99 Ldst des Bf Meuselwitz, §)=Kriebitzsch Hp</text:p>
          </table:table-cell>
        </table:table-row>
        <table:table-row table:style-name="ro1">
          <table:table-cell office:value-type="string" calcext:value-type="string">
            <text:p>Kriebitzsch Anst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Meuselwitz</text:p>
          </table:table-cell>
        </table:table-row>
        <table:table-row table:style-name="ro1">
          <table:table-cell office:value-type="string" calcext:value-type="string">
            <text:p>Kriebitzsch (Bruderzech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63=+</text:p>
          </table:table-cell>
          <table:table-cell office:value-type="string" calcext:value-type="string">
            <text:p>Ldst des Bf Meuselwitz (Thür) (=ab 53 Meuselwitz), §)=Ldst nördlich des Hp Kriebitzsch</text:p>
          </table:table-cell>
        </table:table-row>
        <table:table-row table:style-name="ro1">
          <table:table-cell office:value-type="string" calcext:value-type="string">
            <text:p>Krölpa (b Aum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rölpa (Kr Greiz) / 46=St,W,T,OK / 65=St / 66=+</text:p>
          </table:table-cell>
          <table:table-cell/>
        </table:table-row>
        <table:table-row table:style-name="ro1">
          <table:table-cell office:value-type="string" calcext:value-type="string">
            <text:p>Krölpa (Kr Greiz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Krölpa (b Auma), siehe dort</text:p>
          </table:table-cell>
          <table:table-cell/>
        </table:table-row>
        <table:table-row table:style-name="ro1">
          <table:table-cell office:value-type="string" calcext:value-type="string">
            <text:p>Krölpa-Ran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51=St,W,T / 67=W / 87=-- / 93=W,u / 94=WA,u / 95=+</text:p>
          </table:table-cell>
          <table:table-cell/>
        </table:table-row>
        <table:table-row table:style-name="ro1">
          <table:table-cell office:value-type="string" calcext:value-type="string">
            <text:p>Krombach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Krossen (Elste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93 Crossen an der Elster, siehe dort</text:p>
          </table:table-cell>
          <table:table-cell/>
        </table:table-row>
        <table:table-row table:style-name="ro1">
          <table:table-cell office:value-type="string" calcext:value-type="string">
            <text:p>Kühn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6=WA / 93=WA,u / 02=+</text:p>
          </table:table-cell>
          <table:table-cell/>
        </table:table-row>
        <table:table-row table:style-name="ro1">
          <table:table-cell office:value-type="string" calcext:value-type="string">
            <text:p>Kü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0=St,W,T / 67=W / 69=+</text:p>
          </table:table-cell>
          <table:table-cell/>
        </table:table-row>
        <table:table-row table:style-name="ro1">
          <table:table-cell office:value-type="string" calcext:value-type="string">
            <text:p>Langenberg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53 Gera-Langenberg, siehe dort</text:p>
          </table:table-cell>
          <table:table-cell/>
        </table:table-row>
        <table:table-row table:style-name="ro1">
          <table:table-cell office:value-type="string" calcext:value-type="string">
            <text:p>Langenbu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önberg (Vogtl) - Schleiz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7=WA / 71=+</text:p>
          </table:table-cell>
          <table:table-cell/>
        </table:table-row>
        <table:table-row table:style-name="ro1">
          <table:table-cell office:value-type="string" calcext:value-type="string">
            <text:p>Langenorl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rlamünde - Pößneck unt Bf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leindembach / 46=St,W,T,OK / 67=W / 69=+</text:p>
          </table:table-cell>
          <table:table-cell/>
        </table:table-row>
        <table:table-row table:style-name="ro1">
          <table:table-cell office:value-type="string" calcext:value-type="string">
            <text:p>Langensalz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Bad Langensalza, siehe dort</text:p>
          </table:table-cell>
          <table:table-cell/>
        </table:table-row>
        <table:table-row table:style-name="ro1">
          <table:table-cell office:value-type="string" calcext:value-type="string">
            <text:p>Langensalza Os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Bad Langensalza Ost, siehe dort</text:p>
          </table:table-cell>
          <table:table-cell/>
        </table:table-row>
        <table:table-row table:style-name="ro1">
          <table:table-cell office:value-type="string" calcext:value-type="string">
            <text:p>Langensalza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67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A,WA / 50=+ <text:s text:c="2"/>Am 01.01.51 Vereinigung mit dem DR-Bahnhof Langensalza bei gleichzeitiger Aufhebung des Kleinbahnstatus (weiter siehe unter Langensalza und Bad Langensalza)</text:p>
          </table:table-cell>
          <table:table-cell office:value-type="string" calcext:value-type="string">
            <text:p>§)=Übergangsbf zur DR, unmittelbar südwestlich an den Bf Langensalza (heute: Bad Langensalza) anschließend</text:p>
          </table:table-cell>
        </table:table-row>
        <table:table-row table:style-name="ro1">
          <table:table-cell office:value-type="string" calcext:value-type="string">
            <text:p>Langewies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87=-- / 92=W / 93=W,u / OR=93=WA,u / 94=+</text:p>
          </table:table-cell>
          <table:table-cell/>
        </table:table-row>
        <table:table-row table:style-name="ro1">
          <table:table-cell office:value-type="string" calcext:value-type="string">
            <text:p>Lausch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St,W / 67=W / 68=+ / neu 82=WA,-- / 83=+</text:p>
          </table:table-cell>
          <table:table-cell/>
        </table:table-row>
        <table:table-row table:style-name="ro1">
          <table:table-cell office:value-type="string" calcext:value-type="string">
            <text:p>Lederhos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OK / 67=W / 67=W,u / 94=+ / neu 99=Ldst,WA,u / 00=Ldst,WA*,u</text:p>
          </table:table-cell>
          <table:table-cell office:value-type="string" calcext:value-type="string">
            <text:p>99 Ldst des Bf Niederpöllnitz, *=nur Ganzzugverkehr</text:p>
          </table:table-cell>
        </table:table-row>
        <table:table-row table:style-name="ro1">
          <table:table-cell office:value-type="string" calcext:value-type="string">
            <text:p>Lege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2=+</text:p>
          </table:table-cell>
          <table:table-cell/>
        </table:table-row>
        <table:table-row table:style-name="ro1">
          <table:table-cell office:value-type="string" calcext:value-type="string">
            <text:p>Lehest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Ludwigsstadt - Lehesten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53=+</text:p>
          </table:table-cell>
          <table:table-cell/>
        </table:table-row>
        <table:table-row table:style-name="ro1">
          <table:table-cell office:value-type="string" calcext:value-type="string">
            <text:p>Lehm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Trebanz-Treben / 53 Treben-Lehma, siehe dort</text:p>
          </table:table-cell>
          <table:table-cell/>
        </table:table-row>
        <table:table-row table:style-name="ro1">
          <table:table-cell office:value-type="string" calcext:value-type="string">
            <text:p>Lehndorf (Kr Altenburg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Reichenbach (Vogtl) ob Bf - Altenburg (Thür)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W / 68=WA / 87=-- / 94=WA,u / 96=+</text:p>
          </table:table-cell>
          <table:table-cell/>
        </table:table-row>
        <table:table-row table:style-name="ro1">
          <table:table-cell office:value-type="string" calcext:value-type="string">
            <text:p>Leimbach-Kaise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/C3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67=St,W / 69=St,StA,W / 70=-- / 75=StA,W / 77=StA,WA / 87=WA / 93=WA,u / 97=+</text:p>
          </table:table-cell>
          <table:table-cell/>
        </table:table-row>
        <table:table-row table:style-name="ro1">
          <table:table-cell office:value-type="string" calcext:value-type="string">
            <text:p>Leimbach-Kaiseroda (Kaliwerk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66 Bad Salzungen (Kaliwerk), siehe dort </text:p>
          </table:table-cell>
          <table:table-cell/>
        </table:table-row>
        <table:table-row table:style-name="ro1">
          <table:table-cell office:value-type="string" calcext:value-type="string">
            <text:p>Leinefeld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40- / 50=St,W,T / 67=St,W,(T) / 87=-- / 92=St,W,T / 94=W / 00=W,u / 04=OR</text:p>
          </table:table-cell>
          <table:table-cell/>
        </table:table-row>
        <table:table-row table:style-name="ro1">
          <table:table-cell office:value-type="string" calcext:value-type="string">
            <text:p>Lemnitzhammer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Harra Nord / 55 Lobenstein (Thür) Süd, siehe dort</text:p>
          </table:table-cell>
          <table:table-cell/>
        </table:table-row>
        <table:table-row table:style-name="ro1">
          <table:table-cell office:value-type="string" calcext:value-type="string">
            <text:p>Lengenfeld unterm 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Leub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Leut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A,u / 95=+</text:p>
          </table:table-cell>
          <table:table-cell/>
        </table:table-row>
        <table:table-row table:style-name="ro1">
          <table:table-cell office:value-type="string" calcext:value-type="string">
            <text:p>Licht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Lichte (Thür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ock-Wallendorf / 46=St,W,T,OR / 61=W / 70=+</text:p>
          </table:table-cell>
          <table:table-cell office:value-type="string" calcext:value-type="string">
            <text:p>§)=Lichte Ost</text:p>
          </table:table-cell>
        </table:table-row>
        <table:table-row table:style-name="ro1">
          <table:table-cell office:value-type="string" calcext:value-type="string">
            <text:p>Lichtenau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2 Biberau, siehe dort</text:p>
          </table:table-cell>
          <table:table-cell/>
        </table:table-row>
        <table:table-row table:style-name="ro1">
          <table:table-cell office:value-type="string" calcext:value-type="string">
            <text:p>Lichtenhain (a d Bergbah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 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 </text:p>
          </table:table-cell>
          <table:table-cell office:value-type="string" calcext:value-type="string">
            <text:p>68 C4 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Lichtenhain (Kr Rudolstadt) / 46=St,W,OR / 50=St,W,Teb / 51=St,W,T / 66=St / 66=+</text:p>
          </table:table-cell>
          <table:table-cell office:value-type="string" calcext:value-type="string">
            <text:p>bis 66 Anl 2 (Wg)</text:p>
          </table:table-cell>
        </table:table-row>
        <table:table-row table:style-name="ro1">
          <table:table-cell office:value-type="string" calcext:value-type="string">
            <text:p>Lichtenhain (Kr Rudolstad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ichtenhain (a d Bergbahn), siehe dort</text:p>
          </table:table-cell>
          <table:table-cell/>
        </table:table-row>
        <table:table-row table:style-name="ro1">
          <table:table-cell office:value-type="string" calcext:value-type="string">
            <text:p>Lichtentann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OK,-4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OK,-41- / 95=W,u / 95=-- / 97=WA,u / 02=+</text:p>
          </table:table-cell>
          <table:table-cell/>
        </table:table-row>
        <table:table-row table:style-name="ro1">
          <table:table-cell office:value-type="string" calcext:value-type="string">
            <text:p>Liebschütz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/>
        </table:table-row>
        <table:table-row table:style-name="ro1">
          <table:table-cell office:value-type="string" calcext:value-type="string">
            <text:p>Liebschwitz (Elste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-76 Erf</text:p>
          </table:table-cell>
          <table:table-cell table:number-columns-repeated="7"/>
          <table:table-cell office:value-type="string" calcext:value-type="string">
            <text:p>53 Gera-Liebschwitz, siehe dort</text:p>
          </table:table-cell>
          <table:table-cell/>
        </table:table-row>
        <table:table-row table:style-name="ro1">
          <table:table-cell office:value-type="string" calcext:value-type="string">
            <text:p>Lieb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Lindenau-Friedrichshal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ippe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7=+ / neu 50=St,W,T / 65=St / 66=+</text:p>
          </table:table-cell>
          <table:table-cell/>
        </table:table-row>
        <table:table-row table:style-name="ro1">
          <table:table-cell office:value-type="string" calcext:value-type="string">
            <text:p>Loben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 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8=+ Lobenstein (Thür) / 46=St,W,T,-50- / 67=W / 70=-41- / 93=W,u / 95=-50- / OR=98=WA,u / 98=+ / neu 99=Ldst,WA,u,-- / 99=Ldst,WA*,u / 99=+</text:p>
          </table:table-cell>
          <table:table-cell office:value-type="string" calcext:value-type="string">
            <text:p>99 Ldst des Bf Saalfeld (Saale), *=nur für Leerwagen, §)=Lobenstein (Thür.)</text:p>
          </table:table-cell>
        </table:table-row>
        <table:table-row table:style-name="ro1">
          <table:table-cell office:value-type="string" calcext:value-type="string">
            <text:p>Lobenstein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9 Lobenstein, siehe dort</text:p>
          </table:table-cell>
          <table:table-cell/>
        </table:table-row>
        <table:table-row table:style-name="ro1">
          <table:table-cell office:value-type="string" calcext:value-type="string">
            <text:p>Lobenstein (Thür)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emnitzhammer / bis 55 Harra Nord / 46=St,W,T,OK,-35- / 55=W,u / 67=WA,u / 70=-- / 77=+</text:p>
          </table:table-cell>
          <table:table-cell office:value-type="string" calcext:value-type="string">
            <text:p>§)=Harra Nord</text:p>
          </table:table-cell>
        </table:table-row>
        <table:table-row table:style-name="ro1">
          <table:table-cell office:value-type="string" calcext:value-type="string">
            <text:p>Löss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önberg (Vogtl) - Schleiz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0=St 200 kg,u / 65=St / 66=+</text:p>
          </table:table-cell>
          <table:table-cell/>
        </table:table-row>
        <table:table-row table:style-name="ro1">
          <table:table-cell office:value-type="string" calcext:value-type="string">
            <text:p>Loitsch-Hohenleu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51=St,W,T / 67=W / 69=WA / 87=-- / 93=WA,u / 97=W,u / OR=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Lucka (Kr Altenburg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,70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68=W,u / 87=-- / 93=+</text:p>
          </table:table-cell>
          <table:table-cell/>
        </table:table-row>
        <table:table-row table:style-name="ro1">
          <table:table-cell office:value-type="string" calcext:value-type="string">
            <text:p>Lücken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8=WA / 68=+,-41-</text:p>
          </table:table-cell>
          <table:table-cell/>
        </table:table-row>
        <table:table-row table:style-name="ro1">
          <table:table-cell office:value-type="string" calcext:value-type="string">
            <text:p>Luisen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93=+,--</text:p>
          </table:table-cell>
          <table:table-cell/>
        </table:table-row>
        <table:table-row table:style-name="ro1">
          <table:table-cell office:value-type="string" calcext:value-type="string">
            <text:p>Lumpz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roßbraunshain / 46=St,W,T,OK,-40- / 67=W / 69=+,OR,--</text:p>
          </table:table-cell>
          <table:table-cell/>
        </table:table-row>
        <table:table-row table:style-name="ro1">
          <table:table-cell office:value-type="string" calcext:value-type="string">
            <text:p>Mane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,R</text:p>
          </table:table-cell>
          <table:table-cell/>
        </table:table-row>
        <table:table-row table:style-name="ro1">
          <table:table-cell office:value-type="string" calcext:value-type="string">
            <text:p>Marbach (b Erfur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Marbach, siehe dort</text:p>
          </table:table-cell>
          <table:table-cell/>
        </table:table-row>
        <table:table-row table:style-name="ro1">
          <table:table-cell office:value-type="string" calcext:value-type="string">
            <text:p>Marksuhl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46=St,W,T,-40- / 67=W / 93=W,u / 95=-- / 97=WA,u / 99=+ / neu 03=AbfH,WA*,u</text:p>
          </table:table-cell>
          <table:table-cell office:value-type="string" calcext:value-type="string">
            <text:p>03 AbfH des Bf Eisenach, *=nur Ganzzüge</text:p>
          </table:table-cell>
        </table:table-row>
        <table:table-row table:style-name="ro1">
          <table:table-cell office:value-type="string" calcext:value-type="string">
            <text:p>Marktgöl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7=W / 67=+</text:p>
          </table:table-cell>
          <table:table-cell/>
        </table:table-row>
        <table:table-row table:style-name="ro1">
          <table:table-cell office:value-type="string" calcext:value-type="string">
            <text:p>Markvipp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Marli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Kg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5- / 67=W / OK=69=WA / 70=-- / 93=WA,u / 97=+</text:p>
          </table:table-cell>
          <table:table-cell/>
        </table:table-row>
        <table:table-row table:style-name="ro1">
          <table:table-cell office:value-type="string" calcext:value-type="string">
            <text:p>Marti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/>
        </table:table-row>
        <table:table-row table:style-name="ro1">
          <table:table-cell office:value-type="string" calcext:value-type="string">
            <text:p>Martinswer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WA,u / 59=+</text:p>
          </table:table-cell>
          <table:table-cell office:value-type="string" calcext:value-type="string">
            <text:p>§)=zwischen Bad Berka und Tannroda km 19,1</text:p>
          </table:table-cell>
        </table:table-row>
        <table:table-row table:style-name="ro1">
          <table:table-cell office:value-type="string" calcext:value-type="string">
            <text:p>Mechterstädt-Sätte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5=+</text:p>
          </table:table-cell>
          <table:table-cell/>
        </table:table-row>
        <table:table-row table:style-name="ro1">
          <table:table-cell office:value-type="string" calcext:value-type="string">
            <text:p>Meh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 </text:p>
          </table:table-cell>
          <table:table-cell office:value-type="string" calcext:value-type="string">
            <text:p>5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zwischen Rockensußra und Schlotheim km 6,3</text:p>
          </table:table-cell>
        </table:table-row>
        <table:table-row table:style-name="ro1">
          <table:table-cell office:value-type="string" calcext:value-type="string">
            <text:p>Meil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(-76 Erf)</text:p>
          </table:table-cell>
          <table:table-cell table:number-columns-repeated="7"/>
          <table:table-cell office:value-type="string" calcext:value-type="string">
            <text:p>53 Wünschendorf (Elster) Nord, siehe dort</text:p>
          </table:table-cell>
          <table:table-cell/>
        </table:table-row>
        <table:table-row table:style-name="ro1">
          <table:table-cell office:value-type="string" calcext:value-type="string">
            <text:p>Mein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Grimmenthal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70=-40- / 87=-- / 92=St,W,T / 96=W / 97=W,u / OR=98=WA,u / 02=+</text:p>
          </table:table-cell>
          <table:table-cell/>
        </table:table-row>
        <table:table-row table:style-name="ro1">
          <table:table-cell office:value-type="string" calcext:value-type="string">
            <text:p>Mellenbach-Gla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7=W / 70=-- / 93=+</text:p>
          </table:table-cell>
          <table:table-cell/>
        </table:table-row>
        <table:table-row table:style-name="ro1">
          <table:table-cell office:value-type="string" calcext:value-type="string">
            <text:p>Melling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Mengersgereuth-Hämm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,-40-</text:p>
          </table:table-cell>
          <table:table-cell/>
        </table:table-row>
        <table:table-row table:style-name="ro1">
          <table:table-cell office:value-type="string" calcext:value-type="string">
            <text:p>Menterod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50=StA,WA* / 59=StA,WA / 67=WA / 93=WA,u / 98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Mer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St,W,T,u / 55=W,u / 57=St,W,u / 59=St,W,T,u / 67=W,u / 69=+</text:p>
          </table:table-cell>
          <table:table-cell/>
        </table:table-row>
        <table:table-row table:style-name="ro1">
          <table:table-cell office:value-type="string" calcext:value-type="string">
            <text:p>Meuselwitz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3 Meuselwitz (Thür) / 46=St,W,T,-60- / 67=W / 70=-50- / 87=-- / 96=W,u / 97=W / OR=99=WA,u</text:p>
          </table:table-cell>
          <table:table-cell/>
        </table:table-row>
        <table:table-row table:style-name="ro1">
          <table:table-cell office:value-type="string" calcext:value-type="string">
            <text:p>Meuselwitz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Meuselwitz, siehe dort</text:p>
          </table:table-cell>
          <table:table-cell/>
        </table:table-row>
        <table:table-row table:style-name="ro1">
          <table:table-cell office:value-type="string" calcext:value-type="string">
            <text:p>Mih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,-36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9=+,-40-</text:p>
          </table:table-cell>
          <table:table-cell/>
        </table:table-row>
        <table:table-row table:style-name="ro1">
          <table:table-cell office:value-type="string" calcext:value-type="string">
            <text:p>Möhren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Möschl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Schlei-51 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leiz - Saalburg (Saale)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Möschlitz Kleinb / 46=St,W,T,u / 65=St,u / 65=St / 66=+</text:p>
          </table:table-cell>
          <table:table-cell/>
        </table:table-row>
        <table:table-row table:style-name="ro1">
          <table:table-cell office:value-type="string" calcext:value-type="string">
            <text:p>Möschlitz Klein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</text:p>
          </table:table-cell>
          <table:table-cell table:number-columns-repeated="7"/>
          <table:table-cell office:value-type="string" calcext:value-type="string">
            <text:p>51 Möschlitz, siehe dort</text:p>
          </table:table-cell>
          <table:table-cell/>
        </table:table-row>
        <table:table-row table:style-name="ro1">
          <table:table-cell office:value-type="string" calcext:value-type="string">
            <text:p>Moh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Neumark (Sachs) - Greiz</text:p>
          </table:table-cell>
          <table:table-cell office:value-type="string" calcext:value-type="string">
            <text:p>70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OR=74=WA / 93=WA,u / 95=+</text:p>
          </table:table-cell>
          <table:table-cell/>
        </table:table-row>
        <table:table-row table:style-name="ro1">
          <table:table-cell office:value-type="string" calcext:value-type="string">
            <text:p>Moßbach (b Neustadt, Or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7=+,-41-</text:p>
          </table:table-cell>
          <table:table-cell/>
        </table:table-row>
        <table:table-row table:style-name="ro1">
          <table:table-cell office:value-type="string" calcext:value-type="string">
            <text:p>Motzlar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/>
        </table:table-row>
        <table:table-row table:style-name="ro1">
          <table:table-cell office:value-type="string" calcext:value-type="string">
            <text:p>Mühlhausen Thomas-Müntzer-Stad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76 und ab 92 Mühlhausen (Thür), siehe dort</text:p>
          </table:table-cell>
          <table:table-cell/>
        </table:table-row>
        <table:table-row table:style-name="ro1">
          <table:table-cell office:value-type="string" calcext:value-type="string">
            <text:p>Mühlhaus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 + Mühl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Leinefelde</text:p>
          </table:table-cell>
          <table:table-cell office:value-type="string" calcext:value-type="string">
            <text:p>55 D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76-92 Mühlhausen Thomas-Müntzer-Stadt / 46=St,W,T,-35- / 67=St,W,(T) / 70=-40- / 92=St,W,T / 92=W,T / 96=W / 97=W,u / 02=+,--</text:p>
          </table:table-cell>
          <table:table-cell/>
        </table:table-row>
        <table:table-row table:style-name="ro1">
          <table:table-cell office:value-type="string" calcext:value-type="string">
            <text:p>Münchenbern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A,u / 94=+</text:p>
          </table:table-cell>
          <table:table-cell/>
        </table:table-row>
        <table:table-row table:style-name="ro1">
          <table:table-cell office:value-type="string" calcext:value-type="string">
            <text:p>Netzkat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7=W / 67=+</text:p>
          </table:table-cell>
          <table:table-cell office:value-type="string" calcext:value-type="string">
            <text:p>Sm (Ro + Uml, 64 Ro - Gew, Gu, 51-56 Ums, 56 Wg)</text:p>
          </table:table-cell>
        </table:table-row>
        <table:table-row table:style-name="ro1">
          <table:table-cell office:value-type="string" calcext:value-type="string">
            <text:p>Neudie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51=St,W,T / 67=W,(T) / 70=-40- / 87=-- / 92=W,T / 95=W,T,u / 96=W,u / OR=97=WA,u / 01=+</text:p>
          </table:table-cell>
          <table:table-cell/>
        </table:table-row>
        <table:table-row table:style-name="ro1">
          <table:table-cell office:value-type="string" calcext:value-type="string">
            <text:p>Neue Schenk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1=WA / 93=WA,u / 94=+</text:p>
          </table:table-cell>
          <table:table-cell/>
        </table:table-row>
        <table:table-row table:style-name="ro1">
          <table:table-cell office:value-type="string" calcext:value-type="string">
            <text:p>Neuhaus a Rennwe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3=W / 93=W,u / 94=WA,u / 94=+,--</text:p>
          </table:table-cell>
          <table:table-cell/>
        </table:table-row>
        <table:table-row table:style-name="ro1">
          <table:table-cell office:value-type="string" calcext:value-type="string">
            <text:p>Neuhaus-Schiersch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Stockheim (Oberf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/>
        </table:table-row>
        <table:table-row table:style-name="ro1">
          <table:table-cell office:value-type="string" calcext:value-type="string">
            <text:p>Neumark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, §)=Neumark (Thür.)</text:p>
          </table:table-cell>
        </table:table-row>
        <table:table-row table:style-name="ro1">
          <table:table-cell office:value-type="string" calcext:value-type="string">
            <text:p>Neumühle (Elst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9=WA / 93=WA,u / 95=+</text:p>
          </table:table-cell>
          <table:table-cell/>
        </table:table-row>
        <table:table-row table:style-name="ro1">
          <table:table-cell office:value-type="string" calcext:value-type="string">
            <text:p>Neustadt-Gille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Neustadt (Or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41- / 90=W / 93=W,u / 95=-- / 01=+,OR</text:p>
          </table:table-cell>
          <table:table-cell/>
        </table:table-row>
        <table:table-row table:style-name="ro1">
          <table:table-cell office:value-type="string" calcext:value-type="string">
            <text:p>Niedergebr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3 Gebra (Hainleite), siehe dort</text:p>
          </table:table-cell>
          <table:table-cell/>
        </table:table-row>
        <table:table-row table:style-name="ro1">
          <table:table-cell office:value-type="string" calcext:value-type="string">
            <text:p>Niederorsch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 §)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,(T) / 87=-- / 92=W,T / 93=W,T,u / 93=WA,T,u / 95=+ / neu 98=Ldst,WA,u / 01=+</text:p>
          </table:table-cell>
          <table:table-cell office:value-type="string" calcext:value-type="string">
            <text:p>98 Ldst des Bf Leinefelde, §)=Gernrode-Niederorschel</text:p>
          </table:table-cell>
        </table:table-row>
        <table:table-row table:style-name="ro1">
          <table:table-cell office:value-type="string" calcext:value-type="string">
            <text:p>Niederpölln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40- / 67=W / 70=-- / 97=W,u / 00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Niedersachswerfen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Niedersachswerfen Reichsb / 46=St,W,Teb,-50- / 51=St,W,T / 67=W,(T) / 87=-- / 92=W,T / 94=W,T,u / 95=WA,T,u / 96=WA,u / 00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Niedersachswerfen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Niedersachswerfen Ost, siehe dort</text:p>
          </table:table-cell>
          <table:table-cell/>
        </table:table-row>
        <table:table-row table:style-name="ro1">
          <table:table-cell office:value-type="string" calcext:value-type="string">
            <text:p>Niedersachswerfen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Niedersachswerfen Nordh W E / 46=St,W,OR / 50=St 200 kg,W / 51=St,W,T / 67=W / 67=+</text:p>
          </table:table-cell>
          <table:table-cell office:value-type="string" calcext:value-type="string">
            <text:p>Sm (Ro + Uml, 64 Ro - Gew, Gu, 51-56 Ums, 56 Wg)</text:p>
          </table:table-cell>
        </table:table-row>
        <table:table-row table:style-name="ro1">
          <table:table-cell office:value-type="string" calcext:value-type="string">
            <text:p>Niedersachswerfen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0 Niedersachswerfen, siehe dort</text:p>
          </table:table-cell>
          <table:table-cell/>
        </table:table-row>
        <table:table-row table:style-name="ro1">
          <table:table-cell office:value-type="string" calcext:value-type="string">
            <text:p>Niederspi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53=+</text:p>
          </table:table-cell>
          <table:table-cell office:value-type="string" calcext:value-type="string">
            <text:p>AbfH, ab 51 Ldst des Bf Hohenebra </text:p>
          </table:table-cell>
        </table:table-row>
        <table:table-row table:style-name="ro1">
          <table:table-cell office:value-type="string" calcext:value-type="string">
            <text:p>Niedertreb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Niederwill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,OK</text:p>
          </table:table-cell>
          <table:table-cell/>
        </table:table-row>
        <table:table-row table:style-name="ro1">
          <table:table-cell office:value-type="string" calcext:value-type="string">
            <text:p>Nob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9 Kotteritz / 46=St,W,Teb,-32- / 51=St,W,T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Nöbde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</text:p>
          </table:table-cell>
          <table:table-cell office:value-type="string" calcext:value-type="string">
            <text:p>Gera - Glauchau</text:p>
          </table:table-cell>
          <table:table-cell office:value-type="string" calcext:value-type="string">
            <text:p>70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1=+</text:p>
          </table:table-cell>
          <table:table-cell/>
        </table:table-row>
        <table:table-row table:style-name="ro1">
          <table:table-cell office:value-type="string" calcext:value-type="string">
            <text:p>Nohra (b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7=WA / 93=WA,u / 94=+</text:p>
          </table:table-cell>
          <table:table-cell/>
        </table:table-row>
        <table:table-row table:style-name="ro1">
          <table:table-cell office:value-type="string" calcext:value-type="string">
            <text:p>Nordhaus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12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40- / 67=St,W,(T) / 92=St,W,T / 95=-120- / 96=W / OR=99=WA / 01=W,R / 04=-100-</text:p>
          </table:table-cell>
          <table:table-cell/>
        </table:table-row>
        <table:table-row table:style-name="ro1">
          <table:table-cell office:value-type="string" calcext:value-type="string">
            <text:p>Nordhausen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Nordhausen Nordh W E / 46=St,W,Teb,-40- / 51=St,W,T / 58=St,WA / 58=St*,WA / 66=(StA),WA / 67=WA / 87=-- / 01=+ <text:s text:c="2"/></text:p>
          </table:table-cell>
          <table:table-cell office:value-type="string" calcext:value-type="string">
            <text:p>46-52, nur 56 sowie ab 59 Sm (Ro + Uml, 67 Ro - Gew, Gu, 51-52, nur 56 und ab 90 Ums, nur 56 und ab 59 Wg), *=nur für den Binnenverkehr der Schmalspurbahn und ihrer Nebenstrecken</text:p>
          </table:table-cell>
        </table:table-row>
        <table:table-row table:style-name="ro1">
          <table:table-cell office:value-type="string" calcext:value-type="string">
            <text:p>Nordhausen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Nordhausen Nord, siehe dort</text:p>
          </table:table-cell>
          <table:table-cell/>
        </table:table-row>
        <table:table-row table:style-name="ro1">
          <table:table-cell office:value-type="string" calcext:value-type="string">
            <text:p>Not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Oberdor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D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9=+</text:p>
          </table:table-cell>
          <table:table-cell/>
        </table:table-row>
        <table:table-row table:style-name="ro1">
          <table:table-cell office:value-type="string" calcext:value-type="string">
            <text:p>Obergru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Oberhof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Oberroh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51=WA / 93=WA,u / 03=+</text:p>
          </table:table-cell>
          <table:table-cell/>
        </table:table-row>
        <table:table-row table:style-name="ro1">
          <table:table-cell office:value-type="string" calcext:value-type="string">
            <text:p>Oberwei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 / 69=WA / 70=+</text:p>
          </table:table-cell>
          <table:table-cell/>
        </table:table-row>
        <table:table-row table:style-name="ro1">
          <table:table-cell office:value-type="string" calcext:value-type="string">
            <text:p>Oberweißbach-Dee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OK=66=St / 66=+ <text:s/></text:p>
          </table:table-cell>
          <table:table-cell office:value-type="string" calcext:value-type="string">
            <text:p>bis 66 Anl 2 (Wg)</text:p>
          </table:table-cell>
        </table:table-row>
        <table:table-row table:style-name="ro1">
          <table:table-cell office:value-type="string" calcext:value-type="string">
            <text:p>Oech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3=+</text:p>
          </table:table-cell>
          <table:table-cell/>
        </table:table-row>
        <table:table-row table:style-name="ro1">
          <table:table-cell office:value-type="string" calcext:value-type="string">
            <text:p>Oel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, §)=Ölmühle (Schreibfehler)</text:p>
          </table:table-cell>
        </table:table-row>
        <table:table-row table:style-name="ro1">
          <table:table-cell office:value-type="string" calcext:value-type="string">
            <text:p>Oester-Körn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Österkörner (Schreibfehler)</text:p>
          </table:table-cell>
        </table:table-row>
        <table:table-row table:style-name="ro1">
          <table:table-cell office:value-type="string" calcext:value-type="string">
            <text:p>Ohrdru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 / 70=-40- / 71=W / 95=WA / 95=-- / 97=WA,u / 00=W,u,OS / 02=WA,u / 02=WA*,u</text:p>
          </table:table-cell>
          <table:table-cell office:value-type="string" calcext:value-type="string">
            <text:p>*=nur für 1 Firma geöffnet, 02 nur für 2 Firmen geöffnet, 03 nur für 2 Firmen sowie Ganzzüge für Bahnbaustellen geöffnet</text:p>
          </table:table-cell>
        </table:table-row>
        <table:table-row table:style-name="ro1">
          <table:table-cell office:value-type="string" calcext:value-type="string">
            <text:p>Olb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Sbf / 74=+ / neu 98=Ldst,WA,u / 99=+</text:p>
          </table:table-cell>
          <table:table-cell office:value-type="string" calcext:value-type="string">
            <text:p>98 Ldst des Bf Buttstädt, 99 des Bf Kölleda, §)=Olbersleben-Ellersleben </text:p>
          </table:table-cell>
        </table:table-row>
        <table:table-row table:style-name="ro1">
          <table:table-cell office:value-type="string" calcext:value-type="string">
            <text:p>Ol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sp Old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sperstedt (Kyffh) - Oldis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2=W / 65=W,u / 66=WA,u / 94=+</text:p>
          </table:table-cell>
          <table:table-cell/>
        </table:table-row>
        <table:table-row table:style-name="ro1">
          <table:table-cell office:value-type="string" calcext:value-type="string">
            <text:p>Opp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Orlamün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2=+</text:p>
          </table:table-cell>
          <table:table-cell/>
        </table:table-row>
        <table:table-row table:style-name="ro1">
          <table:table-cell office:value-type="string" calcext:value-type="string">
            <text:p>Osch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Schlei-51 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leiz - Saalburg (Saale)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schitz Kleinb / 46=St,W,u,OR / 51=St,W,T,u / 65=St,u / 65=St / 66=+</text:p>
          </table:table-cell>
          <table:table-cell/>
        </table:table-row>
        <table:table-row table:style-name="ro1">
          <table:table-cell office:value-type="string" calcext:value-type="string">
            <text:p>Oschitz Klein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</text:p>
          </table:table-cell>
          <table:table-cell table:number-columns-repeated="7"/>
          <table:table-cell office:value-type="string" calcext:value-type="string">
            <text:p>51 Oschitz, siehe dort</text:p>
          </table:table-cell>
          <table:table-cell/>
        </table:table-row>
        <table:table-row table:style-name="ro1">
          <table:table-cell office:value-type="string" calcext:value-type="string">
            <text:p>Oßman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OR=67=WA / 70=-- / 71=+</text:p>
          </table:table-cell>
          <table:table-cell/>
        </table:table-row>
        <table:table-row table:style-name="ro1">
          <table:table-cell office:value-type="string" calcext:value-type="string">
            <text:p>Pad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eichenbach (Vogtl) ob Bf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W,T,u / 66=St / 66=+</text:p>
          </table:table-cell>
          <table:table-cell/>
        </table:table-row>
        <table:table-row table:style-name="ro1">
          <table:table-cell office:value-type="string" calcext:value-type="string">
            <text:p>Pappenheim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48 und ab 91 Kleinschmalkalden, siehe dort</text:p>
          </table:table-cell>
          <table:table-cell/>
        </table:table-row>
        <table:table-row table:style-name="ro1">
          <table:table-cell office:value-type="string" calcext:value-type="string">
            <text:p>Paulinzel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70=+,-40-</text:p>
          </table:table-cell>
          <table:table-cell/>
        </table:table-row>
        <table:table-row table:style-name="ro1">
          <table:table-cell office:value-type="string" calcext:value-type="string">
            <text:p>Pferdebach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Pferdsdorf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/>
        </table:table-row>
        <table:table-row table:style-name="ro1">
          <table:table-cell office:value-type="string" calcext:value-type="string">
            <text:p>Plau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/>
        </table:table-row>
        <table:table-row table:style-name="ro1">
          <table:table-cell office:value-type="string" calcext:value-type="string">
            <text:p>Pöll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78=WA / 87=-- / 93=WA,u / 93=+</text:p>
          </table:table-cell>
          <table:table-cell/>
        </table:table-row>
        <table:table-row table:style-name="ro1">
          <table:table-cell office:value-type="string" calcext:value-type="string">
            <text:p>Pölz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6=St / 66=+ </text:p>
          </table:table-cell>
          <table:table-cell office:value-type="string" calcext:value-type="string">
            <text:p>Sm bis 66 (Uml - Gu, Ums), *=Lkw - Gu, Kbh, Ma</text:p>
          </table:table-cell>
        </table:table-row>
        <table:table-row table:style-name="ro1">
          <table:table-cell office:value-type="string" calcext:value-type="string">
            <text:p>Pößneck ob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St,W,T / 92=W,T / 95=W,T,u / 96=W,u / OR=97=WA,u / 02=+</text:p>
          </table:table-cell>
          <table:table-cell/>
        </table:table-row>
        <table:table-row table:style-name="ro1">
          <table:table-cell office:value-type="string" calcext:value-type="string">
            <text:p>Pößneck unt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rlamünde - Oppurg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57=W / 70=-40- / 93=W,u / 94=+,--</text:p>
          </table:table-cell>
          <table:table-cell/>
        </table:table-row>
        <table:table-row table:style-name="ro1">
          <table:table-cell office:value-type="string" calcext:value-type="string">
            <text:p>Po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Reichenbach (Vogtl) ob Bf - Altenburg (Thür)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Pors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2=WA / 93=WA,u / 94=+</text:p>
          </table:table-cell>
          <table:table-cell/>
        </table:table-row>
        <table:table-row table:style-name="ro1">
          <table:table-cell office:value-type="string" calcext:value-type="string">
            <text:p>Probstzel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,81 A1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St°,W,OR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51=St,W,T / 67=W / 70=OR,-41- / 72=St*,W / 92=W / 93=+,-50-</text:p>
          </table:table-cell>
          <table:table-cell office:value-type="string" calcext:value-type="string">
            <text:p>*=nur Neuaufgabesendungen und Sendungen zur Weiterleitung durch den Bahnhofsvorsteher (internationaler Verkehr)</text:p>
          </table:table-cell>
        </table:table-row>
        <table:table-row table:style-name="ro1">
          <table:table-cell office:value-type="string" calcext:value-type="string">
            <text:p>Probstzella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0 Probstzella Übergang, siehe dort</text:p>
          </table:table-cell>
          <table:table-cell/>
        </table:table-row>
        <table:table-row table:style-name="ro1">
          <table:table-cell office:value-type="string" calcext:value-type="string">
            <text:p>Probstzella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(Probstzella/Ludwigsstadt Grenze)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Probstzella Grenze / neu 65 / 91=+ </text:p>
          </table:table-cell>
          <table:table-cell office:value-type="string" calcext:value-type="string">
            <text:p>65-90 Sendungen von und nach Bahnhöfen in West-Berlin nicht zugelassen, §)=(Grenz-)Übergangspunkt zwischen der DDR und der BRD bzw. der DR und der DB, heute Landesgrenze zwischen TH und BY</text:p>
          </table:table-cell>
        </table:table-row>
        <table:table-row table:style-name="ro1">
          <table:table-cell office:value-type="string" calcext:value-type="string">
            <text:p>Pust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1 Wipperdorf, siehe dort</text:p>
          </table:table-cell>
          <table:table-cell/>
        </table:table-row>
        <table:table-row table:style-name="ro1">
          <table:table-cell office:value-type="string" calcext:value-type="string">
            <text:p>Räppolds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Bahnhof der DB in Thüringen (Strecke Pressig-Rothenkirchen - Tettau), 54 geschlossen, §)=zwischen Heinersdorf und Schauberg km 8,3</text:p>
          </table:table-cell>
        </table:table-row>
        <table:table-row table:style-name="ro1">
          <table:table-cell office:value-type="string" calcext:value-type="string">
            <text:p>Rastenberg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Buttst 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ttstädt - Rastenberg (Thür)</text:p>
          </table:table-cell>
          <table:table-cell office:value-type="string" calcext:value-type="string">
            <text:p>5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 / 67=W / 68=+</text:p>
          </table:table-cell>
          <table:table-cell office:value-type="string" calcext:value-type="string">
            <text:p>§)=Rastenberg</text:p>
          </table:table-cell>
        </table:table-row>
        <table:table-row table:style-name="ro1">
          <table:table-cell office:value-type="string" calcext:value-type="string">
            <text:p>Rau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(-69 Dre-76 Erf)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Rauenstei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51=St,W,T / 67=W / 70=-40- / 87=-- / 93=+</text:p>
          </table:table-cell>
          <table:table-cell/>
        </table:table-row>
        <table:table-row table:style-name="ro1">
          <table:table-cell office:value-type="string" calcext:value-type="string">
            <text:p>Reich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Frankenau (Thür) / bis 53 Frankenau (Kr Schmölln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Reinsdorf (b Arter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Remp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Rentwert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93=WA,u / 94=+</text:p>
          </table:table-cell>
          <table:table-cell/>
        </table:table-row>
        <table:table-row table:style-name="ro1">
          <table:table-cell office:value-type="string" calcext:value-type="string">
            <text:p>Rentwertshaus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Nür-47) Erf</text:p>
          </table:table-cell>
          <table:table-cell office:value-type="string" calcext:value-type="string">
            <text:p>Schweinfurt - (Mellrichstadt/Rentwertshausen Übergang) - Meiningen</text:p>
          </table:table-cell>
          <table:table-cell office:value-type="string" calcext:value-type="string">
            <text:p>7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R und DB, heute Landesgrenze TH/BY</text:p>
          </table:table-cell>
        </table:table-row>
        <table:table-row table:style-name="ro1">
          <table:table-cell office:value-type="string" calcext:value-type="string">
            <text:p>Reußengrub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(-55 Dre-76 Erf)</text:p>
          </table:table-cell>
          <table:table-cell office:value-type="string" calcext:value-type="string">
            <text:p>Söllmnitz - Reußengrube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Ldst,St,W,Teb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eb,(u),OR / 52=+</text:p>
          </table:table-cell>
          <table:table-cell office:value-type="string" calcext:value-type="string">
            <text:p>Sm (Uml - Gu, Ums), Ldst des Bf Söllmnitz, §)=Reussengrube (Schreibfehler)</text:p>
          </table:table-cell>
        </table:table-row>
        <table:table-row table:style-name="ro1">
          <table:table-cell office:value-type="string" calcext:value-type="string">
            <text:p>Ringleben-Gebese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+,-40- / neu 74=WA,-- / 93=WA,u / 93=+</text:p>
          </table:table-cell>
          <table:table-cell/>
        </table:table-row>
        <table:table-row table:style-name="ro1">
          <table:table-cell office:value-type="string" calcext:value-type="string">
            <text:p>Ritschenhaus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67 D4,7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3=WA,u / 94=+ / neu 99=Ldst,WA,u / 02=WA*,u</text:p>
          </table:table-cell>
          <table:table-cell office:value-type="string" calcext:value-type="string">
            <text:p>99-02 Ldst des Bf Grimmenthal, *=nur für 1 Firma geöffnet</text:p>
          </table:table-cell>
        </table:table-row>
        <table:table-row table:style-name="ro1">
          <table:table-cell office:value-type="string" calcext:value-type="string">
            <text:p>Rockensuß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Rockstedt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0=W,Teb,u / 67=W / 67=+</text:p>
          </table:table-cell>
          <table:table-cell office:value-type="string" calcext:value-type="string">
            <text:p>§)=Rockstedt</text:p>
          </table:table-cell>
        </table:table-row>
        <table:table-row table:style-name="ro1">
          <table:table-cell office:value-type="string" calcext:value-type="string">
            <text:p>Römhi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7=W / 73=+</text:p>
          </table:table-cell>
          <table:table-cell/>
        </table:table-row>
        <table:table-row table:style-name="ro1">
          <table:table-cell office:value-type="string" calcext:value-type="string">
            <text:p>Roh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OR=66=St / 66=+</text:p>
          </table:table-cell>
          <table:table-cell/>
        </table:table-row>
        <table:table-row table:style-name="ro1">
          <table:table-cell office:value-type="string" calcext:value-type="string">
            <text:p>Roh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Ronneburg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</text:p>
          </table:table-cell>
          <table:table-cell office:value-type="string" calcext:value-type="string">
            <text:p>Gera - Glauchau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33- / 87=-- / 93=W,u / 95=OR / 97=WA,u / 97=+</text:p>
          </table:table-cell>
          <table:table-cell/>
        </table:table-row>
        <table:table-row table:style-name="ro1">
          <table:table-cell office:value-type="string" calcext:value-type="string">
            <text:p>Ros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/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Rositz (Thür) / 46=St,W,T,-32- / 67=W / 87=-- / 93=W,u / 95=WA,u / 00=+</text:p>
          </table:table-cell>
          <table:table-cell/>
        </table:table-row>
        <table:table-row table:style-name="ro1">
          <table:table-cell office:value-type="string" calcext:value-type="string">
            <text:p>Rositz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Rositz, siehe dort</text:p>
          </table:table-cell>
          <table:table-cell/>
        </table:table-row>
        <table:table-row table:style-name="ro1">
          <table:table-cell office:value-type="string" calcext:value-type="string">
            <text:p>Rositz (Thür) II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/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9=+</text:p>
          </table:table-cell>
          <table:table-cell office:value-type="string" calcext:value-type="string">
            <text:p>AbfH des Bf Rositz (Thür) (ab 53 Rositz), *=nur Versand, §)=AbfH bei der Güterabfertiging für Versandsendungen</text:p>
          </table:table-cell>
        </table:table-row>
        <table:table-row table:style-name="ro1">
          <table:table-cell office:value-type="string" calcext:value-type="string">
            <text:p>Roß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- / 94=W,u / 95=W / 97=WA,u / 00=W,u,OR / 02=+</text:p>
          </table:table-cell>
          <table:table-cell/>
        </table:table-row>
        <table:table-row table:style-name="ro1">
          <table:table-cell office:value-type="string" calcext:value-type="string">
            <text:p>Rother Haa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59=(StA),WA,u / 67=WA,u / 67=+</text:p>
          </table:table-cell>
          <table:table-cell office:value-type="string" calcext:value-type="string">
            <text:p>Sm (Ro - 56 Gew, Wg, 56-66 Zt), §)=zwischen Brattendorf und Schwarzbach km 9,6</text:p>
          </table:table-cell>
        </table:table-row>
        <table:table-row table:style-name="ro1">
          <table:table-cell office:value-type="string" calcext:value-type="string">
            <text:p>Rotten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WA / 75=W / 93=WA,u / 95=+,--</text:p>
          </table:table-cell>
          <table:table-cell/>
        </table:table-row>
        <table:table-row table:style-name="ro1">
          <table:table-cell office:value-type="string" calcext:value-type="string">
            <text:p>Rott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Rottleben (Kyffh), siehe dort</text:p>
          </table:table-cell>
          <table:table-cell/>
        </table:table-row>
        <table:table-row table:style-name="ro1">
          <table:table-cell office:value-type="string" calcext:value-type="string">
            <text:p>Rottleben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Rottleben / 46=St,W,T / 67=W / 67=+</text:p>
          </table:table-cell>
          <table:table-cell/>
        </table:table-row>
        <table:table-row table:style-name="ro1">
          <table:table-cell office:value-type="string" calcext:value-type="string">
            <text:p>Ru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Ldst,St,W,(u)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St,W,(u),OR / 51=Ldst,St,W,T,(u) / 58=Ldst,W,(u) / 92=+</text:p>
          </table:table-cell>
          <table:table-cell office:value-type="string" calcext:value-type="string">
            <text:p>Ldst des Bf Ichtershausen, 50 des Bf Ichtershausen Werke</text:p>
          </table:table-cell>
        </table:table-row>
        <table:table-row table:style-name="ro1">
          <table:table-cell office:value-type="string" calcext:value-type="string">
            <text:p>Rudolstadt-Schwar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Schwarza (Saale) / 46=St,W,T,-40- / 61=StA,W / 66=StA,WA / 67=St,StA,W / 67=St,StA,WA / 67=WA / 70=-- / 95=WA,u / 99=+</text:p>
          </table:table-cell>
          <table:table-cell/>
        </table:table-row>
        <table:table-row table:style-name="ro1">
          <table:table-cell office:value-type="string" calcext:value-type="string">
            <text:p>Rudolstadt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C/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 / 92=W / 95=W,u / 95=-- / OR=97=WA,u / 01=WA*,u</text:p>
          </table:table-cell>
          <table:table-cell office:value-type="string" calcext:value-type="string">
            <text:p>*=nur Ganzzüge für 1 Firma, 02 nur Ganzzüge</text:p>
          </table:table-cell>
        </table:table-row>
        <table:table-row table:style-name="ro1">
          <table:table-cell office:value-type="string" calcext:value-type="string">
            <text:p>Ruh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Ruhl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utha - Ruhla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Saal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Berka - Blankenhain (Thür)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0=St,W,T / 53=W,u / 54=St 100 kg,W / 64=St,W / OR=66=St / 66=+</text:p>
          </table:table-cell>
          <table:table-cell/>
        </table:table-row>
        <table:table-row table:style-name="ro1">
          <table:table-cell office:value-type="string" calcext:value-type="string">
            <text:p>Saalburg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Schlei-51 DR-94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leiz - Saalburg (Saale)</text:p>
          </table:table-cell>
          <table:table-cell office:value-type="string" calcext:value-type="string">
            <text:p>69 A4,8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1=St,W,T,u / 51=St,W,T / 65=St,WA* / 67=WA* / 81=WA / 94=WA,u / 94=+</text:p>
          </table:table-cell>
          <table:table-cell office:value-type="string" calcext:value-type="string">
            <text:p>*=nur Marmorblöcke</text:p>
          </table:table-cell>
        </table:table-row>
        <table:table-row table:style-name="ro1">
          <table:table-cell office:value-type="string" calcext:value-type="string">
            <text:p>Saalfeld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90-</text:p>
          </table:table-cell>
          <table:table-cell table:number-columns-repeated="2" office:value-type="string" calcext:value-type="string">
            <text:p>St,W,(T),-8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46=St,W,T,-90- / 67=St,W,(T) / 70=-80- / 92=St,W,T / 95=-40- / 96=W</text:p>
          </table:table-cell>
          <table:table-cell/>
        </table:table-row>
        <table:table-row table:style-name="ro1">
          <table:table-cell office:value-type="string" calcext:value-type="string">
            <text:p>Saalfeld (Saale) Güterwagen-Servicestell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aalfeld (Saale), §)=Servicestelle (Betriebshof) im Bahnhofsbereich eingezeichnet</text:p>
          </table:table-cell>
        </table:table-row>
        <table:table-row table:style-name="ro1">
          <table:table-cell office:value-type="string" calcext:value-type="string">
            <text:p>Sachsenhausen-Leut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Sa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B2 §)</text:p>
          </table:table-cell>
          <table:table-cell office:value-type="string" calcext:value-type="string">
            <text:p>Ldst,St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 200 kg*,(u) / 50=+</text:p>
          </table:table-cell>
          <table:table-cell office:value-type="string" calcext:value-type="string">
            <text:p>Ldst des Bf Nordhausen, *=nur Versand, §)=Nordhausen-Salza</text:p>
          </table:table-cell>
        </table:table-row>
        <table:table-row table:style-name="ro1">
          <table:table-cell office:value-type="string" calcext:value-type="string">
            <text:p>Schalk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8=+,-40-</text:p>
          </table:table-cell>
          <table:table-cell/>
        </table:table-row>
        <table:table-row table:style-name="ro1">
          <table:table-cell office:value-type="string" calcext:value-type="string">
            <text:p>Scher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9=+,OR</text:p>
          </table:table-cell>
          <table:table-cell/>
        </table:table-row>
        <table:table-row table:style-name="ro1">
          <table:table-cell office:value-type="string" calcext:value-type="string">
            <text:p>Schernberg-Gund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Gundersleben, siehe dort</text:p>
          </table:table-cell>
          <table:table-cell/>
        </table:table-row>
        <table:table-row table:style-name="ro1">
          <table:table-cell office:value-type="string" calcext:value-type="string">
            <text:p>Schernberg Ziegelei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Hohenebra und Schernberg km 0,9</text:p>
          </table:table-cell>
        </table:table-row>
        <table:table-row table:style-name="ro1">
          <table:table-cell office:value-type="string" calcext:value-type="string">
            <text:p>Schköl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47 Hl-50 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A/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St,W,T,u / 67=W,u / 68=+,--</text:p>
          </table:table-cell>
          <table:table-cell/>
        </table:table-row>
        <table:table-row table:style-name="ro1">
          <table:table-cell office:value-type="string" calcext:value-type="string">
            <text:p>Schlei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önberg (Vogtl) - Schleiz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87=-- / 94=W,u / 97=+</text:p>
          </table:table-cell>
          <table:table-cell office:value-type="string" calcext:value-type="string">
            <text:p>76-87 Anl 2 (Al, gilt nur für 1 Gleisanschluß)</text:p>
          </table:table-cell>
        </table:table-row>
        <table:table-row table:style-name="ro1">
          <table:table-cell office:value-type="string" calcext:value-type="string">
            <text:p>Schleiz Klein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</text:p>
          </table:table-cell>
          <table:table-cell table:number-columns-repeated="7"/>
          <table:table-cell office:value-type="string" calcext:value-type="string">
            <text:p>50 Schleiz West, siehe dort</text:p>
          </table:table-cell>
          <table:table-cell/>
        </table:table-row>
        <table:table-row table:style-name="ro1">
          <table:table-cell office:value-type="string" calcext:value-type="string">
            <text:p>Schleiz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Schlei-51 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Schleiz - Saalburg (Saale)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Schleiz Kleinb / 46=St,W,T / 59=W / 65=WA / 71=+</text:p>
          </table:table-cell>
          <table:table-cell/>
        </table:table-row>
        <table:table-row table:style-name="ro1">
          <table:table-cell office:value-type="string" calcext:value-type="string">
            <text:p>Schleus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W / 70=-40- / 87=-- / 94=W,u / 97=+,OR</text:p>
          </table:table-cell>
          <table:table-cell/>
        </table:table-row>
        <table:table-row table:style-name="ro1">
          <table:table-cell office:value-type="string" calcext:value-type="string">
            <text:p>Schleusinger Neu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<text:s/>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Schloßvipp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Schlot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3=W,u / 94=+</text:p>
          </table:table-cell>
          <table:table-cell/>
        </table:table-row>
        <table:table-row table:style-name="ro1">
          <table:table-cell office:value-type="string" calcext:value-type="string">
            <text:p>Schmalkal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,(T) / 92=W,T / 94=W,T,u / 94=+,--</text:p>
          </table:table-cell>
          <table:table-cell/>
        </table:table-row>
        <table:table-row table:style-name="ro1">
          <table:table-cell office:value-type="string" calcext:value-type="string">
            <text:p>Schmiedefeld (b Probstzel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Taubenbach / 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Schmiedefeld am 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6- / 67=W / 70=-- / 70=+</text:p>
          </table:table-cell>
          <table:table-cell/>
        </table:table-row>
        <table:table-row table:style-name="ro1">
          <table:table-cell office:value-type="string" calcext:value-type="string">
            <text:p>Schmir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Schmira, siehe dort</text:p>
          </table:table-cell>
          <table:table-cell/>
        </table:table-row>
        <table:table-row table:style-name="ro1">
          <table:table-cell office:value-type="string" calcext:value-type="string">
            <text:p>Schmirchau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</text:p>
          </table:table-cell>
          <table:table-cell table:number-columns-repeated="7"/>
          <table:table-cell office:value-type="string" calcext:value-type="string">
            <text:p>99 Schmirchau Gbf, siehe dort</text:p>
          </table:table-cell>
          <table:table-cell/>
        </table:table-row>
        <table:table-row table:style-name="ro1">
          <table:table-cell office:value-type="string" calcext:value-type="string">
            <text:p>Schmirchau G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Ronneburg (Thür) - Seelingstädt (b Werdau)</text:p>
          </table:table-cell>
          <table:table-cell office:value-type="string" calcext:value-type="string">
            <text:p>69 C2,70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6=+ Schmirchau / neu 56=AbfH,WA* / 66=+ / neu 99=WA,u / 02=+</text:p>
          </table:table-cell>
          <table:table-cell office:value-type="string" calcext:value-type="string">
            <text:p>bis 66 AbfH des Bf Seelingstädt (b Werdau), *=nur für 1 Firma geöffnet, §)=für Wagenladungen der SDAG Wismut (Grube eingezeichnet)</text:p>
          </table:table-cell>
        </table:table-row>
        <table:table-row table:style-name="ro1">
          <table:table-cell office:value-type="string" calcext:value-type="string">
            <text:p>Schmölln (Bz Leipzig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</text:p>
          </table:table-cell>
          <table:table-cell table:number-columns-repeated="7"/>
          <table:table-cell office:value-type="string" calcext:value-type="string">
            <text:p>bis 54 Schmölln (Sachs) / bis 53 und ab 93 Schmölln (Thür), siehe dort</text:p>
          </table:table-cell>
          <table:table-cell/>
        </table:table-row>
        <table:table-row table:style-name="ro1">
          <table:table-cell office:value-type="string" calcext:value-type="string">
            <text:p>Schmölln (Sachs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</text:p>
          </table:table-cell>
          <table:table-cell table:number-columns-repeated="7"/>
          <table:table-cell office:value-type="string" calcext:value-type="string">
            <text:p>54 Schmölln (Bz Leipzig) / bis 53 und ab 93 Schmölln (Thür), siehe dort</text:p>
          </table:table-cell>
          <table:table-cell/>
        </table:table-row>
        <table:table-row table:style-name="ro1">
          <table:table-cell office:value-type="string" calcext:value-type="string">
            <text:p>Schmöll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</text:p>
          </table:table-cell>
          <table:table-cell office:value-type="string" calcext:value-type="string">
            <text:p>Gera - Glauchau</text:p>
          </table:table-cell>
          <table:table-cell office:value-type="string" calcext:value-type="string">
            <text:p>70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53 Schmölln (Sachs) / 54-93 Schmölln (Bz Leipzig) / 46=St,W,T,-30- / 67=W / 87=OR,-- / 92=WA / 93=WA,u / 99=+</text:p>
          </table:table-cell>
          <table:table-cell/>
        </table:table-row>
        <table:table-row table:style-name="ro1">
          <table:table-cell office:value-type="string" calcext:value-type="string">
            <text:p>Schönau-Ernst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Schließung und Abbau des Streckenabschnitts (Reparation)</text:p>
          </table:table-cell>
        </table:table-row>
        <table:table-row table:style-name="ro1">
          <table:table-cell office:value-type="string" calcext:value-type="string">
            <text:p>Schönbrunn (Kr Hildburg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68 B4,80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Unterneubrunn / 46=St,W,T,OK,-40- / 67=W / 69=W,u / 70=OR / 74=+</text:p>
          </table:table-cell>
          <table:table-cell office:value-type="string" calcext:value-type="string">
            <text:p>Sm (Ro - 56 Gew, Wg, 56-66 Zt), §)=Schönbrunn (Unterneubrunn)</text:p>
          </table:table-cell>
        </table:table-row>
        <table:table-row table:style-name="ro1">
          <table:table-cell office:value-type="string" calcext:value-type="string">
            <text:p>Schö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/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W / 53=Ldst,W,(u) / 64=+,OR</text:p>
          </table:table-cell>
          <table:table-cell office:value-type="string" calcext:value-type="string">
            <text:p>Sm bis 50 (Uml - Gu, Ums) und Vollspur (nur Übergang Weimar Reichsb), 51 Anl 2 (Wg), 53 Ldst des Bf Weimar </text:p>
          </table:table-cell>
        </table:table-row>
        <table:table-row table:style-name="ro1">
          <table:table-cell office:value-type="string" calcext:value-type="string">
            <text:p>Schö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+ / neu 71=WA / 93=WA,u / 95=+</text:p>
          </table:table-cell>
          <table:table-cell/>
        </table:table-row>
        <table:table-row table:style-name="ro1">
          <table:table-cell office:value-type="string" calcext:value-type="string">
            <text:p>Schöp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Göschwitz (Saale)</text:p>
          </table:table-cell>
        </table:table-row>
        <table:table-row table:style-name="ro1">
          <table:table-cell office:value-type="string" calcext:value-type="string">
            <text:p>Schwarza (Saale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Rudolstadt-Schwarza, siehe dort</text:p>
          </table:table-cell>
          <table:table-cell/>
        </table:table-row>
        <table:table-row table:style-name="ro1">
          <table:table-cell office:value-type="string" calcext:value-type="string">
            <text:p>Schwarzbach (Kr Hildburg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,T,u / 67=W,u / 74=+</text:p>
          </table:table-cell>
          <table:table-cell office:value-type="string" calcext:value-type="string">
            <text:p>Sm (Ro - 56 Gew, Wg, 56-66 Zt), §)=Schwarzbach (Kr. Hildburgh.)</text:p>
          </table:table-cell>
        </table:table-row>
        <table:table-row table:style-name="ro1">
          <table:table-cell office:value-type="string" calcext:value-type="string">
            <text:p>Schwarz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Schwerstedt (Unstru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B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office:value-type="string" calcext:value-type="string">
            <text:p>§)=Schwerstedt (nur auf Seite 56 B4)</text:p>
          </table:table-cell>
        </table:table-row>
        <table:table-row table:style-name="ro1">
          <table:table-cell office:value-type="string" calcext:value-type="string">
            <text:p>Schwerstedt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Seebach (Kr Langensalza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Seebach (Kr Mühlhausen, Thür), siehe dort</text:p>
          </table:table-cell>
          <table:table-cell/>
        </table:table-row>
        <table:table-row table:style-name="ro1">
          <table:table-cell office:value-type="string" calcext:value-type="string">
            <text:p>Seebach (Kr Mühlhausen, 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eebach (Kr Langensalza) / 46=St,W,T,OK / 67=W / 68=WA / 93=WA,u / 93=+</text:p>
          </table:table-cell>
          <table:table-cell office:value-type="string" calcext:value-type="string">
            <text:p>§)=Seebach (Kr. Mühlhausen) (nur auf Seite 67 D1)</text:p>
          </table:table-cell>
        </table:table-row>
        <table:table-row table:style-name="ro1">
          <table:table-cell office:value-type="string" calcext:value-type="string">
            <text:p>Seelingstädt (b Werdau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Werdau - Weida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4=W,u / 02=+,OR</text:p>
          </table:table-cell>
          <table:table-cell/>
        </table:table-row>
        <table:table-row table:style-name="ro1">
          <table:table-cell office:value-type="string" calcext:value-type="string">
            <text:p>Seelingstädt (b Werdau) Hp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Werdau - Weida</text:p>
          </table:table-cell>
          <table:table-cell office:value-type="string" calcext:value-type="string">
            <text:p>70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9=+</text:p>
          </table:table-cell>
          <table:table-cell/>
        </table:table-row>
        <table:table-row table:style-name="ro1">
          <table:table-cell office:value-type="string" calcext:value-type="string">
            <text:p>Seiding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erb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Silber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,-40-</text:p>
          </table:table-cell>
          <table:table-cell/>
        </table:table-row>
        <table:table-row table:style-name="ro1">
          <table:table-cell office:value-type="string" calcext:value-type="string">
            <text:p>Silberhausen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48 abgebaut, §)=Übergangsbf zur DR, unmittelbar nördlich an den DR-Bf Silberhausen anschließend</text:p>
          </table:table-cell>
        </table:table-row>
        <table:table-row table:style-name="ro1">
          <table:table-cell office:value-type="string" calcext:value-type="string">
            <text:p>Simmershausen-Gleicherwie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79 D2,80 A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ing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Sitzendor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Sitzendorf-Unterweißbach, siehe dort</text:p>
          </table:table-cell>
          <table:table-cell/>
        </table:table-row>
        <table:table-row table:style-name="ro1">
          <table:table-cell office:value-type="string" calcext:value-type="string">
            <text:p>Sitzendorf-Unterweiß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Sitzendorf / 46=St,W,T,-50- / 67=W / 70=-41- / 93=W,u / 94=+</text:p>
          </table:table-cell>
          <table:table-cell/>
        </table:table-row>
        <table:table-row table:style-name="ro1">
          <table:table-cell office:value-type="string" calcext:value-type="string">
            <text:p>Söll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6=St / 66=+</text:p>
          </table:table-cell>
          <table:table-cell office:value-type="string" calcext:value-type="string">
            <text:p>Sm bis 66 (Uml - Gu, Ums), *=Lkw - Gu, Kbh, Ma </text:p>
          </table:table-cell>
        </table:table-row>
        <table:table-row table:style-name="ro1">
          <table:table-cell office:value-type="string" calcext:value-type="string">
            <text:p>Sömmer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87=-- / 92=W,T / 96=W / OR=98=WA / 98=+ / neu 99=Ldst,WA*,u / 99=+</text:p>
          </table:table-cell>
          <table:table-cell office:value-type="string" calcext:value-type="string">
            <text:p>99 Ldst des Bf Weißensee, *=nur Leerwagen</text:p>
          </table:table-cell>
        </table:table-row>
        <table:table-row table:style-name="ro1">
          <table:table-cell office:value-type="string" calcext:value-type="string">
            <text:p>Sömmerda Rheinmetall-Bors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ömmerda - Straußfurt</text:p>
          </table:table-cell>
          <table:table-cell office:value-type="string" calcext:value-type="string">
            <text:p>56 C4 §)</text:p>
          </table:table-cell>
          <table:table-cell office:value-type="string" calcext:value-type="string">
            <text:p>AbfH,StA,WA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A,WA*,T* / 50=+</text:p>
          </table:table-cell>
          <table:table-cell office:value-type="string" calcext:value-type="string">
            <text:p>AbfH des Bf Sömmerda, *=nur für 1 Gleisanschluß geöffnet, §)=Gleisanschluss und und Werk der Fa Rheinmetall-Borsig unmittelbar nördlich an den Bahnhof in Richtung Straußfurt anschließend <text:s/></text:p>
          </table:table-cell>
        </table:table-row>
        <table:table-row table:style-name="ro1">
          <table:table-cell office:value-type="string" calcext:value-type="string">
            <text:p>So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 / 70=-35- / 87=-- / 93=W,u / 95=WA,u / 02=+</text:p>
          </table:table-cell>
          <table:table-cell/>
        </table:table-row>
        <table:table-row table:style-name="ro1">
          <table:table-cell office:value-type="string" calcext:value-type="string">
            <text:p>Sond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1=WA,(T) / 91=W,(T) / 92=W,T / 95=WA,T,u / 95=-- / 96=WA,u / 00=W,u / 02=+</text:p>
          </table:table-cell>
          <table:table-cell/>
        </table:table-row>
        <table:table-row table:style-name="ro1">
          <table:table-cell office:value-type="string" calcext:value-type="string">
            <text:p>Sondershausen Glückau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=+ Glückauf / 46=StA,WA / 67=WA / 93=WA,u / 94=+ / neu 98=WA,u / 02=+ / neu 02=WA*,u / 04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ondershausen-Jec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Jecha / 46=St,W,T,OK / 67=W / 68=WA / 92=W / 93=W,u / 94=WA,u / 95=+</text:p>
          </table:table-cell>
          <table:table-cell/>
        </table:table-row>
        <table:table-row table:style-name="ro1">
          <table:table-cell office:value-type="string" calcext:value-type="string">
            <text:p>Sonneberg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Sonneberg (Thür) Hbf, siehe dort</text:p>
          </table:table-cell>
          <table:table-cell/>
        </table:table-row>
        <table:table-row table:style-name="ro1">
          <table:table-cell office:value-type="string" calcext:value-type="string">
            <text:p>Sonneberg (Thür) H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5 Sonneberg (Thür) / 46=St,W,T,-36- / 67=St,W,(T) / 70=-40- / 87=-- / 92=St,W,T / 92=W,T / 95=W,T,u / 96=+</text:p>
          </table:table-cell>
          <table:table-cell/>
        </table:table-row>
        <table:table-row table:style-name="ro1">
          <table:table-cell office:value-type="string" calcext:value-type="string">
            <text:p>Sonneberg (Thür)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Köppelsdorf Nord / 46=St,W,T,OK,-35- / 59=W / 71=+</text:p>
          </table:table-cell>
          <table:table-cell/>
        </table:table-row>
        <table:table-row table:style-name="ro1">
          <table:table-cell office:value-type="string" calcext:value-type="string">
            <text:p>Sonneberg (Thür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Köppelsdorf-Oberlind / 46=St,W,T,-35- / 59=W / 70=-- / 92=W,T / 94=W,T,u / 95=W,T / 98=W / OR=99=WA,u / 02=+</text:p>
          </table:table-cell>
          <table:table-cell/>
        </table:table-row>
        <table:table-row table:style-name="ro1">
          <table:table-cell office:value-type="string" calcext:value-type="string">
            <text:p>Sonneberg (Thür) Ost U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8=+</text:p>
          </table:table-cell>
          <table:table-cell office:value-type="string" calcext:value-type="string">
            <text:p>AbfH des Bf Sonneberg (Thür) Ost, *=nur KV, §)=Gleisanschluss und Ubf eingezeichnet</text:p>
          </table:table-cell>
        </table:table-row>
        <table:table-row table:style-name="ro1">
          <table:table-cell office:value-type="string" calcext:value-type="string">
            <text:p>Sonneberg (Thür)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Coburg-(Neustadt(b Coburg)/Sonneberg(Thür)Übergang)-Sonneberg(Thür)</text:p>
          </table:table-cell>
          <table:table-cell office:value-type="string" calcext:value-type="string">
            <text:p>80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R und DB, heute Landesgrenze TH/BY und Grenze ThE/DB</text:p>
          </table:table-cell>
        </table:table-row>
        <table:table-row table:style-name="ro1">
          <table:table-cell office:value-type="string" calcext:value-type="string">
            <text:p>Stadtil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40- / 93=W,u / 95=-- / OR=97=WA,u / 99=+</text:p>
          </table:table-cell>
          <table:table-cell/>
        </table:table-row>
        <table:table-row table:style-name="ro1">
          <table:table-cell office:value-type="string" calcext:value-type="string">
            <text:p>Stadtlengs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6=St,WA / 67=WA / 70=-- / 93=WA,u / 94=+</text:p>
          </table:table-cell>
          <table:table-cell/>
        </table:table-row>
        <table:table-row table:style-name="ro1">
          <table:table-cell office:value-type="string" calcext:value-type="string">
            <text:p>Stadt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W / 87=-- / 93=W,u / 94=+ / neu 95=WA,u / 97=+</text:p>
          </table:table-cell>
          <table:table-cell/>
        </table:table-row>
        <table:table-row table:style-name="ro1">
          <table:table-cell office:value-type="string" calcext:value-type="string">
            <text:p>Stark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Dre-55 Hl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70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Kostitz / 46=St 200 kg / 64=St / 66=+</text:p>
          </table:table-cell>
          <table:table-cell office:value-type="string" calcext:value-type="string">
            <text:p>§)=Kostitz</text:p>
          </table:table-cell>
        </table:table-row>
        <table:table-row table:style-name="ro1">
          <table:table-cell office:value-type="string" calcext:value-type="string">
            <text:p>Stein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 / 70=-- / 70=W / 93=W,u / 94=WA,u / 97=+</text:p>
          </table:table-cell>
          <table:table-cell/>
        </table:table-row>
        <table:table-row table:style-name="ro1">
          <table:table-cell office:value-type="string" calcext:value-type="string">
            <text:p>Steinbach (Kr Bad Salzung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mmelborn - Steinbach (Kr Meiningen)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Steinbach (Kr Meiningen) / 46=St,W,T,OK,-40- / 67=W / 73=+</text:p>
          </table:table-cell>
          <table:table-cell office:value-type="string" calcext:value-type="string">
            <text:p>§)=Steinbach (Kr. Meiningen)</text:p>
          </table:table-cell>
        </table:table-row>
        <table:table-row table:style-name="ro1">
          <table:table-cell office:value-type="string" calcext:value-type="string">
            <text:p>Steinbach-Hall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St,W,(T) / 70=-40- / 73=W,(T) / 92=W,T / 93=W,T,u / 93=WA,T,u / 94=+,--</text:p>
          </table:table-cell>
          <table:table-cell/>
        </table:table-row>
        <table:table-row table:style-name="ro1">
          <table:table-cell office:value-type="string" calcext:value-type="string">
            <text:p>Steinbach (Kr Meiningen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Steinbach (Kr Bad Salzungen), siehe dort</text:p>
          </table:table-cell>
          <table:table-cell/>
        </table:table-row>
        <table:table-row table:style-name="ro1">
          <table:table-cell office:value-type="string" calcext:value-type="string">
            <text:p>Stöckey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Stottern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OKg=66=St / 66=+,-- / neu 82=WA / 93=WA,u / 93=+</text:p>
          </table:table-cell>
          <table:table-cell/>
        </table:table-row>
        <table:table-row table:style-name="ro1">
          <table:table-cell office:value-type="string" calcext:value-type="string">
            <text:p>Straußfu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2=W,T / 95=W,T,u / 96=W,u / 97=WA,u / 99=+,--</text:p>
          </table:table-cell>
          <table:table-cell/>
        </table:table-row>
        <table:table-row table:style-name="ro1">
          <table:table-cell office:value-type="string" calcext:value-type="string">
            <text:p>Streßen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Sm (Uml - Gu, Ums), §)=Stressenhausen (Schreibfehler)</text:p>
          </table:table-cell>
        </table:table-row>
        <table:table-row table:style-name="ro1">
          <table:table-cell office:value-type="string" calcext:value-type="string">
            <text:p>Streuf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tützer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3=+</text:p>
          </table:table-cell>
          <table:table-cell/>
        </table:table-row>
        <table:table-row table:style-name="ro1">
          <table:table-cell office:value-type="string" calcext:value-type="string">
            <text:p>Su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69=St,StA,W,(T) / 70=-40- / 82=St,W,(T) / 92=St,W,T / 92=W,T / 94=W,T,u / 95=+</text:p>
          </table:table-cell>
          <table:table-cell/>
        </table:table-row>
        <table:table-row table:style-name="ro1">
          <table:table-cell office:value-type="string" calcext:value-type="string">
            <text:p>Suhl-Fried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9 Suhler Friedberg / 46=W,u,OK / 67=WA,u / 94=+</text:p>
          </table:table-cell>
          <table:table-cell/>
        </table:table-row>
        <table:table-row table:style-name="ro1">
          <table:table-cell office:value-type="string" calcext:value-type="string">
            <text:p>Suhler Friedberg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9 Suhl-Friedberg, siehe dort</text:p>
          </table:table-cell>
          <table:table-cell/>
        </table:table-row>
        <table:table-row table:style-name="ro1">
          <table:table-cell office:value-type="string" calcext:value-type="string">
            <text:p>Tambach-Diethar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Tambach-Dietharz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2=W / 93=W,u / 94=WA,u / 94=+,--</text:p>
          </table:table-cell>
          <table:table-cell/>
        </table:table-row>
        <table:table-row table:style-name="ro1">
          <table:table-cell office:value-type="string" calcext:value-type="string">
            <text:p>Tan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Hirschberg (Saale) - Schönberg (Vogtl)</text:p>
          </table:table-cell>
          <table:table-cell office:value-type="string" calcext:value-type="string">
            <text:p>69 B4,81 C1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67=W / 67=+,--</text:p>
          </table:table-cell>
          <table:table-cell/>
        </table:table-row>
        <table:table-row table:style-name="ro1">
          <table:table-cell office:value-type="string" calcext:value-type="string">
            <text:p>Tan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87=OR / 93=W,u / 94=+</text:p>
          </table:table-cell>
          <table:table-cell/>
        </table:table-row>
        <table:table-row table:style-name="ro1">
          <table:table-cell office:value-type="string" calcext:value-type="string">
            <text:p>Taubenba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chmiedefeld (b Probstzella), siehe dort</text:p>
          </table:table-cell>
          <table:table-cell/>
        </table:table-row>
        <table:table-row table:style-name="ro1">
          <table:table-cell office:value-type="string" calcext:value-type="string">
            <text:p>Teichwolfram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Werdau - Gera Hbf</text:p>
          </table:table-cell>
          <table:table-cell office:value-type="string" calcext:value-type="string">
            <text:p>70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5=St / 66=+</text:p>
          </table:table-cell>
          <table:table-cell/>
        </table:table-row>
        <table:table-row table:style-name="ro1">
          <table:table-cell office:value-type="string" calcext:value-type="string">
            <text:p>Teist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Leinefelde - Wulften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49=+ / neu 50=St,W,Teb / 51=St,W,T / 67=W / 93=W,u / 93=WA,u / 94=+</text:p>
          </table:table-cell>
          <table:table-cell/>
        </table:table-row>
        <table:table-row table:style-name="ro1">
          <table:table-cell office:value-type="string" calcext:value-type="string">
            <text:p>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Ruhl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utha - Ruhla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Thamsbrüc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The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67 D4,7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5=W / 96=W,u / 02=+,OR</text:p>
          </table:table-cell>
          <table:table-cell/>
        </table:table-row>
        <table:table-row table:style-name="ro1">
          <table:table-cell office:value-type="string" calcext:value-type="string">
            <text:p>Thomas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u,OK / 50=W,u / 54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Tiefenbach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2=+</text:p>
          </table:table-cell>
          <table:table-cell office:value-type="string" calcext:value-type="string">
            <text:p>Sm (Uml - Gew, Gu, 51-56 Ums, 56 Wg)</text:p>
          </table:table-cell>
        </table:table-row>
        <table:table-row table:style-name="ro1">
          <table:table-cell office:value-type="string" calcext:value-type="string">
            <text:p>Tiefen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6- / 51=St,W,T / 67=St,W / 70=-40- / 75=W / 77=+,--</text:p>
          </table:table-cell>
          <table:table-cell/>
        </table:table-row>
        <table:table-row table:style-name="ro1">
          <table:table-cell office:value-type="string" calcext:value-type="string">
            <text:p>Töppel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Tot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Trebanz-Tr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ehma / 53 Treben-Lehma, siehe dort</text:p>
          </table:table-cell>
          <table:table-cell/>
        </table:table-row>
        <table:table-row table:style-name="ro1">
          <table:table-cell office:value-type="string" calcext:value-type="string">
            <text:p>Treben-Lehm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Trebanz-Treben / bis 53 Lehma / 46=St,W,T / 66=St,W,T,u / 67=W,u / 93=+</text:p>
          </table:table-cell>
          <table:table-cell/>
        </table:table-row>
        <table:table-row table:style-name="ro1">
          <table:table-cell office:value-type="string" calcext:value-type="string">
            <text:p>Trebnitz (Kr Ge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St,W,T,u / 58=St 150 kg*,W,u / 64=St,W*,u / 66=St / 66=+ </text:p>
          </table:table-cell>
          <table:table-cell office:value-type="string" calcext:value-type="string">
            <text:p>Sm bis 66 (Uml, 51-64 Ro + Uml - Gu, Ums, 51-64 Al, Wg), W*=nur Schmalspurbinnenverkehr, St*=Lkw - Gu, Kbh, Ma, §)=Trebnitz</text:p>
          </table:table-cell>
        </table:table-row>
        <table:table-row table:style-name="ro1">
          <table:table-cell office:value-type="string" calcext:value-type="string">
            <text:p>Treffu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/>
        </table:table-row>
        <table:table-row table:style-name="ro1">
          <table:table-cell office:value-type="string" calcext:value-type="string">
            <text:p>Triebe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33- / 87=-- / 93=WA,u / 94=+</text:p>
          </table:table-cell>
          <table:table-cell/>
        </table:table-row>
        <table:table-row table:style-name="ro1">
          <table:table-cell office:value-type="string" calcext:value-type="string">
            <text:p>Tript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-41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70=-41- / 96=W,u / 97=+,OR,--</text:p>
          </table:table-cell>
          <table:table-cell/>
        </table:table-row>
        <table:table-row table:style-name="ro1">
          <table:table-cell office:value-type="string" calcext:value-type="string">
            <text:p>Trus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Trusetal Süd, siehe dort</text:p>
          </table:table-cell>
          <table:table-cell/>
        </table:table-row>
        <table:table-row table:style-name="ro1">
          <table:table-cell office:value-type="string" calcext:value-type="string">
            <text:p>Truse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OR,-2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rges-Auwallenburg / 46=St,W,OR,-28- / 50=Fz,St,W,u / 51=Fz,St,W / 51=Fz,St,W,T / 56=St,W,T / 67=W / 69=+,OK,-32-</text:p>
          </table:table-cell>
          <table:table-cell office:value-type="string" calcext:value-type="string">
            <text:p>Sm (Ro - Gu, Wg, 51 Gew)</text:p>
          </table:table-cell>
        </table:table-row>
        <table:table-row table:style-name="ro1">
          <table:table-cell office:value-type="string" calcext:value-type="string">
            <text:p>Trusetal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Trusen / 46=St,W,u,OR / 50=Fz,St,W,T,u / 51=Fz,W,u / 56=W,u / 69=+</text:p>
          </table:table-cell>
          <table:table-cell office:value-type="string" calcext:value-type="string">
            <text:p>Sm (Ro - Gu, Wg, 51 Gew)</text:p>
          </table:table-cell>
        </table:table-row>
        <table:table-row table:style-name="ro1">
          <table:table-cell office:value-type="string" calcext:value-type="string">
            <text:p>Ud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 / 66=+,-- / neu 84=WA / 93=WA,u / 99=+</text:p>
          </table:table-cell>
          <table:table-cell/>
        </table:table-row>
        <table:table-row table:style-name="ro1">
          <table:table-cell office:value-type="string" calcext:value-type="string">
            <text:p>Uh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/>
        </table:table-row>
        <table:table-row table:style-name="ro1">
          <table:table-cell office:value-type="string" calcext:value-type="string">
            <text:p>Unterbreiz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81=StA,W / 82=W / 93=W,u / 95=WA,u / 96=WA / 97=WA,u / 00=+</text:p>
          </table:table-cell>
          <table:table-cell/>
        </table:table-row>
        <table:table-row table:style-name="ro1">
          <table:table-cell office:value-type="string" calcext:value-type="string">
            <text:p>Unterkosk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Hirschberg (Saale) - Schönberg (Vogtl)</text:p>
          </table:table-cell>
          <table:table-cell office:value-type="string" calcext:value-type="string">
            <text:p>69 B4,81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7=W / 67=+</text:p>
          </table:table-cell>
          <table:table-cell office:value-type="string" calcext:value-type="string">
            <text:p>§)=auf Seite 69 B4 nicht eingezeichnet (zwischen Tanna und Schönberg (Vogtl) km 5,7)</text:p>
          </table:table-cell>
        </table:table-row>
        <table:table-row table:style-name="ro1">
          <table:table-cell office:value-type="string" calcext:value-type="string">
            <text:p>Unterle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,81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7=+ / neu 48=St,W,T / 66=St / 66=+</text:p>
          </table:table-cell>
          <table:table-cell/>
        </table:table-row>
        <table:table-row table:style-name="ro1">
          <table:table-cell office:value-type="string" calcext:value-type="string">
            <text:p>Unterloqu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51=St,W,T / 67=W / 70=-- / 93=W,u / 94=WA,u / 02=+</text:p>
          </table:table-cell>
          <table:table-cell/>
        </table:table-row>
        <table:table-row table:style-name="ro1">
          <table:table-cell office:value-type="string" calcext:value-type="string">
            <text:p>Unterneubrun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2 Schönbrunn (Kr Hildburghausen), siehe dort</text:p>
          </table:table-cell>
          <table:table-cell/>
        </table:table-row>
        <table:table-row table:style-name="ro1">
          <table:table-cell office:value-type="string" calcext:value-type="string">
            <text:p>Unterwellen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St°,W,-90-</text:p>
          </table:table-cell>
          <table:table-cell office:value-type="string" calcext:value-type="string">
            <text:p>StA,WA,-9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90- / 67=St*,W / 70=St*,WA / 82=StA,WA / 92=WA / 95=-- / 00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Unterwellenborn Flammsta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Nebenanschluss des Gleisanschlusses Arcelor, ab 00 an Könitz (Thür) angebunden</text:p>
          </table:table-cell>
        </table:table-row>
        <table:table-row table:style-name="ro1">
          <table:table-cell office:value-type="string" calcext:value-type="string">
            <text:p>Unterwellenborn Metallrohstoffe Thü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Gleisanschluss südlich des Bf Unterwellenborn, ab 00 in der Verlängerung des Arcelor-Anschlusses ab Könitz (Thür)</text:p>
          </table:table-cell>
        </table:table-row>
        <table:table-row table:style-name="ro1">
          <table:table-cell office:value-type="string" calcext:value-type="string">
            <text:p>Unterwellenborn Stahlwerke Thü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Gleisanschluss und Stahlwerk Arcelor eingezeichnet, seit 00 an den Bf Könitz (Thür) angebunden</text:p>
          </table:table-cell>
        </table:table-row>
        <table:table-row table:style-name="ro1">
          <table:table-cell office:value-type="string" calcext:value-type="string">
            <text:p>Ur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5=St,W,T,u / 67=W,u / 67=+,OR</text:p>
          </table:table-cell>
          <table:table-cell/>
        </table:table-row>
        <table:table-row table:style-name="ro1">
          <table:table-cell office:value-type="string" calcext:value-type="string">
            <text:p>Vac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Bad Salzung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,(T) / 70=-40- / 92=W,T / 94=W,T,u / 95=WA,T,u / 95=-- / 96=WA,u / 99=+ / neu 99=Ldst,WA*,u / 99=+ </text:p>
          </table:table-cell>
          <table:table-cell office:value-type="string" calcext:value-type="string">
            <text:p>99 Ldst des Bf Dorndorf (Rhön), *=nur Leerwagen</text:p>
          </table:table-cell>
        </table:table-row>
        <table:table-row table:style-name="ro1">
          <table:table-cell office:value-type="string" calcext:value-type="string">
            <text:p>Vacha (Kaliwerk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Bad Salzungen</text:p>
          </table:table-cell>
          <table:table-cell office:value-type="string" calcext:value-type="string">
            <text:p>67 B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3=+</text:p>
          </table:table-cell>
          <table:table-cell office:value-type="string" calcext:value-type="string">
            <text:p>AbfH des Bf Vacha, *=nur Versand, §)=zwischen Vacha und Dorndorf (Rhön) km 12,7</text:p>
          </table:table-cell>
        </table:table-row>
        <table:table-row table:style-name="ro1">
          <table:table-cell office:value-type="string" calcext:value-type="string">
            <text:p>Vei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St,W,T,OR,-36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6- / 67=W / 67=+,-41- / neu 82=W,R,-- / 93=+</text:p>
          </table:table-cell>
          <table:table-cell/>
        </table:table-row>
        <table:table-row table:style-name="ro1">
          <table:table-cell office:value-type="string" calcext:value-type="string">
            <text:p>Vier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/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66=WA / 93=WA,u / 94=+</text:p>
          </table:table-cell>
          <table:table-cell/>
        </table:table-row>
        <table:table-row table:style-name="ro1">
          <table:table-cell office:value-type="string" calcext:value-type="string">
            <text:p>Vieselbac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132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93=W,u / OR=99=WA,u</text:p>
          </table:table-cell>
          <table:table-cell/>
        </table:table-row>
        <table:table-row table:style-name="ro1">
          <table:table-cell office:value-type="string" calcext:value-type="string">
            <text:p>Vippachedel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Völk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Voigt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W / 64=+</text:p>
          </table:table-cell>
          <table:table-cell/>
        </table:table-row>
        <table:table-row table:style-name="ro1">
          <table:table-cell office:value-type="string" calcext:value-type="string">
            <text:p>Wahle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</text:p>
          </table:table-cell>
        </table:table-row>
        <table:table-row table:style-name="ro1">
          <table:table-cell office:value-type="string" calcext:value-type="string">
            <text:p>Walldorf (Werra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OK,-35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5- / 67=W / R=69=WA / 70=-- / 93=WA,u / 00=W,u,OR / 00=+ / neu 04=WA,u</text:p>
          </table:table-cell>
          <table:table-cell/>
        </table:table-row>
        <table:table-row table:style-name="ro1">
          <table:table-cell office:value-type="string" calcext:value-type="string">
            <text:p>Walsch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W / 70=-- / 93=WA,u / 96=+</text:p>
          </table:table-cell>
          <table:table-cell/>
        </table:table-row>
        <table:table-row table:style-name="ro1">
          <table:table-cell office:value-type="string" calcext:value-type="string">
            <text:p>Walt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2=W,T / 94=W,T,u / 95=-- / 96=W,u / OK=99=WA,u / 00=W,u,OR / 01=+</text:p>
          </table:table-cell>
          <table:table-cell/>
        </table:table-row>
        <table:table-row table:style-name="ro1">
          <table:table-cell office:value-type="string" calcext:value-type="string">
            <text:p>Wa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+,-- / neu 83=WA / 91=W / 93=W,u / 94=+</text:p>
          </table:table-cell>
          <table:table-cell/>
        </table:table-row>
        <table:table-row table:style-name="ro1">
          <table:table-cell office:value-type="string" calcext:value-type="string">
            <text:p>Wangen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 / neu 54=St,W,T / 67=W / 70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Wartha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 </text:p>
          </table:table-cell>
          <table:table-cell/>
        </table:table-row>
        <table:table-row table:style-name="ro1">
          <table:table-cell office:value-type="string" calcext:value-type="string">
            <text:p>Wartha (Werra) Fa. Strub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Ldst,WA,u / 02=Ldst,WA*,u / 02=WA*,u</text:p>
          </table:table-cell>
          <table:table-cell office:value-type="string" calcext:value-type="string">
            <text:p>bis 02 Ldst des Bf Eisenach, *=nur Ganzzüge, §)=Lagerhalle der Fa Strube zwischen den Bahnhöfen Hörschel und Wartha (Werra) direkt südlich neben dem Streckengleis </text:p>
          </table:table-cell>
        </table:table-row>
        <table:table-row table:style-name="ro1">
          <table:table-cell office:value-type="string" calcext:value-type="string">
            <text:p>Wassertha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Was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9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39- / 87=-- / 93=WA,u / 95=+ / neu 98=Ldst,WA,u / 00=+</text:p>
          </table:table-cell>
          <table:table-cell office:value-type="string" calcext:value-type="string">
            <text:p>98 Ldst des Bf Wernshausen</text:p>
          </table:table-cell>
        </table:table-row>
        <table:table-row table:style-name="ro1">
          <table:table-cell office:value-type="string" calcext:value-type="string">
            <text:p>Wei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5=W,u / 95=-- / OR=98=WA,u / 02=+</text:p>
          </table:table-cell>
          <table:table-cell/>
        </table:table-row>
        <table:table-row table:style-name="ro1">
          <table:table-cell office:value-type="string" calcext:value-type="string">
            <text:p>Weida Alt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68=WA / 70=-- / 93=WA,u / 94=+</text:p>
          </table:table-cell>
          <table:table-cell/>
        </table:table-row>
        <table:table-row table:style-name="ro1">
          <table:table-cell office:value-type="string" calcext:value-type="string">
            <text:p>Weilar-Ur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Wei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1</text:p>
          </table:table-cell>
          <table:table-cell office:value-type="string" calcext:value-type="string">
            <text:p>WA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eimar Reichsb / 46=St,W,T,-41- / 67=St,W,(T) / 92=St,W,T / 92=W,T / 95=WA,T / 95=-40- / 96=WA,u / 00=W,u,OR / 02=+,--</text:p>
          </table:table-cell>
          <table:table-cell/>
        </table:table-row>
        <table:table-row table:style-name="ro1">
          <table:table-cell office:value-type="string" calcext:value-type="string">
            <text:p>Weimar Berkaer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57=W / 69=+,--</text:p>
          </table:table-cell>
          <table:table-cell/>
        </table:table-row>
        <table:table-row table:style-name="ro1">
          <table:table-cell office:value-type="string" calcext:value-type="string">
            <text:p>Weimar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/Großrudestedt</text:p>
          </table:table-cell>
          <table:table-cell office:value-type="string" calcext:value-type="string">
            <text:p>68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W / 53=+</text:p>
          </table:table-cell>
          <table:table-cell office:value-type="string" calcext:value-type="string">
            <text:p>Sm bis 50 (Uml - Gu, Ums) und Vollspur (nur Übergang Weimar Reichsb), §)=zwischen Weimar und Schöndorf km 0,5</text:p>
          </table:table-cell>
        </table:table-row>
        <table:table-row table:style-name="ro1">
          <table:table-cell office:value-type="string" calcext:value-type="string">
            <text:p>Weimar Nordthüringische Kohl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Ldst,WA,u / 02=+ / neu 02=WA*,u</text:p>
          </table:table-cell>
          <table:table-cell office:value-type="string" calcext:value-type="string">
            <text:p>bis 02=+ Ldst des Bf Weimar, *=nur für Ganzzüge einer Firma geöffnet, §)=Weimar Nordthüring. Vertriebsges. Kohle</text:p>
          </table:table-cell>
        </table:table-row>
        <table:table-row table:style-name="ro1">
          <table:table-cell office:value-type="string" calcext:value-type="string">
            <text:p>Weimar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Weimar, siehe dort</text:p>
          </table:table-cell>
          <table:table-cell/>
        </table:table-row>
        <table:table-row table:style-name="ro1">
          <table:table-cell office:value-type="string" calcext:value-type="string">
            <text:p>Weißenborn-Lüd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,u / 69=+</text:p>
          </table:table-cell>
          <table:table-cell/>
        </table:table-row>
        <table:table-row table:style-name="ro1">
          <table:table-cell office:value-type="string" calcext:value-type="string">
            <text:p>Weißensee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ömmerda - Straußfurt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,(T) / 92=W,T / 93=W,T,u / 95=WA,T,u / 96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nde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,OK</text:p>
          </table:table-cell>
          <table:table-cell/>
        </table:table-row>
        <table:table-row table:style-name="ro1">
          <table:table-cell office:value-type="string" calcext:value-type="string">
            <text:p>Wenigenehri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Großenehrich West, siehe dort</text:p>
          </table:table-cell>
          <table:table-cell/>
        </table:table-row>
        <table:table-row table:style-name="ro1">
          <table:table-cell office:value-type="string" calcext:value-type="string">
            <text:p>Wenigentaft-Man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Hünfeld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/>
        </table:table-row>
        <table:table-row table:style-name="ro1">
          <table:table-cell office:value-type="string" calcext:value-type="string">
            <text:p>Werkbf Deun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00 Deuna Werkbahnhof, siehe dort</text:p>
          </table:table-cell>
          <table:table-cell/>
        </table:table-row>
        <table:table-row table:style-name="ro1">
          <table:table-cell office:value-type="string" calcext:value-type="string">
            <text:p>Wer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W,T / 94=W,T,u / 95=-- / 96=W,u / OR=99=WA,u / 00=W*,u / 02=+ <text:s text:c="4"/>(Am 01.06.50 Vereinigung mit dem Bahnhof Wernshausen Kleinb der Trusebahn und gleichzeitiger Übernahme desselben)</text:p>
          </table:table-cell>
          <table:table-cell office:value-type="string" calcext:value-type="string">
            <text:p>50-69 Sm + Vollspur, *=nur für Holzkunden</text:p>
          </table:table-cell>
        </table:table-row>
        <table:table-row table:style-name="ro1">
          <table:table-cell office:value-type="string" calcext:value-type="string">
            <text:p>Wernshausen Kleinb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Fz,St,W / 50=+ <text:s text:c="3"/>(Am 01.06.50 Vereinigung mit dem DR-Bahnhof Wernshausen und Übernahme durch die DR)</text:p>
          </table:table-cell>
          <table:table-cell office:value-type="string" calcext:value-type="string">
            <text:p>Sm (Ro - Gu, Wg), §)=Übergangsbf zur DR, unmittelbar nordnordöstlich an den DR-Bf Wernshausen anschließend</text:p>
          </table:table-cell>
        </table:table-row>
        <table:table-row table:style-name="ro1">
          <table:table-cell office:value-type="string" calcext:value-type="string">
            <text:p>Westen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4=St,FW,u / 66=St / 66=+</text:p>
          </table:table-cell>
          <table:table-cell/>
        </table:table-row>
        <table:table-row table:style-name="ro1">
          <table:table-cell office:value-type="string" calcext:value-type="string">
            <text:p>Westgreuß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K / 50=W,Teb,u / 66=+,OR</text:p>
          </table:table-cell>
          <table:table-cell/>
        </table:table-row>
        <table:table-row table:style-name="ro1">
          <table:table-cell office:value-type="string" calcext:value-type="string">
            <text:p>Winn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</text:p>
          </table:table-cell>
        </table:table-row>
        <table:table-row table:style-name="ro1">
          <table:table-cell office:value-type="string" calcext:value-type="string">
            <text:p>Wintzing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 / neu 50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Wipper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A2/3</text:p>
          </table:table-cell>
          <table:table-cell office:value-type="string" calcext:value-type="string">
            <text:p>St,WA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Pustleben / 46=St,WA,T* / 67=WA / 68=+</text:p>
          </table:table-cell>
          <table:table-cell office:value-type="string" calcext:value-type="string">
            <text:p>*=nur Großvieh der Anschließer</text:p>
          </table:table-cell>
        </table:table-row>
        <table:table-row table:style-name="ro1">
          <table:table-cell office:value-type="string" calcext:value-type="string">
            <text:p>Witter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 office:value-type="string" calcext:value-type="string">
            <text:p>§)=zwischen Dachwig und Elxleben km 7,1</text:p>
          </table:table-cell>
        </table:table-row>
        <table:table-row table:style-name="ro1">
          <table:table-cell office:value-type="string" calcext:value-type="string">
            <text:p>Woff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1=W / 93=WA,u / 94=+ / neu 99=Ldst,WA,u / 02=+</text:p>
          </table:table-cell>
          <table:table-cell office:value-type="string" calcext:value-type="string">
            <text:p>99 Ldst des Bf Niedersachswerfen</text:p>
          </table:table-cell>
        </table:table-row>
        <table:table-row table:style-name="ro1">
          <table:table-cell office:value-type="string" calcext:value-type="string">
            <text:p>Wohls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Wolfersdorf (Kr Greiz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Werdau - Weida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/>
        </table:table-row>
        <table:table-row table:style-name="ro1">
          <table:table-cell office:value-type="string" calcext:value-type="string">
            <text:p>Wolfman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4=St,FW,u / 67=FW,u / 68=+</text:p>
          </table:table-cell>
          <table:table-cell/>
        </table:table-row>
        <table:table-row table:style-name="ro1">
          <table:table-cell office:value-type="string" calcext:value-type="string">
            <text:p>Wolfsgefärt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53 Gera-Röppisch, siehe dort</text:p>
          </table:table-cell>
          <table:table-cell/>
        </table:table-row>
        <table:table-row table:style-name="ro1">
          <table:table-cell office:value-type="string" calcext:value-type="string">
            <text:p>Wolkram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OR=67=WA / 70=-- / 93=WA,u / 94=+</text:p>
          </table:table-cell>
          <table:table-cell/>
        </table:table-row>
        <table:table-row table:style-name="ro1">
          <table:table-cell office:value-type="string" calcext:value-type="string">
            <text:p>Worb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(T)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,(T) / 92=W,T / 93=W,T,u / 94=+,--</text:p>
          </table:table-cell>
          <table:table-cell/>
        </table:table-row>
        <table:table-row table:style-name="ro1">
          <table:table-cell office:value-type="string" calcext:value-type="string">
            <text:p>Wünschendorf (Elste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67=W / 87=-- / 95=W,u / OR=02=WA*,u / 04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ünschendorf (Elster)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eilitz / 46=St 100 kg / 59=+</text:p>
          </table:table-cell>
          <table:table-cell/>
        </table:table-row>
        <table:table-row table:style-name="ro1">
          <table:table-cell office:value-type="string" calcext:value-type="string">
            <text:p>Wurz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A,u / 93=+</text:p>
          </table:table-cell>
          <table:table-cell/>
        </table:table-row>
        <table:table-row table:style-name="ro1">
          <table:table-cell office:value-type="string" calcext:value-type="string">
            <text:p>Wut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A,u / 97=+</text:p>
          </table:table-cell>
          <table:table-cell/>
        </table:table-row>
        <table:table-row table:style-name="ro1">
          <table:table-cell office:value-type="string" calcext:value-type="string">
            <text:p>Zella-Mehlis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6- / 56=St*,W / 56=ESt,FSt*,W / 58=St*,W / 70=-40- / 71=W / 90=St,W / 92=W / 95=-- / 97=W,u / OR=02=WA*,u / 02=WA,u / 02=+ / neu 03=W*,u</text:p>
          </table:table-cell>
          <table:table-cell office:value-type="string" calcext:value-type="string">
            <text:p>FSt*,St*=nur Empfang, WA*=nur Ganzzüge, W*=nur Ganzzüge für Bahnbaustellen</text:p>
          </table:table-cell>
        </table:table-row>
        <table:table-row table:style-name="ro1">
          <table:table-cell office:value-type="string" calcext:value-type="string">
            <text:p>Zella-Mehlis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4,68 A4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51=St,W,T / 56=St*,W / 56=ESt,FSt*,W / 58=St*,W / 67=St*,WA / 70=-- / 71=St,WA / 76=+ / neu 77=St / 90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Zella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51=St,W,T / 66=St / 66=+</text:p>
          </table:table-cell>
          <table:table-cell/>
        </table:table-row>
        <table:table-row table:style-name="ro1">
          <table:table-cell office:value-type="string" calcext:value-type="string">
            <text:p>Zementwerk (b Bad Berka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71 Bad Berka Nord, siehe dort</text:p>
          </table:table-cell>
          <table:table-cell/>
        </table:table-row>
        <table:table-row table:style-name="ro1">
          <table:table-cell office:value-type="string" calcext:value-type="string">
            <text:p>Zeulenroda ob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Zeulenroda unt Bf - Zeulenroda ob B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87=-- / 89=St,WA / 92=WA / 94=WA,u / 97=W,u,OR / 99=+</text:p>
          </table:table-cell>
          <table:table-cell/>
        </table:table-row>
        <table:table-row table:style-name="ro1">
          <table:table-cell office:value-type="string" calcext:value-type="string">
            <text:p>Zeulenroda unt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+</text:p>
          </table:table-cell>
          <table:table-cell/>
        </table:table-row>
        <table:table-row table:style-name="ro1">
          <table:table-cell office:value-type="string" calcext:value-type="string">
            <text:p>Ziegenrüc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8=+ / neu 89=WA,-- / 93=+</text:p>
          </table:table-cell>
          <table:table-cell/>
        </table:table-row>
        <table:table-row table:style-name="ro1">
          <table:table-cell office:value-type="string" calcext:value-type="string">
            <text:p>Zimmernsupra-Tötte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Zollbrück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Zollbrück (Thür) Ladestelle / 46=W,u,OK / 68=+</text:p>
          </table:table-cell>
          <table:table-cell/>
        </table:table-row>
        <table:table-row table:style-name="ro1">
          <table:table-cell office:value-type="string" calcext:value-type="string">
            <text:p>Zollbrück (Thür) Ladestell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Zollbrück (Thür), siehe dort</text:p>
          </table:table-cell>
          <table:table-cell/>
        </table:table-row>
        <table:table-row table:style-name="ro1">
          <table:table-cell office:value-type="string" calcext:value-type="string">
            <text:p>Zwinge (sE) </text:p>
          </table:table-cell>
          <table:table-cell office:value-type="string" calcext:value-type="string">
            <text:p>NI + TH</text:p>
          </table:table-cell>
          <table:table-cell office:value-type="string" calcext:value-type="string">
            <text:p>DB-46 DB + DR <text:s/></text:p>
          </table:table-cell>
          <table:table-cell office:value-type="string" calcext:value-type="string">
            <text:p>Ks-46 Han + Erf <text:s/></text:p>
          </table:table-cell>
          <table:table-cell/>
          <table:table-cell office:value-type="string" calcext:value-type="string">
            <text:p>55 C2</text:p>
          </table:table-cell>
          <table:table-cell table:number-columns-repeated="5"/>
          <table:table-cell office:value-type="string" calcext:value-type="string">
            <text:p>bis 46 ein Bahnhof, 46 wird der Bahnhof geteilt und gehört zu je 2 Direktionen (Bahnhofs-Nr. Han 70 sowie Erf 383) und 2 Verwaltungen (DB und DR) / 52 Han 70 (DB) wird Zwinge West (siehe dort), Erf 383 (DR) bleibt Zwinge, siehe dort <text:s/></text:p>
          </table:table-cell>
          <table:table-cell/>
        </table:table-row>
        <table:table-row table:style-name="ro1">
          <table:table-cell office:value-type="string" calcext:value-type="string">
            <text:p>Zwing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-46 DR</text:p>
          </table:table-cell>
          <table:table-cell office:value-type="string" calcext:value-type="string">
            <text:p>Ks-46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iehe auch die Erläuterungen unter Zwinge (sE) / 46=St,W,Teb / 51=St,W,T / 67=W / 70=OR / 71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37:28.03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49:55.244000000</meta:creation-date>
    <dc:date>2016-03-06T19:38:48.843000000</dc:date>
    <meta:editing-duration>PT18M7S</meta:editing-duration>
    <meta:editing-cycles>5</meta:editing-cycles>
    <meta:generator>LibreOffice/4.4.5.2$Windows_x86 LibreOffice_project/a22f674fd25a3b6f45bdebf25400ed2adff0ff99</meta:generator>
    <meta:document-statistic meta:table-count="1" meta:cell-count="7611" meta:object-count="0"/>
  </office:meta>
</office:document-meta>
</file>