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  <table:table-cell/>
        </table:table-row>
        <table:table-row table:style-name="ro1">
          <table:table-cell office:value-type="string" calcext:value-type="string">
            <text:p>Altenwald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ulzbach (Saar) - Altenwald (Saar)</text:p>
          </table:table-cell>
          <table:table-cell office:value-type="string" calcext:value-type="string">
            <text:p>157 B2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8=WA* / 64=WA*,u / 65=+ </text:p>
          </table:table-cell>
          <table:table-cell office:value-type="string" calcext:value-type="string">
            <text:p>*=nur Sendungen des Privatgleisanschlusses der Kokerei, §)=Gleisanschluß mit Grube (und Kokerei) eingezeichnet</text:p>
          </table:table-cell>
          <table:table-cell/>
        </table:table-row>
        <table:table-row table:style-name="ro1">
          <table:table-cell office:value-type="string" calcext:value-type="string">
            <text:p>Altfor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louis Kleinb - Kreuzwald Grube</text:p>
          </table:table-cell>
          <table:table-cell office:value-type="string" calcext:value-type="string">
            <text:p>156 A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*,u,OR / 51=W / 58=W,Teb,u / 61=+</text:p>
          </table:table-cell>
          <table:table-cell office:value-type="string" calcext:value-type="string">
            <text:p>*=nur Binnenverkehr der E S W, §)=2,4 km südlich von Felsberg Richtung Bisten-Ueberherrn</text:p>
          </table:table-cell>
          <table:table-cell/>
        </table:table-row>
        <table:table-row table:style-name="ro1">
          <table:table-cell office:value-type="string" calcext:value-type="string">
            <text:p>Altstadt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Homburg (Saar) - Neunkirchen (Saar)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W,Teb / 59=St,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ersmache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C4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 250 kg / 56=+ / neu 59=St 250 kg / 59=+ / neu 61=WA / 64=WA,u / 88=WA,(u) / 92=WA,u / 02=WA*,u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Bachem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6=W,Teb / 59=St,W,Teb / 62=St*,W / 71=St,W / 72=Ldst,W,(u) / 87=+ </text:p>
          </table:table-cell>
          <table:table-cell office:value-type="string" calcext:value-type="string">
            <text:p>72 Ldst des Bf Merzig (MBE) Ost, *=ausgenommen verpackte lebende Tiere</text:p>
          </table:table-cell>
          <table:table-cell/>
        </table:table-row>
        <table:table-row table:style-name="ro1">
          <table:table-cell office:value-type="string" calcext:value-type="string">
            <text:p>Balter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ckingen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C4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56=W,Teb / 59=St,W,Teb / 69=St,W / 70=W,-- / 77=W,u / 92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</text:p>
          </table:table-cell>
          <table:table-cell office:value-type="string" calcext:value-type="string">
            <text:p>Sbr-48 Saar(-57 Sbr)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3 §)</text:p>
          </table:table-cell>
          <table:table-cell office:value-type="string" calcext:value-type="string">
            <text:p>Ld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T,(u) / 52=+</text:p>
          </table:table-cell>
          <table:table-cell office:value-type="string" calcext:value-type="string">
            <text:p>Ldst des Bf Perl, §)=unweit der Haltestelle Besch</text:p>
          </table:table-cell>
          <table:table-cell/>
        </table:table-row>
        <table:table-row table:style-name="ro1">
          <table:table-cell office:value-type="string" calcext:value-type="string">
            <text:p>Bessering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6=W,Teb / 59=St,W,Teb / 59=+ / <text:s/>neu 59=Ldst,W,(u) / 83=+,OR</text:p>
          </table:table-cell>
          <table:table-cell office:value-type="string" calcext:value-type="string">
            <text:p>59 Ldst des Bf Merzig (Saar)</text:p>
          </table:table-cell>
          <table:table-cell/>
        </table:table-row>
        <table:table-row table:style-name="ro1">
          <table:table-cell office:value-type="string" calcext:value-type="string">
            <text:p>Bexbach 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Neunkirchen (Saar)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9 Höcherberg / 46=St,W,T,-35- / 67=W,T / 70=-- / 96=W,u / 98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r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Zweibrücken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6=W,T / 69=W / 70=-- / 77=W,u / 88=WA,(u)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rfel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Hermeskeil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6=W,Teb,u / 59=+ / neu 64=Ldst,W,(u) / 85=Ldst,W,u / 90=+</text:p>
          </table:table-cell>
          <table:table-cell office:value-type="string" calcext:value-type="string">
            <text:p>64 Ldst des Bf Nonnweiler</text:p>
          </table:table-cell>
          <table:table-cell/>
        </table:table-row>
        <table:table-row table:style-name="ro1">
          <table:table-cell office:value-type="string" calcext:value-type="string">
            <text:p>Bierfeld Grenz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Türkismühle - (Bierfeld/Hermeskeil Grenze) - Hermeskeil</text:p>
          </table:table-cell>
          <table:table-cell office:value-type="string" calcext:value-type="string">
            <text:p>84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text:s text:c="9"/></text:p>
          </table:table-cell>
          <table:table-cell office:value-type="string" calcext:value-type="string">
            <text:p>§)=Grenzübergangspunkt zwischen dem Saarland und der BRD, heute Landesgrenze SL/RP</text:p>
          </table:table-cell>
          <table:table-cell/>
        </table:table-row>
        <table:table-row table:style-name="ro1">
          <table:table-cell office:value-type="string" calcext:value-type="string">
            <text:p>Bischmisheim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157 B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office:value-type="string" calcext:value-type="string">
            <text:p>§)=Schafbrücke</text:p>
          </table:table-cell>
          <table:table-cell/>
        </table:table-row>
        <table:table-row table:style-name="ro1">
          <table:table-cell office:value-type="string" calcext:value-type="string">
            <text:p>Bisten-Ueberherrn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1 Bisten-Überherr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sten-Überher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louis Kleinb - Kreuzwald Grube</text:p>
          </table:table-cell>
          <table:table-cell office:value-type="string" calcext:value-type="string">
            <text:p>156 A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isten-Ueberherrn / 46=FW*,u,OR / 51=W / 58=W,Teb,u / 61=+ </text:p>
          </table:table-cell>
          <table:table-cell office:value-type="string" calcext:value-type="string">
            <text:p>*=nur Binnenverkehr der ESW, §)=zwischen Felsberg (km 4,8) und Kreuzwald Grube in km 10,3 zirka 2 km südwestlich vom DB-Bf Überherrn</text:p>
          </table:table-cell>
          <table:table-cell/>
        </table:table-row>
        <table:table-row table:style-name="ro1">
          <table:table-cell office:value-type="string" calcext:value-type="string">
            <text:p>Blick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92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6=W,Teb / 59=St,W,Teb / 59=+,OR / neu 59=Ldst,W,(u) / 85=Ldst,W,u / 88=+</text:p>
          </table:table-cell>
          <table:table-cell office:value-type="string" calcext:value-type="string">
            <text:p>59 Ldst des Bf Blieskastel Stadt</text:p>
          </table:table-cell>
          <table:table-cell/>
        </table:table-row>
        <table:table-row table:style-name="ro1">
          <table:table-cell office:value-type="string" calcext:value-type="string">
            <text:p>Bliesdalheim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92 B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56=W,Teb / 59=St,W,Teb / 59=+ / neu 59=Ldst,W,(u),-- / 82=+</text:p>
          </table:table-cell>
          <table:table-cell office:value-type="string" calcext:value-type="string">
            <text:p>59 Ldst des Bf Gersheim</text:p>
          </table:table-cell>
          <table:table-cell/>
        </table:table-row>
        <table:table-row table:style-name="ro1">
          <table:table-cell office:value-type="string" calcext:value-type="string">
            <text:p>Blie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t Wendel - Tholey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eskastel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6 Blieskastel Stadt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eskastel-Lautzkirch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Zweibrücken</text:p>
          </table:table-cell>
          <table:table-cell office:value-type="string" calcext:value-type="string">
            <text:p>84 B/C4,92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6 Lautzkirchen / 46=St,W,T,-35- / 61=WA / 70=-- / 73=WA,u / 88=WA,(u)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eskastel Stadt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92 B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6 Blieskastel / 46=St,W,T,-35- / 70=W,T,-- / 77=W,T,u / 89=+</text:p>
          </table:table-cell>
          <table:table-cell office:value-type="string" calcext:value-type="string">
            <text:p>§)=Blieskastel</text:p>
          </table:table-cell>
          <table:table-cell/>
        </table:table-row>
        <table:table-row table:style-name="ro1">
          <table:table-cell office:value-type="string" calcext:value-type="string">
            <text:p>Bous (Saar) 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47 Buß (Saar) / 46=St,W,T,-40- / 69=St,W / 70=W / 74=W,u / 87=OR,-- / 95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s (S) V&amp;M Deutschland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(Sbr-48 Saar-57 Sbr)</text:p>
          </table:table-cell>
          <table:table-cell table:number-columns-repeated="7"/>
          <table:table-cell office:value-type="string" calcext:value-type="string">
            <text:p>00 Bous (Saar) V&amp;M Deutschland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s (Saar) V&amp;M Deutschlan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Bous (S) V&amp;M Deutschland / neu 99=Ldst,WA,u / 02=+</text:p>
          </table:table-cell>
          <table:table-cell office:value-type="string" calcext:value-type="string">
            <text:p>Ldst des Bf Bous (Saar), §)=Gleisanschluß und Werk der Fa Vallourec &amp; Mannesmann eingezeichnet</text:p>
          </table:table-cell>
          <table:table-cell/>
        </table:table-row>
        <table:table-row table:style-name="ro1">
          <table:table-cell office:value-type="string" calcext:value-type="string">
            <text:p>Brebach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A3</text:p>
          </table:table-cell>
          <table:table-cell table:number-columns-repeated="2" office:value-type="string" calcext:value-type="string">
            <text:p>St,W,T,-60-</text:p>
          </table:table-cell>
          <table:table-cell table:number-columns-repeated="2" office:value-type="string" calcext:value-type="string">
            <text:p>W,T,-6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60- / 76=W,T / 97=W / 98=W,u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fel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 (Fischbachbahn)</text:p>
          </table:table-cell>
          <table:table-cell office:value-type="string" calcext:value-type="string">
            <text:p>157 B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W,Teb / 59=St,W,Teb / 61=W,Teb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itfurt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92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6=W,Teb / 59=St,W,Teb / 61=W,Teb / 69=W / 77=W,u / 82=WA,u / 88=WA,(u)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nschel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Zweibrücken - Brenschelbach</text:p>
          </table:table-cell>
          <table:table-cell office:value-type="string" calcext:value-type="string">
            <text:p>92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49 geschlossen</text:p>
          </table:table-cell>
          <table:table-cell/>
        </table:table-row>
        <table:table-row table:style-name="ro1">
          <table:table-cell office:value-type="string" calcext:value-type="string">
            <text:p>Brotdor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C3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6 Merzig-Brotdorf / 46=St,W,Teb,OR / 56=W,Teb / 59=St,W,Teb / 62=St*,W / 71=St,W / 72=Ldst,W,(u) / 87=+</text:p>
          </table:table-cell>
          <table:table-cell office:value-type="string" calcext:value-type="string">
            <text:p>72 Ldst des Bf Merzig (MBE) Ost, *=ausgenommen verpackte lebende Tiere</text:p>
          </table:table-cell>
          <table:table-cell/>
        </table:table-row>
        <table:table-row table:style-name="ro1">
          <table:table-cell office:value-type="string" calcext:value-type="string">
            <text:p>Bu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84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übing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B4</text:p>
          </table:table-cell>
          <table:table-cell office:value-type="string" calcext:value-type="string">
            <text:p>St°,WA,T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250 kg,WA,T / 46=St 250 kg,WA / 56=WA / 59=St 250 kg,WA / 64=St 250 kg*,WA / 70=WA / 77=WA,u / 88=WA,(u) / 92=WA,u / 02=+ <text:s text:c="17"/></text:p>
          </table:table-cell>
          <table:table-cell office:value-type="string" calcext:value-type="string">
            <text:p>*=für Sendungen an eine Firma keine Gewichtsbeschränkung</text:p>
          </table:table-cell>
          <table:table-cell/>
        </table:table-row>
        <table:table-row table:style-name="ro1">
          <table:table-cell office:value-type="string" calcext:value-type="string">
            <text:p>Büschfel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3 C3,84 A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56=W,Teb / 59=St,W,Teb / 64=ESt 100 kg,FSt,W,Teb / 68=St,W,Teb / 69=St,W / 70=W,-- / 76=W,u / 92=Ldst,W,u / 94=+</text:p>
          </table:table-cell>
          <table:table-cell office:value-type="string" calcext:value-type="string">
            <text:p>92 Ldst des Bf Limbach (Kr Saarlouis)</text:p>
          </table:table-cell>
          <table:table-cell/>
        </table:table-row>
        <table:table-row table:style-name="ro1">
          <table:table-cell office:value-type="string" calcext:value-type="string">
            <text:p>Büschfeld (MBE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(-57 Sbr)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C3,84 A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3=+</text:p>
          </table:table-cell>
          <table:table-cell office:value-type="string" calcext:value-type="string">
            <text:p>§)=Übergangsbf zur SEB, südwestlich an den SEB-(später DB-)Bf Büschfeld anschließend</text:p>
          </table:table-cell>
          <table:table-cell/>
        </table:table-row>
        <table:table-row table:style-name="ro1">
          <table:table-cell office:value-type="string" calcext:value-type="string">
            <text:p>Buß (Saar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7 Bous (Saar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utzwald Grub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louis Kleinb - Kreuzwald Grube</text:p>
          </table:table-cell>
          <table:table-cell office:value-type="string" calcext:value-type="string">
            <text:p>156 A4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Kreuzwald Grube / 46=FW*,u,OR / 51=W / 58=W,Teb,u / 61=+</text:p>
          </table:table-cell>
          <table:table-cell office:value-type="string" calcext:value-type="string">
            <text:p>*=nur Binnenverkehr der ESW, §)=der in Frankreich gelegene Endbahnhof der Strecke ist nicht mehr in der Karte eingezeichnet (etwa 1 km hinter der Grenze und 5,3 km südlich von Bisten-Überherrn)</text:p>
          </table:table-cell>
          <table:table-cell/>
        </table:table-row>
        <table:table-row table:style-name="ro1">
          <table:table-cell office:value-type="string" calcext:value-type="string">
            <text:p>Differt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Überherrn</text:p>
          </table:table-cell>
          <table:table-cell office:value-type="string" calcext:value-type="string">
            <text:p>156 B3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56=W,Teb / 59=St,W,Teb / 59=+,-- / neu 59=Ldst,W,(u) / 63=+</text:p>
          </table:table-cell>
          <table:table-cell office:value-type="string" calcext:value-type="string">
            <text:p>59 Ldst des Bf Völklingen</text:p>
          </table:table-cell>
          <table:table-cell/>
        </table:table-row>
        <table:table-row table:style-name="ro1">
          <table:table-cell office:value-type="string" calcext:value-type="string">
            <text:p>Dillingen (Saar)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,-60-</text:p>
          </table:table-cell>
          <table:table-cell office:value-type="string" calcext:value-type="string">
            <text:p>W,T,-60-</text:p>
          </table:table-cell>
          <table:table-cell office:value-type="string" calcext:value-type="string">
            <text:p>W,-25/A-</text:p>
          </table:table-cell>
          <table:table-cell office:value-type="string" calcext:value-type="string">
            <text:p>46=St,W,T,-30- / 70=-60- / 91=W,T / 97=W / 04=-25/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lingen (Saar) Ford 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) Sbr</text:p>
          </table:table-cell>
          <table:table-cell office:value-type="string" calcext:value-type="string">
            <text:p>Dillingen (Saar) - Lebach</text:p>
          </table:table-cell>
          <table:table-cell office:value-type="string" calcext:value-type="string">
            <text:p>156 B1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AbfH,WA</text:p>
          </table:table-cell>
          <table:table-cell office:value-type="string" calcext:value-type="string">
            <text:p>bis 74 Dillingen (Saar) Ford-Werke / neu 74=AbfH,WA</text:p>
          </table:table-cell>
          <table:table-cell office:value-type="string" calcext:value-type="string">
            <text:p>AbfH des Bf Dillingen (Saar), §)=Dillingen (Saar) Fordwerke, Gleisanschluß und Werk eingezeichnet</text:p>
          </table:table-cell>
          <table:table-cell/>
        </table:table-row>
        <table:table-row table:style-name="ro1">
          <table:table-cell office:value-type="string" calcext:value-type="string">
            <text:p>Dillingen (Saar) Ford-Werke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(Sbr-48 Saar-57) Sbr</text:p>
          </table:table-cell>
          <table:table-cell table:number-columns-repeated="7"/>
          <table:table-cell office:value-type="string" calcext:value-type="string">
            <text:p>74 Dillingen (Saar) Ford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lingen (Saar) Hafe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neu 99=Ldst,W,u,OR</text:p>
          </table:table-cell>
          <table:table-cell office:value-type="string" calcext:value-type="string">
            <text:p>Ldst des Bf Dillingen (Saar), §)=Saarhafen Saarlouis/Dillingen, Gleisanschluß und Saarhafen Saarlouis/Dillingen eingezeichnet</text:p>
          </table:table-cell>
          <table:table-cell/>
        </table:table-row>
        <table:table-row table:style-name="ro1">
          <table:table-cell office:value-type="string" calcext:value-type="string">
            <text:p>Dillingen (Saar) Hüttenwerk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=Dillingen (S) Hüttenwerke / neu 99=Ldst,WA,u</text:p>
          </table:table-cell>
          <table:table-cell office:value-type="string" calcext:value-type="string">
            <text:p>Ldst des Bf Dillingen (Saar), §)=Gleisanschluß und Dillinger Hütte eingezeichnet</text:p>
          </table:table-cell>
          <table:table-cell/>
        </table:table-row>
        <table:table-row table:style-name="ro1">
          <table:table-cell office:value-type="string" calcext:value-type="string">
            <text:p>Dillingen (Saar) Katzenschwänz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C4,156 A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Dillingen (Saar)</text:p>
          </table:table-cell>
          <table:table-cell/>
        </table:table-row>
        <table:table-row table:style-name="ro1">
          <table:table-cell office:value-type="string" calcext:value-type="string">
            <text:p>Dillingen (Saar) Röderberg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Dillingen (Saar) - Lebach</text:p>
          </table:table-cell>
          <table:table-cell office:value-type="string" calcext:value-type="string">
            <text:p>156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Dillingen (Saar)</text:p>
          </table:table-cell>
          <table:table-cell/>
        </table:table-row>
        <table:table-row table:style-name="ro1">
          <table:table-cell office:value-type="string" calcext:value-type="string">
            <text:p>Dillingen (S) Hüttenwerke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(Sbr-48 Saar-57 Sbr)</text:p>
          </table:table-cell>
          <table:table-cell table:number-columns-repeated="7"/>
          <table:table-cell office:value-type="string" calcext:value-type="string">
            <text:p>00 Dillingen (Saar) Hüttenwerke, siehe dort <text:s text:c="5"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lingen (S) V&amp;M Deutschlan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,u,OR / 99=+</text:p>
          </table:table-cell>
          <table:table-cell office:value-type="string" calcext:value-type="string">
            <text:p>5-12/99 Ldst des Bf Dillingen (Saar), §)=irrtümlich in den Bahnhofstarif als Ldst des Bf Dillingen (Saar) aufgenommen, obwohl Werk und Gleisanschluss V&amp;M in Bous liegen,die Bahnhofsnummer entspricht derjenigen von Bous (Saar) V &amp; M Deutschland (s. dort)</text:p>
          </table:table-cell>
          <table:table-cell/>
        </table:table-row>
        <table:table-row table:style-name="ro1">
          <table:table-cell office:value-type="string" calcext:value-type="string">
            <text:p>Dirming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84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58=St,W,T / 61=W / 70=-- / 77=W,u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dweile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0- / 69=St,W / 70=W,-50- / 77=W,u / 87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dweiler Grub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Dudweiler - Dudweiler Grube</text:p>
          </table:table-cell>
          <table:table-cell office:value-type="string" calcext:value-type="string">
            <text:p>157 A/B2 §)</text:p>
          </table:table-cell>
          <table:table-cell table:number-columns-repeated="2"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70=WA / 77=WA,u / 88=WA,(u) / 90=+</text:p>
          </table:table-cell>
          <table:table-cell office:value-type="string" calcext:value-type="string">
            <text:p>§)=Anschlußgleis, Zentralmagazin und ehemalige Grube eingezeichnet</text:p>
          </table:table-cell>
          <table:table-cell/>
        </table:table-row>
        <table:table-row table:style-name="ro1">
          <table:table-cell office:value-type="string" calcext:value-type="string">
            <text:p>Eckelhau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Türkismühle - Hermeskeil</text:p>
          </table:table-cell>
          <table:table-cell office:value-type="string" calcext:value-type="string">
            <text:p>84 B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office:value-type="string" calcext:value-type="string">
            <text:p>§)=Eckelhausen Bostalsee</text:p>
          </table:table-cell>
          <table:table-cell/>
        </table:table-row>
        <table:table-row table:style-name="ro1">
          <table:table-cell office:value-type="string" calcext:value-type="string">
            <text:p>Eichelschei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°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,OK,-35- / 56=W,Teb / 59=St 250 kg,W,Teb / 59=+,OR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chelscheid Grenze 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Homburg (Saar) - (Eichelscheid/Bruchmühlbach Grenze) - Kaiserslautern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nur für im Packwagen der Reisezüge beförderte Sendungen mit zollamtlicher Behandlung in Homburg (Saar) Hbf, §)=Grenzübergangspunkt zwischen Saarland und BRD, heute Landesgrenze zwischen SL und RP </text:p>
          </table:table-cell>
          <table:table-cell/>
        </table:table-row>
        <table:table-row table:style-name="ro1">
          <table:table-cell office:value-type="string" calcext:value-type="string">
            <text:p>Eichelscheid Grenze I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Homburg (Saar) - (Eichelscheid/Bruchmühlbach Grenze) - Kaiserslautern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nur für Sendungen mit zollamtlicher Behandlung in Homburg (Saar) Vbf, §)=Grenzübergangspunkt zwischen Saarland und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Einöd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Zweibrücken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6=W,Teb / 59=St 250 kg,W,Teb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öd (Saar) Grenze 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Saarbrücken - (Einöd (Saar)/Zweibrücken Grenze) - Zweibrücken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</text:p>
          </table:table-cell>
          <table:table-cell office:value-type="string" calcext:value-type="string">
            <text:p>nur für im Packwagen der Reisezüge beförderte Sendungen mit zollamtlicher Behandlung in Homburg (Saar) Hbf, §)=Grenzübergangspunkt zwischen dem Saarland und der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Einöd (Saar) Grenze I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Saarbrücken - (Einöd (Saar)/Zweibrücken Grenze) - Zweibrücken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</text:p>
          </table:table-cell>
          <table:table-cell office:value-type="string" calcext:value-type="string">
            <text:p>nur für Sendungen mit zollamtlicher Behandlung in Homburg (Saar) Vbf, §)=Grenzübergangspunkt zwischen dem Saarland und der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Eitz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W,Teb / 59=St,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156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4=W / 76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sdorf (Saar)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9=St,W / 70=W,-- / OR=95=WA / 98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pelbo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84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77=W,u / 87=OK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zenhof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156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 / 76=W,u / 93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sberg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louis Kleinb - Kreuzwald Grube</text:p>
          </table:table-cell>
          <table:table-cell office:value-type="string" calcext:value-type="string">
            <text:p>156 A2</text:p>
          </table:table-cell>
          <table:table-cell office:value-type="string" calcext:value-type="string">
            <text:p>St°,W°,T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,T*,OK / 51=St,W,T / 61=+</text:p>
          </table:table-cell>
          <table:table-cell office:value-type="string" calcext:value-type="string">
            <text:p>*=nur Binnenverkehr der ESW</text:p>
          </table:table-cell>
          <table:table-cell/>
        </table:table-row>
        <table:table-row table:style-name="ro1">
          <table:table-cell office:value-type="string" calcext:value-type="string">
            <text:p>Fischbach-Camphau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 (Fischbachbahn)</text:p>
          </table:table-cell>
          <table:table-cell office:value-type="string" calcext:value-type="string">
            <text:p>15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70=OK / 77=W,u / 90=WA,(u)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1=W / 62=+ / neu 68=W,u / 95=OR / 96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mersdor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edrichsthal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B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4=W / 70=W,u,-- / OR=95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rstenhause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Warndt Grube</text:p>
          </table:table-cell>
          <table:table-cell office:value-type="string" calcext:value-type="string">
            <text:p>156 D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3=W / 70=-50- / 95=WA / 96=W / 98=WA / 02=WA,u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rth (Ostertal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6=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islaute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Fürstenhausen - Großrosseln</text:p>
          </table:table-cell>
          <table:table-cell office:value-type="string" calcext:value-type="string">
            <text:p>156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56=W,Teb / 59=St,W,Teb / 61=W,Teb / 64=W,Teb,u / 67=W,T,u / 70=-- / 73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sheim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92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6=W,Teb / 59=St,W,Teb / 69=St,W / 70=W,OK,-- / 83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Bous (Saar)</text:p>
          </table:table-cell>
          <table:table-cell office:value-type="string" calcext:value-type="string">
            <text:p>156 D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K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56=W,Teb / 59=St,W,Teb / 63=ESt,W / 68=W / 70=-50- / 71=W,u / 87=OK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telbor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chweiler - Göttelborn</text:p>
          </table:table-cell>
          <table:table-cell office:value-type="string" calcext:value-type="string">
            <text:p>157 B1 §)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OR / 56=W,Teb / 59=St,W,Teb / 61=W,Teb / 63=WA / 02=WA,u</text:p>
          </table:table-cell>
          <table:table-cell office:value-type="string" calcext:value-type="string">
            <text:p>§)=Göttelborn Grube</text:p>
          </table:table-cell>
          <table:table-cell/>
        </table:table-row>
        <table:table-row table:style-name="ro1">
          <table:table-cell office:value-type="string" calcext:value-type="string">
            <text:p>Griesbo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Ensdorf (Saar) - Griesborn</text:p>
          </table:table-cell>
          <table:table-cell office:value-type="string" calcext:value-type="string">
            <text:p>156 B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W,Teb / 59=St,W,Teb / 59=+</text:p>
          </table:table-cell>
          <table:table-cell office:value-type="string" calcext:value-type="string">
            <text:p>§)=Griesborn Grube</text:p>
          </table:table-cell>
          <table:table-cell/>
        </table:table-row>
        <table:table-row table:style-name="ro1">
          <table:table-cell office:value-type="string" calcext:value-type="string">
            <text:p>Großrossel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Fürstenhausen - Großrosseln</text:p>
          </table:table-cell>
          <table:table-cell office:value-type="string" calcext:value-type="string">
            <text:p>156 C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4=W / 68=W,u / 70=OK,--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ügelbo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W* / 59=+</text:p>
          </table:table-cell>
          <table:table-cell office:value-type="string" calcext:value-type="string">
            <text:p>*=nur Empfang</text:p>
          </table:table-cell>
          <table:table-cell/>
        </table:table-row>
        <table:table-row table:style-name="ro1">
          <table:table-cell office:value-type="string" calcext:value-type="string">
            <text:p>Güding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weiler-Bad Rilching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7=W,u / 89=WA,(u)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weiler-Bad Rilchingen Grenz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anweiler-Bad Rilchingen/Sarreguemines Grenze - SNCF</text:p>
          </table:table-cell>
          <table:table-cell office:value-type="string" calcext:value-type="string">
            <text:p>157 C4 §)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/>
          <table:table-cell office:value-type="string" calcext:value-type="string">
            <text:p>46 / 86=+ / neu 97</text:p>
          </table:table-cell>
          <table:table-cell office:value-type="string" calcext:value-type="string">
            <text:p>§)=Hanweiler Grenze</text:p>
          </table:table-cell>
          <table:table-cell/>
        </table:table-row>
        <table:table-row table:style-name="ro1">
          <table:table-cell office:value-type="string" calcext:value-type="string">
            <text:p>Hassel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Zweibrücken</text:p>
          </table:table-cell>
          <table:table-cell office:value-type="string" calcext:value-type="string">
            <text:p>157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6=W,Teb / 59=St,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er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6=W,Teb / 59=St,W,Teb / 59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mmersdorf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Dillingen (Saar) - Niedaltdorf</text:p>
          </table:table-cell>
          <table:table-cell office:value-type="string" calcext:value-type="string">
            <text:p>83 B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 / 70=-- / 77=W,u / 8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mmersdorf (Saar) Grenz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Dillingen (Saar) - Hemmersdorf/Hargarten-Falck Grenze-(Bouzonville)</text:p>
          </table:table-cell>
          <table:table-cell office:value-type="string" calcext:value-type="string">
            <text:p>83 B4</text:p>
          </table:table-cell>
          <table:table-cell/>
          <table:table-cell table:number-columns-repeated="2" office:value-type="string" calcext:value-type="string">
            <text:p>W°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46 / 61=FW / 92=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15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OK,-- / 77=W,T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cherberg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9 Bexbach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fel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1=St 250 kg,W,OR / 56=W,Teb / 59=St 250 kg,W,Teb / 61=W,Teb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burg (Saar) Hbf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A,u,-25/A-</text:p>
          </table:table-cell>
          <table:table-cell office:value-type="string" calcext:value-type="string">
            <text:p>46=St,W,T,-40- / 70=-100- / 91=W,T / 96=W / 98=WA / 02=WA,u / 04=-25/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burg (Saar) Vb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7=FSt*,FW* / 47=St*,W* / 58=St*,W*,T* / 59=+,-90-</text:p>
          </table:table-cell>
          <table:table-cell office:value-type="string" calcext:value-type="string">
            <text:p>*=nur Sendungen, die nach der Verzollung weiterabgefertigt werden; die An- und Abfuhr von Gütern ist ausgeschlossen, §)=zwischen Homburg (Saar) Hbf und Limbach (b Homburg, Saar) km 29,4</text:p>
          </table:table-cell>
          <table:table-cell/>
        </table:table-row>
        <table:table-row table:style-name="ro1">
          <table:table-cell office:value-type="string" calcext:value-type="string">
            <text:p>Homburg (Saar) West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Homburg (Saar) </text:p>
          </table:table-cell>
          <table:table-cell office:value-type="string" calcext:value-type="string">
            <text:p>84 C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office:value-type="string" calcext:value-type="string">
            <text:p>§)=zwischen Homburg (Saar) Hbf und Limbach (b Homburg, Saar) km 28,4</text:p>
          </table:table-cell>
          <table:table-cell/>
        </table:table-row>
        <table:table-row table:style-name="ro1">
          <table:table-cell office:value-type="string" calcext:value-type="string">
            <text:p>Hoof (Ostertal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B/C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6=W,Teb / 59=+,OR</text:p>
          </table:table-cell>
          <table:table-cell office:value-type="string" calcext:value-type="string">
            <text:p>§=zwischen Niederkirchen (Ostertal) und Osterbrücken km 13,2</text:p>
          </table:table-cell>
          <table:table-cell/>
        </table:table-row>
        <table:table-row table:style-name="ro1">
          <table:table-cell office:value-type="string" calcext:value-type="string">
            <text:p>Hosten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Bous(Saar)</text:p>
          </table:table-cell>
          <table:table-cell office:value-type="string" calcext:value-type="string">
            <text:p>156 C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6=W,Teb / 59=St,W,Teb / 59=St 250 kg*,W,Teb / 61=W,Teb / 63=WA / 64=WA,u / 88=WA,(u) / 90=+</text:p>
          </table:table-cell>
          <table:table-cell office:value-type="string" calcext:value-type="string">
            <text:p>*=für 1 Firma ohne Gewichtsbeschränkung</text:p>
          </table:table-cell>
          <table:table-cell/>
        </table:table-row>
        <table:table-row table:style-name="ro1">
          <table:table-cell office:value-type="string" calcext:value-type="string">
            <text:p>Illingen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84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8=St,W / 70=W,-- / 77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zenplitz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Landsweiler-Reden - Itzenplitz</text:p>
          </table:table-cell>
          <table:table-cell office:value-type="string" calcext:value-type="string">
            <text:p>157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7=+</text:p>
          </table:table-cell>
          <table:table-cell office:value-type="string" calcext:value-type="string">
            <text:p>§)=Itzenplitz Grube</text:p>
          </table:table-cell>
          <table:table-cell/>
        </table:table-row>
        <table:table-row table:style-name="ro1">
          <table:table-cell office:value-type="string" calcext:value-type="string">
            <text:p>Jägersburg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4 §)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Waldmohr-Jägersburg / 46=St,W,T,-35- / 59=St 250 kg,W,T / 61=W,T / <text:s/>64=W,T,u / 69=W,u / 70=-- / OK=90=WA,(u) / 92=WA,u / 95=+</text:p>
          </table:table-cell>
          <table:table-cell office:value-type="string" calcext:value-type="string">
            <text:p>§)=Waldmohr-Jägersburg</text:p>
          </table:table-cell>
          <table:table-cell/>
        </table:table-row>
        <table:table-row table:style-name="ro1">
          <table:table-cell office:value-type="string" calcext:value-type="string">
            <text:p>Jägersburg (Saar) Grenze 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Altenglan-(Schönenberg-Kübelberg/Jägersburg(Saar)Gr.)-Homburg(Saar)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nur im Packwagen der Reisezüge beförderte Sendungen mit zollamtlicher Behandlung in Homburg (Saar) Hbf, §)=Grenzübergangspunkt zwischen dem Saarland und der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Jägersburg (Saar) Grenze I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Altenglan-(Schönenberg-Kübelberg/Jägersburg(Saar)Gr.)-Homburg(Saar)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nur Sendungen mit zollamtlicher Behandlung in Homburg (Saar) Vbf, §)=Grenzübergangspunkt zwischen dem Saarland und der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Jägersfreud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kel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157 D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56=W,Teb / 59=St,W,Teb / 59=St 250 kg,W,Teb / 61=W,Teb / 69=W / 70=-- / 77=W,u / 87=OK / 89=WA,(u)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einblittersdor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 / 70=-- / 77=W,u / 87=OKg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ller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156 D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Kölln (Saar) / 46=St 250 kg / 56=+ / neu 59=St 250 kg / 59=+</text:p>
          </table:table-cell>
          <table:table-cell office:value-type="string" calcext:value-type="string">
            <text:p>§)=Kölln (Saar)</text:p>
          </table:table-cell>
          <table:table-cell/>
        </table:table-row>
        <table:table-row table:style-name="ro1">
          <table:table-cell office:value-type="string" calcext:value-type="string">
            <text:p>Kölln (Saar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(57) Sbr</text:p>
          </table:table-cell>
          <table:table-cell table:number-columns-repeated="7"/>
          <table:table-cell office:value-type="string" calcext:value-type="string">
            <text:p>49 Köllerbach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nig Grub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Hbf - König Grube</text:p>
          </table:table-cell>
          <table:table-cell office:value-type="string" calcext:value-type="string">
            <text:p>157 C1 §)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60=WA / 68=WA,u / 88=WA,(u) / 91=+</text:p>
          </table:table-cell>
          <table:table-cell office:value-type="string" calcext:value-type="string">
            <text:p>§)=Königgrube (Schreibfehler)</text:p>
          </table:table-cell>
          <table:table-cell/>
        </table:table-row>
        <table:table-row table:style-name="ro1">
          <table:table-cell office:value-type="string" calcext:value-type="string">
            <text:p>Körpri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Dillingen (Saar) - Primsweiler</text:p>
          </table:table-cell>
          <table:table-cell office:value-type="string" calcext:value-type="string">
            <text:p>83 C4 §)</text:p>
          </table:table-cell>
          <table:table-cell office:value-type="string" calcext:value-type="string">
            <text:p>St°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A / 56=W,Teb,OR / 59=St 250 kg,W,Teb / 59=+</text:p>
          </table:table-cell>
          <table:table-cell office:value-type="string" calcext:value-type="string">
            <text:p>§)=zwischen Dillingen (Saar) und Primsweiler km 9,6</text:p>
          </table:table-cell>
          <table:table-cell/>
        </table:table-row>
        <table:table-row table:style-name="ro1">
          <table:table-cell office:value-type="string" calcext:value-type="string">
            <text:p>Kohlwal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Kohlwald</text:p>
          </table:table-cell>
          <table:table-cell office:value-type="string" calcext:value-type="string">
            <text:p>157 C1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60=WA / 68=WA,u / 70=+</text:p>
          </table:table-cell>
          <table:table-cell office:value-type="string" calcext:value-type="string">
            <text:p>§)=Gleisanschluss ab Neunkirchen (Saar) Hbf kurz vor Wiebelskirchen abgehend zur Grube Kohlwald westlich von Wiebelskirchen im Waldgebiet (Lage der Grube falsch eingezeichnet, Bedienung nicht über den Anschluß Hermine), nicht eingezeichnet</text:p>
          </table:table-cell>
          <table:table-cell/>
        </table:table-row>
        <table:table-row table:style-name="ro1">
          <table:table-cell office:value-type="string" calcext:value-type="string">
            <text:p>Krettni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4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uzwald Grube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1 Creutzwald Grube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weiler (b Lebach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84 A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office:value-type="string" calcext:value-type="string">
            <text:p>§)=zwischen Lebach und Etzenhofen km 2,4</text:p>
          </table:table-cell>
          <table:table-cell/>
        </table:table-row>
        <table:table-row table:style-name="ro1">
          <table:table-cell office:value-type="string" calcext:value-type="string">
            <text:p>Landsweiler-Red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6=W,Teb / 59=St,W,Teb / 64=W / 87=-- / 90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zkirchen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6 Blieskastel-Lautzkirch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84 A3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6=W,T / 95=W,T,u / 96=W,u / 02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bach (b Homburg, 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4=W / 70=OK,-- / 77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bach (Kr Saarlouis)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3 C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 / 56=W,Teb / 59=St,W,Teb / 59=+,OR / neu 59=Ldst,W,(u) / 85=Ldst,W,u / 88=W,u / 92=WA,u</text:p>
          </table:table-cell>
          <table:table-cell office:value-type="string" calcext:value-type="string">
            <text:p>59-88 Ldst des Bf Michelbach (Saar) </text:p>
          </table:table-cell>
          <table:table-cell/>
        </table:table-row>
        <table:table-row table:style-name="ro1">
          <table:table-cell office:value-type="string" calcext:value-type="string">
            <text:p>Linslerho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Überherrn</text:p>
          </table:table-cell>
          <table:table-cell office:value-type="string" calcext:value-type="string">
            <text:p>156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8=St,W,T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heim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°,W,OK</text:p>
          </table:table-cell>
          <table:table-cell office:value-type="string" calcext:value-type="string">
            <text:p>St,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Losheim (Kr Wadern) / 46=St,W,T,OK / 62=St*,W / 71=St,W / 87=W / 87=+ </text:p>
          </table:table-cell>
          <table:table-cell office:value-type="string" calcext:value-type="string">
            <text:p>*=ausgenommen verpackte lebende Tiere, §)=Losheim</text:p>
          </table:table-cell>
          <table:table-cell/>
        </table:table-row>
        <table:table-row table:style-name="ro1">
          <table:table-cell office:value-type="string" calcext:value-type="string">
            <text:p>Losheim (Kr Wadern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9 Losheim (Saar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isenthal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D3</text:p>
          </table:table-cell>
          <table:table-cell office:value-type="string" calcext:value-type="string">
            <text:p>St,W,Teb,OR,-30-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30- / 56=W,Teb / 59=St,W,Teb / 59=W,Teb / 59=St,W,Teb / 63=W / 70=-- / 89=W,u / 95=WA,u / 99=+ / neu 99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hütt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W,Teb / OK=59=WA,Teb / 59=WA / 64=WA,u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y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Brefeld - Maybach</text:p>
          </table:table-cell>
          <table:table-cell office:value-type="string" calcext:value-type="string">
            <text:p>157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WA / 59=St,WA / 60=WA / 64=WA,u / 66=+</text:p>
          </table:table-cell>
          <table:table-cell office:value-type="string" calcext:value-type="string">
            <text:p>§)=Maybach Grube, Zweigbahn ab Brefeld zur Grube</text:p>
          </table:table-cell>
          <table:table-cell/>
        </table:table-row>
        <table:table-row table:style-name="ro1">
          <table:table-cell office:value-type="string" calcext:value-type="string">
            <text:p>Merch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 (Fischbachbahn)</text:p>
          </table:table-cell>
          <table:table-cell office:value-type="string" calcext:value-type="string">
            <text:p>157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6=W,Teb / 59=St,W,Teb / 61=W,Teb / 69=W / 77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zig-Brotdorf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6 Brotdor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zig (MBE) Ost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B3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°,W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2=St*,W / 70=-- / 71=St,W / 87=W / 87=+</text:p>
          </table:table-cell>
          <table:table-cell office:value-type="string" calcext:value-type="string">
            <text:p>*=ausgenommen verpackte lebende Tiere, §)=Merzig Ost</text:p>
          </table:table-cell>
          <table:table-cell/>
        </table:table-row>
        <table:table-row table:style-name="ro1">
          <table:table-cell office:value-type="string" calcext:value-type="string">
            <text:p>Merzig (MBE) Süd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72 Merzig Süd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zig (Saar)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 Trier</text:p>
          </table:table-cell>
          <table:table-cell office:value-type="string" calcext:value-type="string">
            <text:p>83 B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StA,W,T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40- / 76=W,T / 79=StA,W,T / 87=-- / 96=W / 97=W,u / 02=W*,u</text:p>
          </table:table-cell>
          <table:table-cell office:value-type="string" calcext:value-type="string">
            <text:p>*=nur Ganzzüge</text:p>
          </table:table-cell>
          <table:table-cell office:value-type="string" calcext:value-type="string">
            <text:p><text:s/>Einzelwagen nur in Verbindung mit Ganzzügen und nach Absprache</text:p>
          </table:table-cell>
        </table:table-row>
        <table:table-row table:style-name="ro1">
          <table:table-cell office:value-type="string" calcext:value-type="string">
            <text:p>Merzig (Saar) Industriegeländ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,u / 02=Ldst,WA*,u</text:p>
          </table:table-cell>
          <table:table-cell office:value-type="string" calcext:value-type="string">
            <text:p>Ldst des Bf Merzig (Saar), *=nur Ganzzüge; Einzelwagen nur in Verbindung mit Ganzzügen und nach Absprache, §)=Merzig Industriegelände</text:p>
          </table:table-cell>
          <table:table-cell/>
        </table:table-row>
        <table:table-row table:style-name="ro1">
          <table:table-cell office:value-type="string" calcext:value-type="string">
            <text:p>Merzig Sü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 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B3 §)</text:p>
          </table:table-cell>
          <table:table-cell table:number-columns-repeated="2"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2 Merzig (MBE) Süd / 46=WA / 72=Ldst,WA,(u) / 79=+</text:p>
          </table:table-cell>
          <table:table-cell office:value-type="string" calcext:value-type="string">
            <text:p>72 Ldst des Bf Merzig (MBE) Ost, §)=Übergangsbf zur DB, unmittelbar südöstlich an den DB-Bf Merzig (Saar) anschließend</text:p>
          </table:table-cell>
          <table:table-cell/>
        </table:table-row>
        <table:table-row table:style-name="ro1">
          <table:table-cell office:value-type="string" calcext:value-type="string">
            <text:p>Mettl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,-- / 76=W / 92=W,u / 94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elbach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3 C3,84 A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6=W,Teb / 59=St,W,Teb / 61=W,Teb / 64=W,Teb,u / 69=W,u / 92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dorf (Kr Merzig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</text:p>
          </table:table-cell>
          <table:table-cell office:value-type="string" calcext:value-type="string">
            <text:p>Sbr-48 Saar(-57 Sbr)</text:p>
          </table:table-cell>
          <table:table-cell office:value-type="string" calcext:value-type="string">
            <text:p>Merzig (Saar) - Silvingen</text:p>
          </table:table-cell>
          <table:table-cell office:value-type="string" calcext:value-type="string">
            <text:p>83 B3 §)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5=+</text:p>
          </table:table-cell>
          <table:table-cell office:value-type="string" calcext:value-type="string">
            <text:p>53 geschlossen, §)=Mondorf</text:p>
          </table:table-cell>
          <table:table-cell/>
        </table:table-row>
        <table:table-row table:style-name="ro1">
          <table:table-cell office:value-type="string" calcext:value-type="string">
            <text:p>Mondorf (Kr Merzig) Grenz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dS</text:p>
          </table:table-cell>
          <table:table-cell office:value-type="string" calcext:value-type="string">
            <text:p>(Sbr-48) Saar(-57 Sbr)</text:p>
          </table:table-cell>
          <table:table-cell office:value-type="string" calcext:value-type="string">
            <text:p>Merzig (Saar) - Mondorf (Kr Merzig)/Waldwisse Grenze - (Thionville)</text:p>
          </table:table-cell>
          <table:table-cell office:value-type="string" calcext:value-type="string">
            <text:p>83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3 / 55=+</text:p>
          </table:table-cell>
          <table:table-cell office:value-type="string" calcext:value-type="string">
            <text:p>geschlossen, §)=Grenzübergang Saarland/Frankreich, ohne Namen eingezeichnet</text:p>
          </table:table-cell>
          <table:table-cell/>
        </table:table-row>
        <table:table-row table:style-name="ro1">
          <table:table-cell office:value-type="string" calcext:value-type="string">
            <text:p>Nalbach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1 Saarwellingen-Nalbach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bo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°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,W,Teb,OR / 56=W,Teb / 59=St,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nig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48=St / 49=St,W,T / 62=W / 70=-- / 88=W,u / 96=WA,u / 9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nig Grenze 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Perl - (Nennig/Palzem Grenze) - Koblenz</text:p>
          </table:table-cell>
          <table:table-cell office:value-type="string" calcext:value-type="string">
            <text:p>83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gilt nur bei Beförderung im Packwagen der Reisezüge, §)=Grenzübergangspunkt zwischen dem Saarland und der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Nennig Grenze I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Perl - (Nennig/Palzem Grenze) - Koblenz</text:p>
          </table:table-cell>
          <table:table-cell office:value-type="string" calcext:value-type="string">
            <text:p>83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</text:p>
          </table:table-cell>
          <table:table-cell office:value-type="string" calcext:value-type="string">
            <text:p>§)=Grenzübergangspunkt zwischen dem Saarland und der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Neuhaus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</text:p>
          </table:table-cell>
          <table:table-cell office:value-type="string" calcext:value-type="string">
            <text:p>Sbr-48 Saar(-57 Sbr)</text:p>
          </table:table-cell>
          <table:table-cell office:value-type="string" calcext:value-type="string">
            <text:p>Saarbrücken - Neunkirchen (Saar) (Fischbachbahn)</text:p>
          </table:table-cell>
          <table:table-cell office:value-type="string" calcext:value-type="string">
            <text:p>157 A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</text:p>
          </table:table-cell>
          <table:table-cell office:value-type="string" calcext:value-type="string">
            <text:p>§)=zwischen Saarbrücken-Schleifmühle und Fischbach-Camphausen km 5,2</text:p>
          </table:table-cell>
          <table:table-cell/>
        </table:table-row>
        <table:table-row table:style-name="ro1">
          <table:table-cell office:value-type="string" calcext:value-type="string">
            <text:p>Neunkirchen (Saar) Bauknecht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Homburg (Saar) - Neunkirchen (Saar)</text:p>
          </table:table-cell>
          <table:table-cell office:value-type="string" calcext:value-type="string">
            <text:p>157 D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Neunkirchen (Saar) Hbf, 03 des Bf Bexbach</text:p>
          </table:table-cell>
          <table:table-cell/>
        </table:table-row>
        <table:table-row table:style-name="ro1">
          <table:table-cell office:value-type="string" calcext:value-type="string">
            <text:p>Neunkirchen (Saar)-Dech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Hbf - Neunkirchen (Saar)-Heinitz</text:p>
          </table:table-cell>
          <table:table-cell office:value-type="string" calcext:value-type="string">
            <text:p>157 C1</text:p>
          </table:table-cell>
          <table:table-cell office:value-type="string" calcext:value-type="string">
            <text:p>StA,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 / 60=WA / 64=WA,u / 71=+ / neu 84=WA,u / 88=WA,(u) / 92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nkirchen (Saar) Eisenwerk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Kohlwald</text:p>
          </table:table-cell>
          <table:table-cell office:value-type="string" calcext:value-type="string">
            <text:p>157 C1 §)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46=FWA / 64=WA / 77=WA,u / 88=WA,(u) / 92=WA,u / 02=AbfH,WA,u</text:p>
          </table:table-cell>
          <table:table-cell office:value-type="string" calcext:value-type="string">
            <text:p>02 AbfH des Bf Neunkirchen (Saar) Hbf, §)=Werksbf der Saarstahl AG westlich des Streckenabschnitts Neunkirchen (Saar) Hbf - Wiebelskirchen, Gleisanschluss und Werk eingezeichnet</text:p>
          </table:table-cell>
          <table:table-cell/>
        </table:table-row>
        <table:table-row table:style-name="ro1">
          <table:table-cell office:value-type="string" calcext:value-type="string">
            <text:p>Neunkirchen (Saar) Hbf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D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-100- / 91=W,T / 97=W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nkirchen (Saar)-Heinitz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Hbf - Neunkirchen (Saar)-Heinitz</text:p>
          </table:table-cell>
          <table:table-cell office:value-type="string" calcext:value-type="string">
            <text:p>157 C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W,Teb / 59=St,W,Teb / 63=W / 6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nkirchen (Saar) Hermin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Neunkirchen (Saar) - Wemmetsweiler</text:p>
          </table:table-cell>
          <table:table-cell office:value-type="string" calcext:value-type="string">
            <text:p>157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Neunkirchen (Saar) Hbf, §)=Neunkirchen Hermineschacht, Anst und Gleisanschluss eingezeichnet, wegen der westlich des Anschlussgleises falsch eingezeichneten Grube Kohlwald siehe unter Kohlwald</text:p>
          </table:table-cell>
          <table:table-cell/>
        </table:table-row>
        <table:table-row table:style-name="ro1">
          <table:table-cell office:value-type="string" calcext:value-type="string">
            <text:p>Neunkirchen (Saar)-Welle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Homburg (Saar) - Neunkirchen (Saar)</text:p>
          </table:table-cell>
          <table:table-cell office:value-type="string" calcext:value-type="string">
            <text:p>157 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altdor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Dillingen (Saar) - Niedaltdorf</text:p>
          </table:table-cell>
          <table:table-cell office:value-type="string" calcext:value-type="string">
            <text:p>83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kirchen (Ostertal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linx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W,Teb / 59=St,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losheim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6=W,Teb / 59=St,W,Teb / 62=St*,W / 66=StA,W / 70=W / 72=Ldst,W,(u) / 87=+ </text:p>
          </table:table-cell>
          <table:table-cell office:value-type="string" calcext:value-type="string">
            <text:p>72 Ldst des Bf Losheim (Saar), *=ausgenommen verpackte lebende Tiere</text:p>
          </table:table-cell>
          <table:table-cell/>
        </table:table-row>
        <table:table-row table:style-name="ro1">
          <table:table-cell office:value-type="string" calcext:value-type="string">
            <text:p>Nohfelden Nor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(-48 Saar-57 Sbr)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B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47=+</text:p>
          </table:table-cell>
          <table:table-cell office:value-type="string" calcext:value-type="string">
            <text:p>§)=Nohfelden</text:p>
          </table:table-cell>
          <table:table-cell/>
        </table:table-row>
        <table:table-row table:style-name="ro1">
          <table:table-cell office:value-type="string" calcext:value-type="string">
            <text:p>Nohfelden Sü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B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W,Teb / 62=+,OK</text:p>
          </table:table-cell>
          <table:table-cell office:value-type="string" calcext:value-type="string">
            <text:p>§)=zwischen Türkismühle und Wolfersweiler km 2,3</text:p>
          </table:table-cell>
          <table:table-cell/>
        </table:table-row>
        <table:table-row table:style-name="ro1">
          <table:table-cell office:value-type="string" calcext:value-type="string">
            <text:p>Nonn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Hermeskeil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7=W,T,u / 95=OR / 96=W,u / 97=WA,u / 9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nkirch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C3,84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Nunkirchen (Kr Wadern) / bis 57 Nunkirchen (MBE) / bis 59 Nunkirchen / bis 72 Nunkirchen (MBE) / 46=St,W,Teb,OR / 56=W,Teb / 59=St,W,Teb / 62=St*,W / 66=W / 70=OK / 72=Ldst,W,(u) / 87=OR / 87=+</text:p>
          </table:table-cell>
          <table:table-cell office:value-type="string" calcext:value-type="string">
            <text:p>72 Ldst des Bf Losheim (Saar), *=ausgenommen verpackte lebende Tiere</text:p>
          </table:table-cell>
          <table:table-cell/>
        </table:table-row>
        <table:table-row table:style-name="ro1">
          <table:table-cell office:value-type="string" calcext:value-type="string">
            <text:p>Nunkirchen (MBE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bis 49 Nunkirchen (Kr Wadern) / 57-59 sowie ab 72 Nunkirch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nkirchen (Kr Wadern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9-57 sowie 59-72 Nunkirchen (MBE) / 57-59 und ab 72 Nunkirch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kirchen Nor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</text:p>
          </table:table-cell>
          <table:table-cell office:value-type="string" calcext:value-type="string">
            <text:p>Sbr-48 Saar(-57 Sbr)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kirchen Sü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,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linx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thal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t Wendel - Tholey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K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W,T / 69=W / 70=-50- / 77=W,u / 87=OK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erbrück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6=W,Teb / 59=St,W,Teb / 59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tweiler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7=W,T / 69=W / 70=-- / 77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zenhau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Hermeskeil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9=+ / neu 59=Ldst,W,(u),OR / 83=+</text:p>
          </table:table-cell>
          <table:table-cell office:value-type="string" calcext:value-type="string">
            <text:p>59 Ldst des Bf Nonnweiler</text:p>
          </table:table-cell>
          <table:table-cell/>
        </table:table-row>
        <table:table-row table:style-name="ro1">
          <table:table-cell office:value-type="string" calcext:value-type="string">
            <text:p>Perl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- / 70=W,T / 73=W / 76=W,u / 87=OR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l 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)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°,W°,T°</text:p>
          </table:table-cell>
          <table:table-cell table:number-columns-repeated="2" office:value-type="string" calcext:value-type="string">
            <text:p>AbfH,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60=AbfH,St*,W*,T* / 74=AbfH,W / 96=+</text:p>
          </table:table-cell>
          <table:table-cell office:value-type="string" calcext:value-type="string">
            <text:p>AbfH des Bf Perl, *=nur Neuaufgabesendungen im internationalen Verkehr, §)=AbfH für Neuaufgabesendungen bei der Güterabfertigung</text:p>
          </table:table-cell>
          <table:table-cell/>
        </table:table-row>
        <table:table-row table:style-name="ro1">
          <table:table-cell office:value-type="string" calcext:value-type="string">
            <text:p>Perl Grenz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Koblenz - Perl/Apach Grenze - (Thionville)</text:p>
          </table:table-cell>
          <table:table-cell office:value-type="string" calcext:value-type="string">
            <text:p>83 A3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stal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4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Saar) - Primsweiler</text:p>
          </table:table-cell>
          <table:table-cell office:value-type="string" calcext:value-type="string">
            <text:p>83 C3,84 A3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üttlingen Grub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Püttlingen Grube</text:p>
          </table:table-cell>
          <table:table-cell office:value-type="string" calcext:value-type="string">
            <text:p>156 D2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8=W,Teb / 59=WA / 66=+</text:p>
          </table:table-cell>
          <table:table-cell office:value-type="string" calcext:value-type="string">
            <text:p>§)=Püttlingen Grube Victoria, Anschlussbahn eingezeichnet</text:p>
          </table:table-cell>
          <table:table-cell/>
        </table:table-row>
        <table:table-row table:style-name="ro1">
          <table:table-cell office:value-type="string" calcext:value-type="string">
            <text:p>Püttlingen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156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4=W / 70=-- / 77=W,u / 8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erschie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 (Fischbachbahn)</text:p>
          </table:table-cell>
          <table:table-cell office:value-type="string" calcext:value-type="string">
            <text:p>157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7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en Grub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C1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WA / 77=WA,u / 88=WA,(u) / 92=WA,u / 02=WA*,u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Reden Kokere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C1 §)</text:p>
          </table:table-cell>
          <table:table-cell office:value-type="string" calcext:value-type="string">
            <text:p>AbfH,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A* / 52=WA* / 59=+</text:p>
          </table:table-cell>
          <table:table-cell office:value-type="string" calcext:value-type="string">
            <text:p>bis 52 AbfH der Güterverkehrsstelle Reden Grube, *=nur Versand, §)=im Gleisanschluss der Grube Reden in Höhe des östlichen Endes des Bahnhofs Landsweiler-Reden</text:p>
          </table:table-cell>
          <table:table-cell/>
        </table:table-row>
        <table:table-row table:style-name="ro1">
          <table:table-cell office:value-type="string" calcext:value-type="string">
            <text:p>Reinheim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92 B1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6=W,Teb / 59=St,W,Teb / 59=W,Teb / 66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heim (Saar) Grenz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/Bliesbruck Grenze -(Sarreguemines)</text:p>
          </table:table-cell>
          <table:table-cell office:value-type="string" calcext:value-type="string">
            <text:p>92 B1 §)</text:p>
          </table:table-cell>
          <table:table-cell/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 / 61=FW / 85=+</text:p>
          </table:table-cell>
          <table:table-cell office:value-type="string" calcext:value-type="string">
            <text:p>§)=Reinheim Grenze</text:p>
          </table:table-cell>
          <table:table-cell/>
        </table:table-row>
        <table:table-row table:style-name="ro1">
          <table:table-cell office:value-type="string" calcext:value-type="string">
            <text:p>Rentris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157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bach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157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9=St,W / 70=W,OR,-50- / 77=W,u / 87=-- / 95=WA,u / 9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-Bur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7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6=W / 94=W,u / 95=OK,-- / OR=98=WA,u / 9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-Burbach (Burbacherhütte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7 A3 §)</text:p>
          </table:table-cell>
          <table:table-cell table:number-columns-repeated="2" office:value-type="string" calcext:value-type="string">
            <text:p>WA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A / 74=WA / 91=+</text:p>
          </table:table-cell>
          <table:table-cell office:value-type="string" calcext:value-type="string">
            <text:p>§)=Hüttenwerk mit Gleisanschluss eingezeichnet, kein Bf, nur Tarifpunkt mit Güterabfertigung</text:p>
          </table:table-cell>
          <table:table-cell/>
        </table:table-row>
        <table:table-row table:style-name="ro1">
          <table:table-cell office:value-type="string" calcext:value-type="string">
            <text:p>Saarbrücken-Burbach Eisenbahn-Ausbesserungswerk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-Burbach - v d Heydt</text:p>
          </table:table-cell>
          <table:table-cell office:value-type="string" calcext:value-type="string">
            <text:p>156 D3 §)</text:p>
          </table:table-cell>
          <table:table-cell office:value-type="string" calcext:value-type="string">
            <text:p>St,W,OK,-40-</text:p>
          </table:table-cell>
          <table:table-cell table:number-columns-repeated="3" office:value-type="string" calcext:value-type="string">
            <text:p>W,u,OK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Saarbrücken-Burbach Hauptwerkstätte / 46=St,W,OK,-40- / 56=W / 59=St,W / 63=W / 64=W,u / 70=-50- / 96=WA,u / 98=+</text:p>
          </table:table-cell>
          <table:table-cell office:value-type="string" calcext:value-type="string">
            <text:p>§)=Saarbrücken-Burbach AW</text:p>
          </table:table-cell>
          <table:table-cell/>
        </table:table-row>
        <table:table-row table:style-name="ro1">
          <table:table-cell office:value-type="string" calcext:value-type="string">
            <text:p>Saarbrücken-Burbach Hauptwerkstätte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1 Saarbrücken-Burbach <text:s/>Eisenbahn-Ausbesserungswerk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 Grenz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Hbf - Saarbrücken/Forbach Grenze - (Metz)</text:p>
          </table:table-cell>
          <table:table-cell office:value-type="string" calcext:value-type="string">
            <text:p>156 D3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 Hb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7 A3</text:p>
          </table:table-cell>
          <table:table-cell office:value-type="string" calcext:value-type="string">
            <text:p>St°,W°,Teb,OK</text:p>
          </table:table-cell>
          <table:table-cell office:value-type="string" calcext:value-type="string">
            <text:p>W°,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ESt,FSt*,W*,Teb,OK / 56=W*,Teb / 59=St,W*,Teb / 59=ESt,W*,Teb / 68=W*,Teb / 69=W* / 74=WA / 96=WA,u / 02=+</text:p>
          </table:table-cell>
          <table:table-cell office:value-type="string" calcext:value-type="string">
            <text:p>FSt*=nur Dienstgut, W*=nur für Eisenbahnstellen und die Post, 47 nur für Eisenbahnstellen und die Post, für Privatempfänger nur dann, wenn es sich um Baustoffe oder Geräte für Bauarbeiten im Hauptbahnhof handelt</text:p>
          </table:table-cell>
          <table:table-cell/>
        </table:table-row>
        <table:table-row table:style-name="ro1">
          <table:table-cell office:value-type="string" calcext:value-type="string">
            <text:p>Saarbrücken Hgbf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3 §)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FSt,W,T,-40- / 56=St,W,T / 59=FSt,W,T / 68=St,W,T / 70=-- / 87=-100- / 94=St / 95=-- / 96=W / 96=+ / neu 99=Ldst,WA,u</text:p>
          </table:table-cell>
          <table:table-cell office:value-type="string" calcext:value-type="string">
            <text:p>99 Ldst des Bf Saarbrücken Rbf, §)=Saarbrücken Rbf Hgbf</text:p>
          </table:table-cell>
          <table:table-cell/>
        </table:table-row>
        <table:table-row table:style-name="ro1">
          <table:table-cell office:value-type="string" calcext:value-type="string">
            <text:p>Saarbrücken Hgbf Ubf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(Sbr-48=Saar-57) Sbr</text:p>
          </table:table-cell>
          <table:table-cell table:number-columns-repeated="7"/>
          <table:table-cell office:value-type="string" calcext:value-type="string">
            <text:p>94 Saarbrücken Rbf Ub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-Malstatt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Vbf - Saarbrücken-Malstatt Hafen</text:p>
          </table:table-cell>
          <table:table-cell office:value-type="string" calcext:value-type="string">
            <text:p>157 A3</text:p>
          </table:table-cell>
          <table:table-cell office:value-type="string" calcext:value-type="string">
            <text:p>St°,W,Teb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,W,Teb,-60- / 49=W,Teb / 69=W / 87=-- / 94=W,u / 97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-Malstatt (Burbacherhütte)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Vbf - Saarbrücken-Malstatt Hafen</text:p>
          </table:table-cell>
          <table:table-cell office:value-type="string" calcext:value-type="string">
            <text:p>157 A3 §)</text:p>
          </table:table-cell>
          <table:table-cell table:number-columns-repeated="2" office:value-type="string" calcext:value-type="string">
            <text:p>WA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FWA / 74=WA / 94=WA,u</text:p>
          </table:table-cell>
          <table:table-cell office:value-type="string" calcext:value-type="string">
            <text:p>§)=Hüttenwerk mit Gleisanschluss eingezeichnet, kein Bf, nur Tarifpunkt mit Güterabfertigung</text:p>
          </table:table-cell>
          <table:table-cell/>
        </table:table-row>
        <table:table-row table:style-name="ro1">
          <table:table-cell office:value-type="string" calcext:value-type="string">
            <text:p>Saarbrücken-Malstatt Haf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Vbf - Saarbrücken-Malstatt Hafen</text:p>
          </table:table-cell>
          <table:table-cell office:value-type="string" calcext:value-type="string">
            <text:p>157 A3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 / 64=WA / 64=WA,u / 71=+</text:p>
          </table:table-cell>
          <table:table-cell office:value-type="string" calcext:value-type="string">
            <text:p>§)=Zweigbahn ab Sarbrücken-Malstatt zum Hafen 0,6 km (nicht eingezeichnet)</text:p>
          </table:table-cell>
          <table:table-cell/>
        </table:table-row>
        <table:table-row table:style-name="ro1">
          <table:table-cell office:value-type="string" calcext:value-type="string">
            <text:p>Saarbrücken Osthaf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A3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Saarbrücken Osthafen Großmarkt / 46=AbfH,St*,W*,T* / 56=AbfH,WA,T / 59=+ </text:p>
          </table:table-cell>
          <table:table-cell office:value-type="string" calcext:value-type="string">
            <text:p>AbfH des Bf Brebach, *=nur für Versand und Empfang der Großmarkthalle sowie Obst- und Gemüsesendungen als Zollgut, 47 nur für Versand und Empfang der Großmarkthalle, §)=AbfH in Höhe des Kraftwerks zwischen Brebach und Saarbrücken Ost </text:p>
          </table:table-cell>
          <table:table-cell/>
        </table:table-row>
        <table:table-row table:style-name="ro1">
          <table:table-cell office:value-type="string" calcext:value-type="string">
            <text:p>Saarbrücken Osthafen Großmarkt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8 Saarbrücken Osthaf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 Rbf 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3</text:p>
          </table:table-cell>
          <table:table-cell table:number-columns-repeated="2" office:value-type="string" calcext:value-type="string">
            <text:p>WA,-6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bis 62 Saarbrücken Vbf / 46=WA,-60- / 75=+,-100- / neu 94=W,T / 96=W / 97=W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 Rbf (Grube Jägersfreude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dS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62 Saarbrücken Vbf (Grube Jägersfreude) / neu 53=WA* / 68=+</text:p>
          </table:table-cell>
          <table:table-cell office:value-type="string" calcext:value-type="string">
            <text:p>*=nur Kohlenversand, §)=Grubenbf in Höhe von Abzweigstelle Saarbrücken Rbf Nord (südwestlich des Hp Jägersfreude)</text:p>
          </table:table-cell>
          <table:table-cell/>
        </table:table-row>
        <table:table-row table:style-name="ro1">
          <table:table-cell office:value-type="string" calcext:value-type="string">
            <text:p>Saarbrücken Rbf Sammlung SAG Allgemei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3=Ldst,WA*,u</text:p>
          </table:table-cell>
          <table:table-cell office:value-type="string" calcext:value-type="string">
            <text:p>Ldst des Bf Saarbrücken Rbf, *=siehe Namen der Ladestelle (nur für Ladungen der SAG - außer Italien- und Seehafenverkehre), §)=Sammel- und Abstellgleis im Rbf für Sendungen der Saarstahl AG (außer den v g Sendungen)</text:p>
          </table:table-cell>
          <table:table-cell/>
        </table:table-row>
        <table:table-row table:style-name="ro1">
          <table:table-cell office:value-type="string" calcext:value-type="string">
            <text:p>Saarbrücken Rbf Sammlung SAG Italie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3=Ldst,WA*,u</text:p>
          </table:table-cell>
          <table:table-cell office:value-type="string" calcext:value-type="string">
            <text:p>Ldst des Bf Saarbrücken Rbf, *=siehe Namen der Ladestelle (nur für Italienverkehre der SAG), §)=Abstell- und Sammelgleis im Rbf für v g Sendungen der Saarstahl AG</text:p>
          </table:table-cell>
          <table:table-cell/>
        </table:table-row>
        <table:table-row table:style-name="ro1">
          <table:table-cell office:value-type="string" calcext:value-type="string">
            <text:p>Saarbrücken Rbf Sammlung SAG Seehäfe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rrbrücken - Neunkirchen (Saar)</text:p>
          </table:table-cell>
          <table:table-cell office:value-type="string" calcext:value-type="string">
            <text:p>157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3=Ldst,WA*,u</text:p>
          </table:table-cell>
          <table:table-cell office:value-type="string" calcext:value-type="string">
            <text:p>Ldst des Bf Saarbrücken Rbf, *=siehe Namen der Ladestelle (nur für Seehafenverkehre der SAG), §)=Abstell- und Sammelgleis im Rbf für Sendungen der Saarstahl AG zur Seeausfuhr</text:p>
          </table:table-cell>
          <table:table-cell/>
        </table:table-row>
        <table:table-row table:style-name="ro1">
          <table:table-cell office:value-type="string" calcext:value-type="string">
            <text:p>Saarbrücken Rbf Ubf 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)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bis 94 Saarbrücken Hgbf Ubf / neu 92=AbfH,W*</text:p>
          </table:table-cell>
          <table:table-cell office:value-type="string" calcext:value-type="string">
            <text:p>AbfH des Bf Saarbrücken Hgbf, 94 des Bf Saarbrücken Rbf, *=nur KV, §)=Ubf im nördlichen Bereich von Saarbrücken Hgbf eingezeichnet</text:p>
          </table:table-cell>
          <table:table-cell/>
        </table:table-row>
        <table:table-row table:style-name="ro1">
          <table:table-cell office:value-type="string" calcext:value-type="string">
            <text:p>Saarbrücken Schadwage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Saarbrücken Rbf, *=siehe Namen der Ladestelle (nur für Schadwagen), §)=Sammel- und Abstellgleis für Schadwagen im Rbf</text:p>
          </table:table-cell>
          <table:table-cell/>
        </table:table-row>
        <table:table-row table:style-name="ro1">
          <table:table-cell office:value-type="string" calcext:value-type="string">
            <text:p>Saarbrücken-Schleifmühl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 (Fischbachbahn)</text:p>
          </table:table-cell>
          <table:table-cell office:value-type="string" calcext:value-type="string">
            <text:p>157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6=W,Teb / 59=St,W,Teb / 64=StA,W / 66=StA*,W / 68=W / 73=W,u / 87=OR,-- / 95=WA,u / 02=+</text:p>
          </table:table-cell>
          <table:table-cell office:value-type="string" calcext:value-type="string">
            <text:p>*=nur Frachtstückgut</text:p>
          </table:table-cell>
          <table:table-cell/>
        </table:table-row>
        <table:table-row table:style-name="ro1">
          <table:table-cell office:value-type="string" calcext:value-type="string">
            <text:p>Saarbrücken Vbf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62 Saarbrücken Rb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 Vbf (Grube Jägersfreude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(Sbr-48) Saar-59 Sbr</text:p>
          </table:table-cell>
          <table:table-cell table:number-columns-repeated="7"/>
          <table:table-cell office:value-type="string" calcext:value-type="string">
            <text:p>62 Saarbrücken Rbf (Grube Jägersfreude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hölz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3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6=W,Teb / 59=St,W,Teb / 59=+,-- / neu 59=Ldst,W,(u) / 63=+</text:p>
          </table:table-cell>
          <table:table-cell office:value-type="string" calcext:value-type="string">
            <text:p>59 Ldst des Bf Mettlach</text:p>
          </table:table-cell>
          <table:table-cell/>
        </table:table-row>
        <table:table-row table:style-name="ro1">
          <table:table-cell office:value-type="string" calcext:value-type="string">
            <text:p>Saarhölzbach Grenze 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Saarbrücken - (Saarhölzbach/Taben Grenze I) - Trier</text:p>
          </table:table-cell>
          <table:table-cell office:value-type="string" calcext:value-type="string">
            <text:p>83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nur im Packwagen der Reisezüge beförderte Sendungen mit zollamtlicher Behandlung in Saarhölzbach, §)=Grenzübergangspunkt zwischen dem Saarland und der BRD, heute Grenze SL/RP</text:p>
          </table:table-cell>
          <table:table-cell/>
        </table:table-row>
        <table:table-row table:style-name="ro1">
          <table:table-cell office:value-type="string" calcext:value-type="string">
            <text:p>Saarhölzbach Grenze I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Saarbrücken - (Saarhölzbach/Taben Grenze II) - Trier</text:p>
          </table:table-cell>
          <table:table-cell office:value-type="string" calcext:value-type="string">
            <text:p>83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nur Sendungen mit zollamtlicher Behandlung in Merzig (Saar), §)=Grenzübergangspunkt zwischen dem Saarland und der BRD, heute Grenze SL/RP</text:p>
          </table:table-cell>
          <table:table-cell/>
        </table:table-row>
        <table:table-row table:style-name="ro1">
          <table:table-cell office:value-type="string" calcext:value-type="string">
            <text:p>Saarlouis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2 Saarlouis Hb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louis Hbf 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2 Saarlouis / 46=St,W,T,-40- / 69=St,W / 76=W / 81=W,u / 87=-- / 97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louis Kleinb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Ensdorf (Saar) - Wallerfangen</text:p>
          </table:table-cell>
          <table:table-cell office:value-type="string" calcext:value-type="string">
            <text:p>156 B2 §)</text:p>
          </table:table-cell>
          <table:table-cell office:value-type="string" calcext:value-type="string">
            <text:p>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,T* / 51=St,W,T / 63=+</text:p>
          </table:table-cell>
          <table:table-cell office:value-type="string" calcext:value-type="string">
            <text:p>*=nur Binnenverkehr der E S W, §)=am Kreuzungspunkt der Strecken von Ensdorf (Saar) und von Wallerfangen <text:s/>= 3,5 km von Ensdorf (Saar)</text:p>
          </table:table-cell>
          <table:table-cell/>
        </table:table-row>
        <table:table-row table:style-name="ro1">
          <table:table-cell office:value-type="string" calcext:value-type="string">
            <text:p>Saarlouis-Lisdor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Ensdorf (Saar) - Wallerfangen</text:p>
          </table:table-cell>
          <table:table-cell office:value-type="string" calcext:value-type="string">
            <text:p>156 B2 §)</text:p>
          </table:table-cell>
          <table:table-cell office:value-type="string" calcext:value-type="string">
            <text:p>St°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aarlouis 4 Lisdorf / 46=St*,W*,OR / 51=St,W,T / 56=W,Teb / 59=St,W,Teb / 63=+</text:p>
          </table:table-cell>
          <table:table-cell office:value-type="string" calcext:value-type="string">
            <text:p>*=nur Binnenverkehr der E S W, §)=zwischen Ensdorf (Saar) und Wallerfangen, 2,0 km von Ensdorf (Saar)</text:p>
          </table:table-cell>
          <table:table-cell/>
        </table:table-row>
        <table:table-row table:style-name="ro1">
          <table:table-cell office:value-type="string" calcext:value-type="string">
            <text:p>Saarlouis 4 Lisdorf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1 Saarlouis-Lisdor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louis-Picar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louis Kleinb - Kreuzwald Grube</text:p>
          </table:table-cell>
          <table:table-cell office:value-type="string" calcext:value-type="string">
            <text:p>156 B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aarlouis 6 Picard / 46=FW*,u,OR / 51=W / 58=W,Teb / 59=St,W,Teb / 59=W,Teb / 61=+</text:p>
          </table:table-cell>
          <table:table-cell office:value-type="string" calcext:value-type="string">
            <text:p>*=nur Binnenverkehr der E S W, §)=zwischen Ensdorf (Saar) und Felsberg, 3,0 km von Felsberg</text:p>
          </table:table-cell>
          <table:table-cell/>
        </table:table-row>
        <table:table-row table:style-name="ro1">
          <table:table-cell office:value-type="string" calcext:value-type="string">
            <text:p>Saarlouis 6 Picard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1 Saarlouis-Picard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wellingen-Nal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Dillingen (Saar) - Primsweiler</text:p>
          </table:table-cell>
          <table:table-cell office:value-type="string" calcext:value-type="string">
            <text:p>83 C4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Nalbach / 46=St,W,T / 63=W / 64=W,u / 91=+</text:p>
          </table:table-cell>
          <table:table-cell office:value-type="string" calcext:value-type="string">
            <text:p>§)=zwischen Dillingen (Saar) und Primsweiler km 6,2</text:p>
          </table:table-cell>
          <table:table-cell/>
        </table:table-row>
        <table:table-row table:style-name="ro1">
          <table:table-cell office:value-type="string" calcext:value-type="string">
            <text:p>St Ingbert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15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100- / 83=W,T / 83=W / 95=W,u / 96=WA,u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 Wendel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- / 76=W,T / 96=W / 96=W,u / OR=99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idt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9 Scheidt (Saar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idt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157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Scheidt / 46=St,W,T,-30- / 63=W / 70=-- / 77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ff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157 C1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0- / 58=St,W,T / 64=W / 70=OR,-- / 77=W,u / 8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averi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Hbf - Schlaverie</text:p>
          </table:table-cell>
          <table:table-cell office:value-type="string" calcext:value-type="string">
            <text:p>157 C1 §)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,-40- / 70=-- / 77=WA,u / 88=WA,(u) / 92=+</text:p>
          </table:table-cell>
          <table:table-cell office:value-type="string" calcext:value-type="string">
            <text:p>§)=Rbf zwischen Landsweiler-Reden und Neunkirchen (Saar) Hbf ab Höhe Abzw Neunk. Hbf km 123,1 bis kurz vor Neunkirchen (einschließlich Werksanschluss des Neunkircher Eisenwerks)</text:p>
          </table:table-cell>
          <table:table-cell/>
        </table:table-row>
        <table:table-row table:style-name="ro1">
          <table:table-cell office:value-type="string" calcext:value-type="string">
            <text:p>Schmelz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3 C3,84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8=St,W,T / 61=W / 70=OR,-- / 76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arzenack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6=W,Teb / 59=St,W,Teb / 61=W,Teb / 62=Ldst,W,Teb,(u) / 69=Ldst,W,(u) / 84=+</text:p>
          </table:table-cell>
          <table:table-cell office:value-type="string" calcext:value-type="string">
            <text:p>62 Ldst des Bf Bierbach</text:p>
          </table:table-cell>
          <table:table-cell/>
        </table:table-row>
        <table:table-row table:style-name="ro1">
          <table:table-cell office:value-type="string" calcext:value-type="string">
            <text:p>Schwarzerd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1=W / 75=W,u / 90=WA,(u) / 92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arzerden Grenz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Ottweiler (Saar) - (Schwarzerden/Pfeffelbach Grenze) - Kusel</text:p>
          </table:table-cell>
          <table:table-cell office:value-type="string" calcext:value-type="string">
            <text:p>84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text:s text:c="5"/></text:p>
          </table:table-cell>
          <table:table-cell office:value-type="string" calcext:value-type="string">
            <text:p>§)=Grenzübergangspunkt zwischen dem Saarland und der BRD, heute Grenze SL/RP</text:p>
          </table:table-cell>
          <table:table-cell/>
        </table:table-row>
        <table:table-row table:style-name="ro1">
          <table:table-cell office:value-type="string" calcext:value-type="string">
            <text:p>Siersburg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Dillingen (Saar) - Niedaltdorf</text:p>
          </table:table-cell>
          <table:table-cell office:value-type="string" calcext:value-type="string">
            <text:p>83 B4,156 A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1=W / 70=-- / 77=W,u / 8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öte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Hermeskeil</text:p>
          </table:table-cell>
          <table:table-cell office:value-type="string" calcext:value-type="string">
            <text:p>84 B2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 / 64=W,u / 70=-- / 88=WA,(u)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lzbach (Saar)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B2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30- / 56=W,Teb / 59=St,W,Teb / 69=St,W / 70=-50- / 75=W / 95=WA / 02=WA*,u / 04=--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Tholey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t Wendel - Tholey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5=W,T / 69=W / 70=-- / 77=W,u / 87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kismühl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3=W / 70=-- / 77=W,u / 98=WA,u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kismühle Grenz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Bad Münster am Stein - (Neubrücke (Nahe)/Türkismühle Grenze)- Türkismühle</text:p>
          </table:table-cell>
          <table:table-cell office:value-type="string" calcext:value-type="string">
            <text:p>84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</text:p>
          </table:table-cell>
          <table:table-cell office:value-type="string" calcext:value-type="string">
            <text:p>§)=Grenzübergangspunkt zwischen dem Saarland und der BRD, heute Grenze SL/RP</text:p>
          </table:table-cell>
          <table:table-cell/>
        </table:table-row>
        <table:table-row table:style-name="ro1">
          <table:table-cell office:value-type="string" calcext:value-type="string">
            <text:p>Ueberherrn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3 Überherr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her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Überherrn</text:p>
          </table:table-cell>
          <table:table-cell office:value-type="string" calcext:value-type="string">
            <text:p>156 A3</text:p>
          </table:table-cell>
          <table:table-cell office:value-type="string" calcext:value-type="string">
            <text:p>St,W,Teb,OK,-40-</text:p>
          </table:table-cell>
          <table:table-cell table:number-columns-repeated="2" office:value-type="string" calcext:value-type="string">
            <text:p>W,OK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Ueberherrn / 46=St,W,Teb,OK,-40- / 56=W,Teb / 59=St,W,Teb / 63=W,Teb / 69=W / 70=-100- / 88=W,u / 95=WA,u / 95=-- / 0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eberherrn Grenze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3 Überherrn Grenze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herrn Grenz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Überherrn/Hargarten-Falck Grenze - (Thionville)</text:p>
          </table:table-cell>
          <table:table-cell office:value-type="string" calcext:value-type="string">
            <text:p>156 A3</text:p>
          </table:table-cell>
          <table:table-cell/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Ueberherrn Grenze / 46 / 61=FW / 8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udrevange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bis 50 und ab 53 Wallerfang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Fürstenhausen - Großrosseln</text:p>
          </table:table-cell>
          <table:table-cell office:value-type="string" calcext:value-type="string">
            <text:p>156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sen Grub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Fürstenhausen - Großrosseln</text:p>
          </table:table-cell>
          <table:table-cell office:value-type="string" calcext:value-type="string">
            <text:p>156 C3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6=WA / 66=+</text:p>
          </table:table-cell>
          <table:table-cell office:value-type="string" calcext:value-type="string">
            <text:p>§)=ehemalige Grube Velsen eingezeichnet (Gleisanschluss ab Hp Velsen fehlt)</text:p>
          </table:table-cell>
          <table:table-cell/>
        </table:table-row>
        <table:table-row table:style-name="ro1">
          <table:table-cell office:value-type="string" calcext:value-type="string">
            <text:p>Völklinge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C3</text:p>
          </table:table-cell>
          <table:table-cell table:number-columns-repeated="2" office:value-type="string" calcext:value-type="string">
            <text:p>St,W,T,-60-</text:p>
          </table:table-cell>
          <table:table-cell office:value-type="string" calcext:value-type="string">
            <text:p>W,T,-6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60- / 86=W,T / 95=-- / 96=WA / 98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ölklingen Eisenwerk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(u) / 00=Ldst,WA,u</text:p>
          </table:table-cell>
          <table:table-cell office:value-type="string" calcext:value-type="string">
            <text:p>Ldst des Bf Völklingen, §)=Gleisanschluss und LD-Stahlwerk eingezeichnet</text:p>
          </table:table-cell>
          <table:table-cell/>
        </table:table-row>
        <table:table-row table:style-name="ro1">
          <table:table-cell office:value-type="string" calcext:value-type="string">
            <text:p>Völklingen Hütt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</text:p>
          </table:table-cell>
          <table:table-cell office:value-type="string" calcext:value-type="string">
            <text:p>Sbr-48 Saar(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C3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7=+</text:p>
          </table:table-cell>
          <table:table-cell office:value-type="string" calcext:value-type="string">
            <text:p>AbfH des Bf Völklingen, *=nur Versand, §)=AbfH bei der Güterabfertigung für den Versand der Hütte, alter Gleisanschluss Völklinger Hütte eingezeichnet</text:p>
          </table:table-cell>
          <table:table-cell/>
        </table:table-row>
        <table:table-row table:style-name="ro1">
          <table:table-cell office:value-type="string" calcext:value-type="string">
            <text:p>Völklingen Sammlung Saarstahl SAG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Völklingen, §)=Abstell- und Sammelgleis(e) im Bf Völklingen für Sendungen der Fa Saarstahl AG</text:p>
          </table:table-cell>
          <table:table-cell/>
        </table:table-row>
        <table:table-row table:style-name="ro1">
          <table:table-cell office:value-type="string" calcext:value-type="string">
            <text:p>Völklingen Walzwerk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(u) / 00=Ldst,WA,u</text:p>
          </table:table-cell>
          <table:table-cell office:value-type="string" calcext:value-type="string">
            <text:p>Ldst des Bf Völklingen, §)=Völklingen Saarstahl Walzwerk (=Anst)</text:p>
          </table:table-cell>
          <table:table-cell/>
        </table:table-row>
        <table:table-row table:style-name="ro1">
          <table:table-cell office:value-type="string" calcext:value-type="string">
            <text:p>v d Heydt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-Burbach - v d Heydt</text:p>
          </table:table-cell>
          <table:table-cell office:value-type="string" calcext:value-type="string">
            <text:p>156 D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W,Teb / 59=St,W,Teb / 59=+</text:p>
          </table:table-cell>
          <table:table-cell office:value-type="string" calcext:value-type="string">
            <text:p>§)=Saarbrücken v. d. Heydt</text:p>
          </table:table-cell>
          <table:table-cell/>
        </table:table-row>
        <table:table-row table:style-name="ro1">
          <table:table-cell office:value-type="string" calcext:value-type="string">
            <text:p>Wade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3 C3,8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4=ESt 100 kg,FSt,W,T / 68=St,W,T / 69=St,W / 70=-- / 76=W / 76=W,u / 9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dgas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Überherrn</text:p>
          </table:table-cell>
          <table:table-cell office:value-type="string" calcext:value-type="string">
            <text:p>156 B2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50- / 62=W / 68=StA*,W / 70=W,-- / 77=W,u / 90=+</text:p>
          </table:table-cell>
          <table:table-cell office:value-type="string" calcext:value-type="string">
            <text:p>*=nur Versand</text:p>
          </table:table-cell>
          <table:table-cell/>
        </table:table-row>
        <table:table-row table:style-name="ro1">
          <table:table-cell office:value-type="string" calcext:value-type="string">
            <text:p>Waldmohr-Jägersburg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7 Jägersburg (Saar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hausen (Birkenfeld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(57) Sbr</text:p>
          </table:table-cell>
          <table:table-cell table:number-columns-repeated="7"/>
          <table:table-cell office:value-type="string" calcext:value-type="string">
            <text:p>47 Walhausen (Saar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hausen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alhausen (Birkenfeld) / 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erfang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Ensdorf (Saar) - Wallerfangen</text:p>
          </table:table-cell>
          <table:table-cell office:value-type="string" calcext:value-type="string">
            <text:p>156 A1</text:p>
          </table:table-cell>
          <table:table-cell office:value-type="string" calcext:value-type="string">
            <text:p>St°,W°,T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51-53 Vaudrevange / 46=St*,W*,T*,OR / 51=St,W,T / 57=+</text:p>
          </table:table-cell>
          <table:table-cell office:value-type="string" calcext:value-type="string">
            <text:p>*=nur Binnenverkehr der E S W</text:p>
          </table:table-cell>
          <table:table-cell/>
        </table:table-row>
        <table:table-row table:style-name="ro1">
          <table:table-cell office:value-type="string" calcext:value-type="string">
            <text:p>Walpershof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dS-(57) DB</text:p>
          </table:table-cell>
          <table:table-cell office:value-type="string" calcext:value-type="string">
            <text:p>(Sbr-48) Saar-(57)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156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3=St 250 kg / 56=+ / neu 59=St 250 kg / 59=+</text:p>
          </table:table-cell>
          <table:table-cell office:value-type="string" calcext:value-type="string">
            <text:p>§)=zwischen Heusweiler und Etzenhofen km 10,8</text:p>
          </table:table-cell>
          <table:table-cell/>
        </table:table-row>
        <table:table-row table:style-name="ro1">
          <table:table-cell office:value-type="string" calcext:value-type="string">
            <text:p>Warndt Grub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) Sbr</text:p>
          </table:table-cell>
          <table:table-cell office:value-type="string" calcext:value-type="string">
            <text:p>Fürstenhausen - Warndt Grube</text:p>
          </table:table-cell>
          <table:table-cell office:value-type="string" calcext:value-type="string">
            <text:p>156 C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63=WA / 72=WA,u / 88=WA / 92=WA,u / 95=WA / 02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hrden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Bous (Saar)</text:p>
          </table:table-cell>
          <table:table-cell office:value-type="string" calcext:value-type="string">
            <text:p>156 C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W,Teb / 59=St,W,Teb / 59=+</text:p>
          </table:table-cell>
          <table:table-cell office:value-type="string" calcext:value-type="string">
            <text:p>§)=zwischen Fürstenhausen und Hostenbach km 13,9</text:p>
          </table:table-cell>
          <table:table-cell/>
        </table:table-row>
        <table:table-row table:style-name="ro1">
          <table:table-cell office:value-type="string" calcext:value-type="string">
            <text:p>Wemmet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157 B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59=+,-40- / neu 59=Ldst,W,(u),-- / 69=W,u / 88=+</text:p>
          </table:table-cell>
          <table:table-cell office:value-type="string" calcext:value-type="string">
            <text:p>59-69 Ldst des Bf Merchweiler</text:p>
          </table:table-cell>
          <table:table-cell/>
        </table:table-row>
        <table:table-row table:style-name="ro1">
          <table:table-cell office:value-type="string" calcext:value-type="string">
            <text:p>Werbel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dS</text:p>
          </table:table-cell>
          <table:table-cell office:value-type="string" calcext:value-type="string">
            <text:p>(Sbr-48) Saar(-57 Sbr)</text:p>
          </table:table-cell>
          <table:table-cell office:value-type="string" calcext:value-type="string">
            <text:p>Völklingen - Überherrn</text:p>
          </table:table-cell>
          <table:table-cell office:value-type="string" calcext:value-type="string">
            <text:p>156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3=St 250 kg / 5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sch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6=W / 59=St,W / 59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belskirch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Neunkirchen (Saar) – Türkismühle</text:p>
          </table:table-cell>
          <table:table-cell office:value-type="string" calcext:value-type="string">
            <text:p>157 C/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fersweile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eb,OR / 56=W,Teb / 59=St,W,Teb / 59=W,Teb / 60=W,Teb,u / 69=W,u / 70=OK / 90=+ / neu 01=Ldst,WA,u</text:p>
          </table:table-cell>
          <table:table-cell office:value-type="string" calcext:value-type="string">
            <text:p>01 Ldst des Bf Neunkirchen (Saar) Hbf</text:p>
          </table:table-cell>
          <table:table-cell/>
        </table:table-row>
        <table:table-row table:style-name="ro1">
          <table:table-cell office:value-type="string" calcext:value-type="string">
            <text:p>Würzbach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Zweibrücken</text:p>
          </table:table-cell>
          <table:table-cell office:value-type="string" calcext:value-type="string">
            <text:p>157 D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0- / 56=W,Teb / 59=St,W,Teb / 61=W,Teb / 69=W / 70=-- / 75=W,u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st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84 B3/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0">00.00.0000</text:date>, <text:time style:data-style-name="N2" text:time-value="23:40:01.967564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2:40:49.106000000</meta:creation-date>
    <dc:date>2016-07-10T23:40:20.930200000</dc:date>
    <meta:editing-duration>PT14M53S</meta:editing-duration>
    <meta:editing-cycles>6</meta:editing-cycles>
    <meta:generator>LibreOffice/5.1.1.3$MacOSX_X86_64 LibreOffice_project/89f508ef3ecebd2cfb8e1def0f0ba9a803b88a6d</meta:generator>
    <meta:document-statistic meta:table-count="1" meta:cell-count="2908" meta:object-count="0"/>
  </office:meta>
</office:document-meta>
</file>