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2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3" office:value-type="date" office:date-value="1946-03-01" calcext:value-type="date">
            <text:p>01.03.46</text:p>
          </table:table-cell>
          <table:table-cell table:style-name="ce3" office:value-type="date" office:date-value="1970-06-01" calcext:value-type="date">
            <text:p>01.06.70</text:p>
          </table:table-cell>
          <table:table-cell table:style-name="ce3" office:value-type="date" office:date-value="1987-06-01" calcext:value-type="date">
            <text:p>01.06.87</text:p>
          </table:table-cell>
          <table:table-cell table:style-name="ce3" office:value-type="date" office:date-value="1995-12-31" calcext:value-type="date">
            <text:p>31.12.95</text:p>
          </table:table-cell>
          <table:table-cell table:style-name="ce3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Berlin-Adlers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127 D1 §)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12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5=W / 70=-120- / 93=W,u / 94=WA,u / 95=-100- / 02=+,--</text:p>
          </table:table-cell>
          <table:table-cell office:value-type="string" calcext:value-type="string">
            <text:p>§)=Adlershof</text:p>
          </table:table-cell>
        </table:table-row>
        <table:table-row table:style-name="ro1">
          <table:table-cell office:value-type="string" calcext:value-type="string">
            <text:p>Berlin A E G Brunnenstraß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8 D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8=+</text:p>
          </table:table-cell>
          <table:table-cell office:value-type="string" calcext:value-type="string">
            <text:p>Bf der DR in West-Berlin, §)=Gleisanschluß und Werksbahnhof der A E G südlich des Bahnhofs Berlin-Gesundbrunnen</text:p>
          </table:table-cell>
        </table:table-row>
        <table:table-row table:style-name="ro1">
          <table:table-cell office:value-type="string" calcext:value-type="string">
            <text:p>Berlin Anh G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00 Berlin Anhalter Gbf, siehe dort</text:p>
          </table:table-cell>
          <table:table-cell/>
        </table:table-row>
        <table:table-row table:style-name="ro1">
          <table:table-cell office:value-type="string" calcext:value-type="string">
            <text:p>Berlin Anh Gbf U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0 Berlin Anhalter Gbf Ubf, siehe dort</text:p>
          </table:table-cell>
          <table:table-cell/>
        </table:table-row>
        <table:table-row table:style-name="ro1">
          <table:table-cell office:value-type="string" calcext:value-type="string">
            <text:p>Berlin Anhalter 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8 D3 §)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Berlin Anh Gbf / 46=St*,W,T,-40- / 47=St,W,T / 67=St,W / 86=W / 87=OR / 94=WA / 95=-- / 99=WA,u / 00=+ <text:s text:c="16"/></text:p>
          </table:table-cell>
          <table:table-cell office:value-type="string" calcext:value-type="string">
            <text:p>bis 90 Bf der DR in West-Berlin, *=nicht zugelassen für Sendungen aus 13 Eisenbahndirektionen, §)=unmittelbar östlich neben dem Anhalter Bf (Personenverkehr) liegend</text:p>
          </table:table-cell>
        </table:table-row>
        <table:table-row table:style-name="ro1">
          <table:table-cell office:value-type="string" calcext:value-type="string">
            <text:p>Berlin Anhalter Gbf U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8 D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Berlin Anh Gbf Ubf / neu 94=AbfH,WA* / 99=AbfH,WA*,u / 00=+</text:p>
          </table:table-cell>
          <table:table-cell office:value-type="string" calcext:value-type="string">
            <text:p>AbfH des Bf Berlin Anhalter Gbf, *=nur KV, §)=Ubf auf dem Gelände des Bahnhofs Berlin Anhalter Gbf (nicht eingezeichnet)</text:p>
          </table:table-cell>
        </table:table-row>
        <table:table-row table:style-name="ro1">
          <table:table-cell office:value-type="string" calcext:value-type="string">
            <text:p>Berlin-Blankenburg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C3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W / 66=+</text:p>
          </table:table-cell>
          <table:table-cell/>
        </table:table-row>
        <table:table-row table:style-name="ro1">
          <table:table-cell office:value-type="string" calcext:value-type="string">
            <text:p>Berlin-Blankenfeld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W / 63=+</text:p>
          </table:table-cell>
          <table:table-cell/>
        </table:table-row>
        <table:table-row table:style-name="ro1">
          <table:table-cell office:value-type="string" calcext:value-type="string">
            <text:p>Berlin-Britz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St,W / 69=W / 71=W,u / 01=+</text:p>
          </table:table-cell>
          <table:table-cell office:value-type="string" calcext:value-type="string">
            <text:p>bis 90 Bf der N M in West-Berlin</text:p>
          </table:table-cell>
        </table:table-row>
        <table:table-row table:style-name="ro1">
          <table:table-cell office:value-type="string" calcext:value-type="string">
            <text:p>Berlin-Buch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6=W / 71=Sbf,WA / 75=Sbf,WA,u / 79=WA,u / 93=+</text:p>
          </table:table-cell>
          <table:table-cell/>
        </table:table-row>
        <table:table-row table:style-name="ro1">
          <table:table-cell office:value-type="string" calcext:value-type="string">
            <text:p>Berlin-Buchholz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1=W / 66=+</text:p>
          </table:table-cell>
          <table:table-cell/>
        </table:table-row>
        <table:table-row table:style-name="ro1">
          <table:table-cell office:value-type="string" calcext:value-type="string">
            <text:p>Berlin-Buckow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2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51=St,W,T / 67=St,W / 69=W / 71=W,u / 91=+</text:p>
          </table:table-cell>
          <table:table-cell office:value-type="string" calcext:value-type="string">
            <text:p>bis 90 Bf der N M in West-Berlin</text:p>
          </table:table-cell>
        </table:table-row>
        <table:table-row table:style-name="ro1">
          <table:table-cell office:value-type="string" calcext:value-type="string">
            <text:p>Berlin-Charlottenburg 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B2</text:p>
          </table:table-cell>
          <table:table-cell office:value-type="string" calcext:value-type="string">
            <text:p>St°,W°,T°,-5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*,T*,-50- / 59=St,W,T / 67=St,W / 69=W / 70=-60- / 80=WA,u / 87=-40- / 95=-- / 98=+</text:p>
          </table:table-cell>
          <table:table-cell office:value-type="string" calcext:value-type="string">
            <text:p>bis 90 Bf der DR in West-Berlin, *=beschleunigtes Eilgut nicht zugelassen</text:p>
          </table:table-cell>
        </table:table-row>
        <table:table-row table:style-name="ro1">
          <table:table-cell office:value-type="string" calcext:value-type="string">
            <text:p>Berlin Eberswalder Str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0 Berlin Nordbf / bis 57 Berlin Eberswalder Straße / 57 Berlin Eberswalder Straße, siehe dort</text:p>
          </table:table-cell>
          <table:table-cell/>
        </table:table-row>
        <table:table-row table:style-name="ro1">
          <table:table-cell office:value-type="string" calcext:value-type="string">
            <text:p>Berlin Eberswalder Straß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129 A1 §)</text:p>
          </table:table-cell>
          <table:table-cell office:value-type="string" calcext:value-type="string">
            <text:p>W°,-5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erlin Nordbf / bis 57 Berlin Eberswalder Straße / nur 57 Berlin Eberswalder Str / 46=FW,-50- / 70=W / 80=Ldst,W,(u) / 85=+,--</text:p>
          </table:table-cell>
          <table:table-cell office:value-type="string" calcext:value-type="string">
            <text:p>Bf (ab 80 Ldst) der DR in West-Berlin, 80 Ldst des Bf Berlin-Moabit, §)=Nordbf/Gbf Eberswalder Str.</text:p>
          </table:table-cell>
        </table:table-row>
        <table:table-row table:style-name="ro1">
          <table:table-cell office:value-type="string" calcext:value-type="string">
            <text:p>Berlin Frankfurter All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2</text:p>
          </table:table-cell>
          <table:table-cell office:value-type="string" calcext:value-type="string">
            <text:p>St°,W°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9-61 Berlin Stalinallee / 46=St*,W*,-40- / 51=W* / 58=W / 69=W*,WA / 70=-- / 70=WA / 92=W / 94=WA / 94=+ </text:p>
          </table:table-cell>
          <table:table-cell office:value-type="string" calcext:value-type="string">
            <text:p>*=beschleunigtes Eilgut nicht zugelassen, 69 nur für Großbehälter</text:p>
          </table:table-cell>
        </table:table-row>
        <table:table-row table:style-name="ro1">
          <table:table-cell office:value-type="string" calcext:value-type="string">
            <text:p>Berlin Frankfurter Allee U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95=W* / 99=+</text:p>
          </table:table-cell>
          <table:table-cell office:value-type="string" calcext:value-type="string">
            <text:p>bis 95 AbfH des Bf Berlin Frankfurter Allee, *=nur KV, §)=Ubf unmittelbar beim Bf</text:p>
          </table:table-cell>
        </table:table-row>
        <table:table-row table:style-name="ro1">
          <table:table-cell office:value-type="string" calcext:value-type="string">
            <text:p>Berlin-Friedrichsfeld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9 D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rlin-Friedrichsfelde Industriebahn / 46=FW,u,OR / 51=W,u / 51=FW,u / 52=+</text:p>
          </table:table-cell>
          <table:table-cell office:value-type="string" calcext:value-type="string">
            <text:p>§)=Berlin-Friedrichsfelde Industriebahn</text:p>
          </table:table-cell>
        </table:table-row>
        <table:table-row table:style-name="ro1">
          <table:table-cell office:value-type="string" calcext:value-type="string">
            <text:p>Berlin-Friedrichsfelde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Friedrichsfelde, siehe dort</text:p>
          </table:table-cell>
          <table:table-cell/>
        </table:table-row>
        <table:table-row table:style-name="ro1">
          <table:table-cell office:value-type="string" calcext:value-type="string">
            <text:p>Berlin-Friedrichshag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56=W / 61=St*,W / 64=St*,W* / 64=WA / 70=-- / 87=WA,u / 94=+</text:p>
          </table:table-cell>
          <table:table-cell office:value-type="string" calcext:value-type="string">
            <text:p>*=nur Zollgut</text:p>
          </table:table-cell>
        </table:table-row>
        <table:table-row table:style-name="ro1">
          <table:table-cell office:value-type="string" calcext:value-type="string">
            <text:p>Berlin-Gartenfeld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ungfernheide - Gartenfeld</text:p>
          </table:table-cell>
          <table:table-cell office:value-type="string" calcext:value-type="string">
            <text:p>128 A1</text:p>
          </table:table-cell>
          <table:table-cell table:number-columns-repeated="3"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2 Gartenfeld / 46=StA,WA / 59=WA / 60=StA,WA / 82=St*,WA / 86=StA,WA / 92=WA / 94=WA,u / 96=Ldst,WA,u </text:p>
          </table:table-cell>
          <table:table-cell office:value-type="string" calcext:value-type="string">
            <text:p>bis 90 Bf der DR in West-Berlin, 96 Ldst des Bf Berlin-Ruhleben, *=nur für 1 Firma zugelassen</text:p>
          </table:table-cell>
        </table:table-row>
        <table:table-row table:style-name="ro1">
          <table:table-cell office:value-type="string" calcext:value-type="string">
            <text:p>Berlin-Gesundbrunn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8 D1 §)</text:p>
          </table:table-cell>
          <table:table-cell office:value-type="string" calcext:value-type="string">
            <text:p>Ldst,WA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A,(u) / 61=+</text:p>
          </table:table-cell>
          <table:table-cell office:value-type="string" calcext:value-type="string">
            <text:p>Ldst des DR-Bf Berlin Nordbf in West-Berlin, §)=beim Personen-Bf Berlin-Gesundbrunnen für Wagenladungen der Anschließer</text:p>
          </table:table-cell>
        </table:table-row>
        <table:table-row table:style-name="ro1">
          <table:table-cell office:value-type="string" calcext:value-type="string">
            <text:p>Berlin Görl 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129 A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60- / 51=W / OR=80=WA,u / 87=-- / 90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 Greifswalder Str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47 Berlin-Weißensee / bis 48 und ab 57 Berlin Greifswalder Straße, siehe dort</text:p>
          </table:table-cell>
          <table:table-cell/>
        </table:table-row>
        <table:table-row table:style-name="ro1">
          <table:table-cell office:value-type="string" calcext:value-type="string">
            <text:p>Berlin Greifswalder Straße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1</text:p>
          </table:table-cell>
          <table:table-cell office:value-type="string" calcext:value-type="string">
            <text:p>St°,W°,T°,-50-</text:p>
          </table:table-cell>
          <table:table-cell table:number-columns-repeated="2" office:value-type="string" calcext:value-type="string">
            <text:p>W,-45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47 Berlin-Weißensee / 48-57 Berlin Greifswalder Str / 46=St*,W*,T*,-50- / 58=St,W,T / 59=W / 61=St*,W / 63=W / 70=-45- / 94=W,u / 95=WA,u / 95=-- / 97=WA / 97=WA,u / 98=WA / 00=WA,u / 02=+ / neu 03=WA*,u</text:p>
          </table:table-cell>
          <table:table-cell office:value-type="string" calcext:value-type="string">
            <text:p>*=beschleunigtes Eilgut nicht zugelassen, 61 nur Empfang, 03 nur Ganzzüge für Bahnbaustellen</text:p>
          </table:table-cell>
        </table:table-row>
        <table:table-row table:style-name="ro1">
          <table:table-cell office:value-type="string" calcext:value-type="string">
            <text:p>Berlin-Grünau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127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0- / 56=W / 66=WA / 70=-- / 87=WA,u / 92=W,u / 94=WA,u / 03=W,u</text:p>
          </table:table-cell>
          <table:table-cell/>
        </table:table-row>
        <table:table-row table:style-name="ro1">
          <table:table-cell office:value-type="string" calcext:value-type="string">
            <text:p>Berlin-Grunewald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Carlottenburg - Potsdam</text:p>
          </table:table-cell>
          <table:table-cell office:value-type="string" calcext:value-type="string">
            <text:p>128 A3</text:p>
          </table:table-cell>
          <table:table-cell office:value-type="string" calcext:value-type="string">
            <text:p>StA°,WA°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A*,WA* / 51=W*,T* / 59=W / 80=WA / 97=WA,u / 00=+ / neu 03=WA*,u</text:p>
          </table:table-cell>
          <table:table-cell office:value-type="string" calcext:value-type="string">
            <text:p>bis 90 Bf der DR in West-Berlin, *=beschleunigtes Eilgut nicht zugelassen, 03 nur Ganzzüge für Bahnbaustellen</text:p>
          </table:table-cell>
        </table:table-row>
        <table:table-row table:style-name="ro1">
          <table:table-cell office:value-type="string" calcext:value-type="string">
            <text:p>Berlin-Hale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B3 §)</text:p>
          </table:table-cell>
          <table:table-cell office:value-type="string" calcext:value-type="string">
            <text:p>St°,W°,T°,-5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,T*,-50- / 59=St,W,T / 67=St,W / 68=W / 80=+ <text:s text:c="2"/></text:p>
          </table:table-cell>
          <table:table-cell office:value-type="string" calcext:value-type="string">
            <text:p>Bf der DR in West-Berlin, *=beschleunigtes Eilgut nicht zugelassen, §)=Halensee</text:p>
          </table:table-cell>
        </table:table-row>
        <table:table-row table:style-name="ro1">
          <table:table-cell office:value-type="string" calcext:value-type="string">
            <text:p>Berlin Hamb u Lehrt 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</text:p>
          </table:table-cell>
          <table:table-cell office:value-type="string" calcext:value-type="string">
            <text:p>S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-40- / 60=St,W,T / 67=St,W / 68=W / 77=WA / 87=-- / 94=WA,u / 94=WA / 95=WA,u / 97=WA / 01=WA,u / 03=+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 Hamb u Lehrt Bf Ladestelle Nordhaf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# </text:p>
          </table:table-cell>
          <table:table-cell office:value-type="string" calcext:value-type="string">
            <text:p>46=Ldst,W,(u),OR / 55=+</text:p>
          </table:table-cell>
          <table:table-cell office:value-type="string" calcext:value-type="string">
            <text:p>Ldst des DR-Bf Berlin Hamb u Lehrt Bf in West-Berlin, §)=am Berlin-Spandauer Schifffahrtskanal nordwestlich des Bahnhofs Berlin Hamb u Lehrt Bf</text:p>
          </table:table-cell>
        </table:table-row>
        <table:table-row table:style-name="ro1">
          <table:table-cell office:value-type="string" calcext:value-type="string">
            <text:p>Berlin Hamb u Lehrt Bf Spediteur-Stückgut-Verkehr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1=+ </text:p>
          </table:table-cell>
          <table:table-cell office:value-type="string" calcext:value-type="string">
            <text:p>AbfH des DR-Bf Berlin Hamb u Lehrt Bf in West-Berlin, §)=für den Spediteur-Sammelgutverkehr beim Bf Berlin Hamb u Lehrt Bf, *=für die Benutzung gelten besondere Bedingungen</text:p>
          </table:table-cell>
        </table:table-row>
        <table:table-row table:style-name="ro1">
          <table:table-cell office:value-type="string" calcext:value-type="string">
            <text:p>Berlin Hamb u Lehrt Bf U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03=+</text:p>
          </table:table-cell>
          <table:table-cell office:value-type="string" calcext:value-type="string">
            <text:p>AbfH des Bf Berlin Hamb u Lehrt Bf, *=nur KV, §)=Ubf südlich des Bahnhofs in km 1,4</text:p>
          </table:table-cell>
        </table:table-row>
        <table:table-row table:style-name="ro1">
          <table:table-cell office:value-type="string" calcext:value-type="string">
            <text:p>Berlin Hamb u Lehrt Bf (Wagenladungsbahnhof)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AbfH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* / 59=+ </text:p>
          </table:table-cell>
          <table:table-cell office:value-type="string" calcext:value-type="string">
            <text:p>AbfH des DR-Bf Berlin Hamb u Lehrt Bf in West-Berlin, §)=für den Wagenladungsverkehr des Hamb u Lehrt Bf, *=Stalldünger und Straßenkehricht nicht zugelassen</text:p>
          </table:table-cell>
        </table:table-row>
        <table:table-row table:style-name="ro1">
          <table:table-cell office:value-type="string" calcext:value-type="string">
            <text:p>Berlin-Heilige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4 D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Heiligensee / 46=St,W,Teb / 51=W,Teb,u / 67=W,u / 70=OR / 77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-Heiner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C3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lin-Heinersdorf Industriebahn / 46=FW,u,OR / 51=W,u / 51=FW,u / 59=W,u / 66=WA,u / 01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erlin-Heinersdorf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Heinersdorf, siehe dort</text:p>
          </table:table-cell>
          <table:table-cell/>
        </table:table-row>
        <table:table-row table:style-name="ro1">
          <table:table-cell office:value-type="string" calcext:value-type="string">
            <text:p>Berlin-Herm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Oranienburg</text:p>
          </table:table-cell>
          <table:table-cell office:value-type="string" calcext:value-type="string">
            <text:p>125 A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1=St,W,T / 55=W / 80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-Hohenschönhaus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9 C1 §)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51=W / 66=WA / 70=-- / 76=WA,u / 85=+</text:p>
          </table:table-cell>
          <table:table-cell office:value-type="string" calcext:value-type="string">
            <text:p>§)=Berlin-Hohenschönhausen Gbf</text:p>
          </table:table-cell>
        </table:table-row>
        <table:table-row table:style-name="ro1">
          <table:table-cell office:value-type="string" calcext:value-type="string">
            <text:p>Berlin Industrieumschlagbahn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Nordost - Berlin Industrieumschlagbahnhof</text:p>
          </table:table-cell>
          <table:table-cell office:value-type="string" calcext:value-type="string">
            <text:p>129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A,u,-6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4=St,WA,u / 64=StA,WA,u / 70=-60- / 72=WA,u / 74=AbfH,WA,u / 85=+,--</text:p>
          </table:table-cell>
          <table:table-cell office:value-type="string" calcext:value-type="string">
            <text:p>74 AbfH des Bf Berlin Nordost, §)=Bf liegt westlich des Bahnhofs Berlin-Friedrichsfelde Industriebahn, die Gleisanlagen sind eingezeichnet</text:p>
          </table:table-cell>
        </table:table-row>
        <table:table-row table:style-name="ro1">
          <table:table-cell office:value-type="string" calcext:value-type="string">
            <text:p>Berlin-Kaul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1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Kaulsdorf / 46=St,W,T,-31- / 56=W / 70=-- / 94=W,u / 96=WA,u / 97=+</text:p>
          </table:table-cell>
          <table:table-cell/>
        </table:table-row>
        <table:table-row table:style-name="ro1">
          <table:table-cell office:value-type="string" calcext:value-type="string">
            <text:p>Berlin-Köpenick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58=StA*,W / 59=W / 61=St*,W / 63=W / 64=St*,W / 67=W / 70=-- / 73=WA / 82=W* / 94=W*,u / 95=WA* / 97=WA*,u / 00=+ <text:s/></text:p>
          </table:table-cell>
          <table:table-cell office:value-type="string" calcext:value-type="string">
            <text:p>StA*=nur Versand, St*=nur Empfang, 64 nur Zollgut, W*=Kohle und Baumaterialien nicht zugelassen, 86 Schüttgut nicht zugelassen, WA*=Schüttgut nicht zugelassen</text:p>
          </table:table-cell>
        </table:table-row>
        <table:table-row table:style-name="ro1">
          <table:table-cell office:value-type="string" calcext:value-type="string">
            <text:p>Berlin Kolonnenstraß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8 D3 §)</text:p>
          </table:table-cell>
          <table:table-cell office:value-type="string" calcext:value-type="string">
            <text:p>StA°,W°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*,W*,-40- / 48=W* / 49=+ </text:p>
          </table:table-cell>
          <table:table-cell office:value-type="string" calcext:value-type="string">
            <text:p>Bf der DR in West-Berlin, *=beschleunigtes Eilgut nicht zugelassen, §)=zwischen Berlin-Tempelhof und Berlin Anhalter Gbf etwa 3 km vor dem Anh Gbf</text:p>
          </table:table-cell>
        </table:table-row>
        <table:table-row table:style-name="ro1">
          <table:table-cell office:value-type="string" calcext:value-type="string">
            <text:p>Berlin-Lichtenberg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Ostbahnhof - Wriezen</text:p>
          </table:table-cell>
          <table:table-cell office:value-type="string" calcext:value-type="string">
            <text:p>129 C3</text:p>
          </table:table-cell>
          <table:table-cell office:value-type="string" calcext:value-type="string">
            <text:p>St°,W°,T°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*,W*,T*,-40- / 58=St,W,T / 60=St*,W / 63=W / 64=WA / 83=WA,u / 87=-- / 94=+ / neu 99=WA*,u <text:s/></text:p>
          </table:table-cell>
          <table:table-cell office:value-type="string" calcext:value-type="string">
            <text:p>*=beschleunigtes Eilgut nicht zugelassen, 60 nur Empfang, WA*=nur für 1 Firma geöffnet, 02 nur für DB Dienststellen geöffnet</text:p>
          </table:table-cell>
        </table:table-row>
        <table:table-row table:style-name="ro1">
          <table:table-cell office:value-type="string" calcext:value-type="string">
            <text:p>Berlin-Lichterfelde Ost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68=W / 70=-- / 80=W,u / 87=OK / 92=WA,u / 93=+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Lichterfelde West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Wannsee - Oranienburg</text:p>
          </table:table-cell>
          <table:table-cell office:value-type="string" calcext:value-type="string">
            <text:p>127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51=FWA,W* / 51=FWA* / 52=FWA,W* / 67=WA / 76=W / 80=WA / 92=W / 94=W,u / 95=WA,u / 96=W / 97=WA / 99=WA,u </text:p>
          </table:table-cell>
          <table:table-cell office:value-type="string" calcext:value-type="string">
            <text:p>bis 90 Bf der DR in West-Berlin, *=nur für Sendungen der Besatzungsmacht</text:p>
          </table:table-cell>
        </table:table-row>
        <table:table-row table:style-name="ro1">
          <table:table-cell office:value-type="string" calcext:value-type="string">
            <text:p>Berlin-Lübars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 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W,u,OR / 51=W,u / 80=+</text:p>
          </table:table-cell>
          <table:table-cell office:value-type="string" calcext:value-type="string">
            <text:p>Bf der Te Fr/DR in West-Berlin</text:p>
          </table:table-cell>
        </table:table-row>
        <table:table-row table:style-name="ro1">
          <table:table-cell office:value-type="string" calcext:value-type="string">
            <text:p>Berlin-Magervieh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129 D2</text:p>
          </table:table-cell>
          <table:table-cell office:value-type="string" calcext:value-type="string">
            <text:p>St,W,T,-25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Magerviehhof / 46=St,W,T,-25- / 51=W,T / 53=+</text:p>
          </table:table-cell>
          <table:table-cell/>
        </table:table-row>
        <table:table-row table:style-name="ro1">
          <table:table-cell office:value-type="string" calcext:value-type="string">
            <text:p>Berlin-Mahl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50=+</text:p>
          </table:table-cell>
          <table:table-cell/>
        </table:table-row>
        <table:table-row table:style-name="ro1">
          <table:table-cell office:value-type="string" calcext:value-type="string">
            <text:p>Berlin-Marienfelde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ngsdorf - Bernau (b Berlin)</text:p>
          </table:table-cell>
          <table:table-cell office:value-type="string" calcext:value-type="string">
            <text:p>127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2 Marienfelde / 46=St,W,T,-40- / 67=St,W / 68=W / 70=-- / 93=W,u / 94=WA,u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Marzah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129 D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Marzahn / 46=St,W,OR / 51=W / 68=WA / 87=WA,u / 93=+</text:p>
          </table:table-cell>
          <table:table-cell/>
        </table:table-row>
        <table:table-row table:style-name="ro1">
          <table:table-cell office:value-type="string" calcext:value-type="string">
            <text:p>Berlin Messebahn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-Charlottenburg - Berlin Messebahnhof</text:p>
          </table:table-cell>
          <table:table-cell office:value-type="string" calcext:value-type="string">
            <text:p>128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8=WA,u / 02=+</text:p>
          </table:table-cell>
          <table:table-cell/>
        </table:table-row>
        <table:table-row table:style-name="ro1">
          <table:table-cell office:value-type="string" calcext:value-type="string">
            <text:p>Berlin-Moabit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C2</text:p>
          </table:table-cell>
          <table:table-cell office:value-type="string" calcext:value-type="string">
            <text:p>St°,W°,Teb°,-60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140-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*,W*,Teb*,-60- / 51=St*,W*,T* / 59=St,W,T / 67=St,W / 87=-40- / 92=W / 95=-140- / 98=W,u / 02=W*,u / 04=--</text:p>
          </table:table-cell>
          <table:table-cell office:value-type="string" calcext:value-type="string">
            <text:p>bis 90 Bf der DR in West-Berlin, *=beschleunigtes Eilgut nicht zugelassen, 02 nur Ganzzüge</text:p>
          </table:table-cell>
        </table:table-row>
        <table:table-row table:style-name="ro1">
          <table:table-cell office:value-type="string" calcext:value-type="string">
            <text:p>Berlin-Neuköll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4</text:p>
          </table:table-cell>
          <table:table-cell office:value-type="string" calcext:value-type="string">
            <text:p>St°,W°,T°,-5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*,W*,T*,-50- / 59=St,W,T / 67=St,W / 69=W / 70=-40- / 93=W,u / 94=W / 94=W,u / 95=OR,-- / 96=WA,u</text:p>
          </table:table-cell>
          <table:table-cell office:value-type="string" calcext:value-type="string">
            <text:p>bis 90 Bf der DR in West-Berlin, *=beschleunigtes Eilgut nicht zugelassen</text:p>
          </table:table-cell>
        </table:table-row>
        <table:table-row table:style-name="ro1">
          <table:table-cell office:value-type="string" calcext:value-type="string">
            <text:p>Berlin-Niederschönhaus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 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51=W,u / 66=WA,u / 70=-- / 73=+</text:p>
          </table:table-cell>
          <table:table-cell/>
        </table:table-row>
        <table:table-row table:style-name="ro1">
          <table:table-cell office:value-type="string" calcext:value-type="string">
            <text:p>Berlin Nord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rlin Eberswalder Straße / nur 57 Berlin Eberswalder Str / 57 Berlin Eberswalder Straße, siehe dort</text:p>
          </table:table-cell>
          <table:table-cell/>
        </table:table-row>
        <table:table-row table:style-name="ro1">
          <table:table-cell office:value-type="string" calcext:value-type="string">
            <text:p>Berlin-Nordend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1=W,u / 66=+</text:p>
          </table:table-cell>
          <table:table-cell/>
        </table:table-row>
        <table:table-row table:style-name="ro1">
          <table:table-cell office:value-type="string" calcext:value-type="string">
            <text:p>Berlin Nord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St°,W°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rlin Stett Gbf / 46=St*,EW*,FWA,T,-31- / 51=St,W,T / 61=+,-40-</text:p>
          </table:table-cell>
          <table:table-cell office:value-type="string" calcext:value-type="string">
            <text:p>*=Milch und Milchgefäße ausgeschlossen, §)=Stettiner Bf</text:p>
          </table:table-cell>
        </table:table-row>
        <table:table-row table:style-name="ro1">
          <table:table-cell office:value-type="string" calcext:value-type="string">
            <text:p>Berlin Nordost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iesdorfer Kreuz Nord - Berlin-Hohenschönhausen</text:p>
          </table:table-cell>
          <table:table-cell office:value-type="string" calcext:value-type="string">
            <text:p>129 D1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neu 77=WA,u / 83=WA </text:p>
          </table:table-cell>
          <table:table-cell/>
        </table:table-row>
        <table:table-row table:style-name="ro1">
          <table:table-cell office:value-type="string" calcext:value-type="string">
            <text:p>Berlin Ostbahnho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rlin Wriezener Bf, siehe dort</text:p>
          </table:table-cell>
          <table:table-cell/>
        </table:table-row>
        <table:table-row table:style-name="ro1">
          <table:table-cell office:value-type="string" calcext:value-type="string">
            <text:p>Berlin Ost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129 B3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lin Schles Gbf / 46=St,W,T,-50- / 60=St*,W / 63=St,W / 81=St,StA,W / 83=St,W / 87=-- / 94=St,W,u / 95=St,WA,u / 96=WA,u / 02=+</text:p>
          </table:table-cell>
          <table:table-cell office:value-type="string" calcext:value-type="string">
            <text:p>*=nur Versand, §)=Berlin Ostgüterbf</text:p>
          </table:table-cell>
        </table:table-row>
        <table:table-row table:style-name="ro1">
          <table:table-cell office:value-type="string" calcext:value-type="string">
            <text:p>Berlin Osthafe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Frankfurter Allee - Berlin Osthafen</text:p>
          </table:table-cell>
          <table:table-cell office:value-type="string" calcext:value-type="string">
            <text:p>129 B3</text:p>
          </table:table-cell>
          <table:table-cell office:value-type="string" calcext:value-type="string">
            <text:p>St,W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StA°,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OK,-40- / 61=W / 83=StA*,W / 87=-- / 92=WA / 94=WA,u / 02=+ / neu 03=WA*,u</text:p>
          </table:table-cell>
          <table:table-cell office:value-type="string" calcext:value-type="string">
            <text:p>StA*=nur Empfang von leeren Kabeltrommeln, WA*=nur Ganzzüge</text:p>
          </table:table-cell>
        </table:table-row>
        <table:table-row table:style-name="ro1">
          <table:table-cell office:value-type="string" calcext:value-type="string">
            <text:p>Berlin Packhof Hauptzollamt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preeufer - Berlin-Moabit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°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8=Ldst,W*,(u) / 80=+ <text:s text:c="7"/></text:p>
          </table:table-cell>
          <table:table-cell office:value-type="string" calcext:value-type="string">
            <text:p>Ldst des DR-Bf Berlin Hamb u Lehrt Bf in West-Berlin, *=nur Empfang von Spediteursammelgut, §)=in Höhe des Lehrter Gbf (neu:Berlin Spreeufer)</text:p>
          </table:table-cell>
        </table:table-row>
        <table:table-row table:style-name="ro1">
          <table:table-cell office:value-type="string" calcext:value-type="string">
            <text:p>Berlin-Pankow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B3,129A1 §)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-1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0=St*,W / 61=W / 70=-40- / 95=-140- / 97=W,u / 97=WA,u / 00=WA*,u / 02=+,--</text:p>
          </table:table-cell>
          <table:table-cell office:value-type="string" calcext:value-type="string">
            <text:p>St*=nur für Zollgut, WA*=nur für 1 Firma geöffnet, §)=in Höhe des S-Bahnhofs Pankow</text:p>
          </table:table-cell>
        </table:table-row>
        <table:table-row table:style-name="ro1">
          <table:table-cell office:value-type="string" calcext:value-type="string">
            <text:p>Berlin Potsdamer 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Potsd Gbf - Berlin-Steglitz</text:p>
          </table:table-cell>
          <table:table-cell office:value-type="string" calcext:value-type="string">
            <text:p>128 D3 §)</text:p>
          </table:table-cell>
          <table:table-cell office:value-type="string" calcext:value-type="string">
            <text:p>St,W°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=+ Berlin Potsd Gbf / 46=St,EW,FW*,FWA,T,-30- / 48=EW,FW*,FWA,T / 51=FW,T / 67=W / 80=+,-- / neu 94=WA,u / 02=+</text:p>
          </table:table-cell>
          <table:table-cell office:value-type="string" calcext:value-type="string">
            <text:p>bis 80=+ Bf der DR in West-Berlin, *=nur Möbelwagen, §)=Potsdamer Gbf</text:p>
          </table:table-cell>
        </table:table-row>
        <table:table-row table:style-name="ro1">
          <table:table-cell office:value-type="string" calcext:value-type="string">
            <text:p>Berlin Potsd G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4 Berlin Potsdamer Gbf, siehe dort</text:p>
          </table:table-cell>
          <table:table-cell/>
        </table:table-row>
        <table:table-row table:style-name="ro1">
          <table:table-cell office:value-type="string" calcext:value-type="string">
            <text:p>Berlin-Reinickendorf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5 A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0- / 51=St,W,T / 67=St,W / 67=W / 70=-50- / 87=-40- / 93=W,u / 95=WA,u / 95=-- / 02=WA*,u</text:p>
          </table:table-cell>
          <table:table-cell office:value-type="string" calcext:value-type="string">
            <text:p>bis 90 Bf der DR in West-Berlin, *=nur Ganzzüge</text:p>
          </table:table-cell>
        </table:table-row>
        <table:table-row table:style-name="ro1">
          <table:table-cell office:value-type="string" calcext:value-type="string">
            <text:p>Berlin-Rosenthal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W / 63=+</text:p>
          </table:table-cell>
          <table:table-cell/>
        </table:table-row>
        <table:table-row table:style-name="ro1">
          <table:table-cell office:value-type="string" calcext:value-type="string">
            <text:p>Berlin-Rosenthal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Rosenthal Nord, siehe dort</text:p>
          </table:table-cell>
          <table:table-cell/>
        </table:table-row>
        <table:table-row table:style-name="ro1">
          <table:table-cell office:value-type="string" calcext:value-type="string">
            <text:p>Berlin-Rosenthal Nord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rlin-Rosenthal Industriebahn / 46=FW,u,OR / 51=W,u / 53=+</text:p>
          </table:table-cell>
          <table:table-cell office:value-type="string" calcext:value-type="string">
            <text:p>§)=zwischen Berlin-Lübars und Berlin-Nordend km 7,2</text:p>
          </table:table-cell>
        </table:table-row>
        <table:table-row table:style-name="ro1">
          <table:table-cell office:value-type="string" calcext:value-type="string">
            <text:p>Berlin-Rudow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 / 69=W / 70=OR / 71=W,u / 82=+</text:p>
          </table:table-cell>
          <table:table-cell office:value-type="string" calcext:value-type="string">
            <text:p>Bf der N M in West-Berlin <text:s/></text:p>
          </table:table-cell>
        </table:table-row>
        <table:table-row table:style-name="ro1">
          <table:table-cell office:value-type="string" calcext:value-type="string">
            <text:p>Berlin-Rudow Johannisthal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erlin-Rudow Nord, siehe dort</text:p>
          </table:table-cell>
          <table:table-cell/>
        </table:table-row>
        <table:table-row table:style-name="ro1">
          <table:table-cell office:value-type="string" calcext:value-type="string">
            <text:p>Berlin-Rudow Nord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2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bis 53 Berlin-Rudow Johannisthal / 46=StA,WA / 51=StA,WA,u / 69=WA,u </text:p>
          </table:table-cell>
          <table:table-cell office:value-type="string" calcext:value-type="string">
            <text:p>bis 90 Bf der N M in West-Berlin</text:p>
          </table:table-cell>
        </table:table-row>
        <table:table-row table:style-name="ro1">
          <table:table-cell office:value-type="string" calcext:value-type="string">
            <text:p>Berlin-Ruhlebe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4 D4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 / 60=WA / 94=WA,u / 98=WA / 01=WA,u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Ruhleben Pohl &amp; Co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4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erlin-Ruhleben, §)=am Gleisanschluß im Spandauer Südhafen </text:p>
          </table:table-cell>
        </table:table-row>
        <table:table-row table:style-name="ro1">
          <table:table-cell office:value-type="string" calcext:value-type="string">
            <text:p>Berlin-Rummelsburg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129 C3</text:p>
          </table:table-cell>
          <table:table-cell office:value-type="string" calcext:value-type="string">
            <text:p>St°,W°,T°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StA°,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*,W*,T*,-40- / 56=StA*,W* / 58=StA*,W / 59=W / 61=St*,W / 66=St*,WA / 67=WA / 70=-- / 83=StA*,WA / 92=WA / 94=WA,u <text:s text:c="12"/></text:p>
          </table:table-cell>
          <table:table-cell office:value-type="string" calcext:value-type="string">
            <text:p>*=bis 58 beschleunigtes Eilgut nicht zugelassen, StA*=56-59 nur Versand, 83 Kleincontainer nicht zugelassen, St*=61-67 nur Empfang</text:p>
          </table:table-cell>
        </table:table-row>
        <table:table-row table:style-name="ro1">
          <table:table-cell office:value-type="string" calcext:value-type="string">
            <text:p>Berlin-Schlachte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Wannsee - Oranienburg</text:p>
          </table:table-cell>
          <table:table-cell office:value-type="string" calcext:value-type="string">
            <text:p>12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Schlachtensee / 46=St,W,T / 67=St,W / 68=W / 71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 Schles G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rlin Ostgbf, siehe dort</text:p>
          </table:table-cell>
          <table:table-cell/>
        </table:table-row>
        <table:table-row table:style-name="ro1">
          <table:table-cell office:value-type="string" calcext:value-type="string">
            <text:p>Berlin-Schöneberg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C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WA,u / 95=+ / neu 00=WA,u / 02=+</text:p>
          </table:table-cell>
          <table:table-cell office:value-type="string" calcext:value-type="string">
            <text:p>§)=Schöneberg</text:p>
          </table:table-cell>
        </table:table-row>
        <table:table-row table:style-name="ro1">
          <table:table-cell office:value-type="string" calcext:value-type="string">
            <text:p>Berlin-Schöneweid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127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A,-35-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A / 67=St*,WA / 68=St*,StA,WA / 70=-35- / 74=St*,WA <text:s/>/ 87=-- / 89=WA / 93=W / 94=WA / 00=WA,u / 02=+</text:p>
          </table:table-cell>
          <table:table-cell office:value-type="string" calcext:value-type="string">
            <text:p>*=Zollgut ausgeschlossen</text:p>
          </table:table-cell>
        </table:table-row>
        <table:table-row table:style-name="ro1">
          <table:table-cell office:value-type="string" calcext:value-type="string">
            <text:p>Berlin-Schönholz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Oranienburg</text:p>
          </table:table-cell>
          <table:table-cell office:value-type="string" calcext:value-type="string">
            <text:p>125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eb,-40- / 51=St,W,T / 55=W / 67=WA / 80=WA,u / 87=-- / 92=W,u / 94=WA,u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Siemensstadt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unfernheide - Gartenfeld</text:p>
          </table:table-cell>
          <table:table-cell office:value-type="string" calcext:value-type="string">
            <text:p>128 A1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Siemensstadt / 46=StA,WA / 59=WA / 60=StA,WA / 80=WA / 80=WA,u / 96=Ldst,WA,u / 03=+</text:p>
          </table:table-cell>
          <table:table-cell office:value-type="string" calcext:value-type="string">
            <text:p>bis 90 Bf der DR in West-Berlin, 96 Ldst des Bf Berlin-Ruhleben</text:p>
          </table:table-cell>
        </table:table-row>
        <table:table-row table:style-name="ro1">
          <table:table-cell office:value-type="string" calcext:value-type="string">
            <text:p>Berlin-Spandau Gbf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C4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67=St,W / 68=W / 95=OK / OR=97=WA / 98=WA,u / 04=--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Spandau Johannesstift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Osth E-49 Osth E-Sp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ötzow (Kr Oranienburg) - Berlin-Spandau</text:p>
          </table:table-cell>
          <table:table-cell office:value-type="string" calcext:value-type="string">
            <text:p>124 D3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50- / 67=St,W / 69=W / 70=OR,-- / 96=WA</text:p>
          </table:table-cell>
          <table:table-cell office:value-type="string" calcext:value-type="string">
            <text:p>bis 90 Bf der Osth E/Osth E-Sp in West-Berlin</text:p>
          </table:table-cell>
        </table:table-row>
        <table:table-row table:style-name="ro1">
          <table:table-cell office:value-type="string" calcext:value-type="string">
            <text:p>Berlin-Spandau Osth 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2 Berlin-Spandau OsthE, siehe dort</text:p>
          </table:table-cell>
          <table:table-cell/>
        </table:table-row>
        <table:table-row table:style-name="ro1">
          <table:table-cell office:value-type="string" calcext:value-type="string">
            <text:p>Berlin-Spandau OsthE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Osth E-49 Osth E-Sp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ötzow (Kr Oranienburg) - Berlin-Spandau</text:p>
          </table:table-cell>
          <table:table-cell office:value-type="string" calcext:value-type="string">
            <text:p>124 C4 §)</text:p>
          </table:table-cell>
          <table:table-cell office:value-type="string" calcext:value-type="string">
            <text:p>WA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1 Berlin-Spandau Osth E / 46=WA,T / 67=WA / 94=WA,u</text:p>
          </table:table-cell>
          <table:table-cell office:value-type="string" calcext:value-type="string">
            <text:p>bis 90 Bf der Osth E/Osth E-Sp in West-Berlin, §)=B-Sp. OHE</text:p>
          </table:table-cell>
        </table:table-row>
        <table:table-row table:style-name="ro1">
          <table:table-cell office:value-type="string" calcext:value-type="string">
            <text:p>Berlin-Spindlersfeld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eweide - Spindlersfeld</text:p>
          </table:table-cell>
          <table:table-cell office:value-type="string" calcext:value-type="string">
            <text:p>127 D1</text:p>
          </table:table-cell>
          <table:table-cell office:value-type="string" calcext:value-type="string">
            <text:p>St,W,OK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Spindlersfeld / 46=St,W,OK,-40- / 51=St,W,T / 56=W / 56=StA*,W / 59=W / 66=WA / 70=-- / 87=WA,u / 93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Berlin Spreeufer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preeufer - Berlin Moabit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WA,T°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Ldst,W°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T*,-40- / 56=WA,T / 59=WA / 70=-- / 80=Ldst,W*,(u) / 91=+</text:p>
          </table:table-cell>
          <table:table-cell office:value-type="string" calcext:value-type="string">
            <text:p>Bf, 80-90 Ldst der DR in West-Berlin, 80 Ldst des Bf Berlin-Moabit, T*=nur für Privatgleisanschlüsse und Lagerplätze, W*=nur für 1 Firma geöffnet, §)=Lehrter Gbf (=alter Name)</text:p>
          </table:table-cell>
        </table:table-row>
        <table:table-row table:style-name="ro1">
          <table:table-cell office:value-type="string" calcext:value-type="string">
            <text:p>Berlin Spreeufer, Ladestelle Pack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preeufer - Berlin Moabit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Ldst,St°,W°,(u)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A,St*,WA,W*,(u) / 52=+</text:p>
          </table:table-cell>
          <table:table-cell office:value-type="string" calcext:value-type="string">
            <text:p>Ldst des DR-Bf Berlin Spreeufer in West-Berlin, *=nur für Zollsendungen (ausgenommen Fleischsendungen), §)=Ldst im Bereich des Bahnhofs</text:p>
          </table:table-cell>
        </table:table-row>
        <table:table-row table:style-name="ro1">
          <table:table-cell office:value-type="string" calcext:value-type="string">
            <text:p>Berlin Spreeufer, Ladestelle Sammelgutverkehr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preeufer - Berlin Moabit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Ldst,St°,W°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*,W*,(u) / 51=+</text:p>
          </table:table-cell>
          <table:table-cell office:value-type="string" calcext:value-type="string">
            <text:p>Ldst des DR-Bf Berlin Spreeufer in West-Berlin, *=nur Versand, für die Benutzung gelten besondere Bestimmungen, §)=Ldst im Bahnhofsbereich</text:p>
          </table:table-cell>
        </table:table-row>
        <table:table-row table:style-name="ro1">
          <table:table-cell office:value-type="string" calcext:value-type="string">
            <text:p>Berlin-Staake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71 Staaken, siehe dort</text:p>
          </table:table-cell>
          <table:table-cell/>
        </table:table-row>
        <table:table-row table:style-name="ro1">
          <table:table-cell office:value-type="string" calcext:value-type="string">
            <text:p>Berlin Stalinall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49 und ab 61 Berlin Frankfurter Allee, siehe dort</text:p>
          </table:table-cell>
          <table:table-cell/>
        </table:table-row>
        <table:table-row table:style-name="ro1">
          <table:table-cell office:value-type="string" calcext:value-type="string">
            <text:p>Berlin-Steglitz +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Wannsee - Oranienburg</text:p>
          </table:table-cell>
          <table:table-cell office:value-type="string" calcext:value-type="string">
            <text:p>128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7=W / 94=W,u / 94=WA / 95=-- / 96=WA,u / 99=+</text:p>
          </table:table-cell>
          <table:table-cell office:value-type="string" calcext:value-type="string">
            <text:p>bis 90 Bf der DR <text:s/>in West-Berlin, §)=Berlin-Steglitz Gbf</text:p>
          </table:table-cell>
        </table:table-row>
        <table:table-row table:style-name="ro1">
          <table:table-cell office:value-type="string" calcext:value-type="string">
            <text:p>Berlin Stett G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rlin Nordgbf, siehe dort</text:p>
          </table:table-cell>
          <table:table-cell/>
        </table:table-row>
        <table:table-row table:style-name="ro1">
          <table:table-cell office:value-type="string" calcext:value-type="string">
            <text:p>Berlin-Tegel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5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W / 70=-50- / 80=W,u / 87=-40- / OR=95=WA,u / 95=-- / 95=+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Tegel Haf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A3</text:p>
          </table:table-cell>
          <table:table-cell office:value-type="string" calcext:value-type="string">
            <text:p>St,W,T,OR,-6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60- / 51=W / 67=W,u / 70=-- / 79=+</text:p>
          </table:table-cell>
          <table:table-cell office:value-type="string" calcext:value-type="string">
            <text:p>Bf der Te Fr/DR in West-Berlin</text:p>
          </table:table-cell>
        </table:table-row>
        <table:table-row table:style-name="ro1">
          <table:table-cell office:value-type="string" calcext:value-type="string">
            <text:p>Berlin Teltowkanal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9 A4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W,-80-</text:p>
          </table:table-cell>
          <table:table-cell office:value-type="string" calcext:value-type="string">
            <text:p>bis 53 Teltowkanal / bis 56 Berlin-Teltowkanal / 46=St,W,T,-35- / 67=St,W / 69=W / 70=-80-</text:p>
          </table:table-cell>
          <table:table-cell office:value-type="string" calcext:value-type="string">
            <text:p>bis 90 Bf der N M in West-Berlin</text:p>
          </table:table-cell>
        </table:table-row>
        <table:table-row table:style-name="ro1">
          <table:table-cell office:value-type="string" calcext:value-type="string">
            <text:p>Berlin-Teltowkanal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3 Teltowkanal / 56 Berlin Teltowkanal, siehe dort</text:p>
          </table:table-cell>
          <table:table-cell/>
        </table:table-row>
        <table:table-row table:style-name="ro1">
          <table:table-cell office:value-type="string" calcext:value-type="string">
            <text:p>Berlin-Tempel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D4</text:p>
          </table:table-cell>
          <table:table-cell office:value-type="string" calcext:value-type="string">
            <text:p>St°,W°,T°,-40-</text:p>
          </table:table-cell>
          <table:table-cell table:number-columns-repeated="3" office:value-type="string" calcext:value-type="string">
            <text:p>W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Tempelhof / 46=St*,W*,T*,-40- / 59=St,W,T / 67=St,W / 68=W / 00=W,u / 00=WA,u / 02=+,--</text:p>
          </table:table-cell>
          <table:table-cell office:value-type="string" calcext:value-type="string">
            <text:p>bis 90 Bf der DR in West-Berlin, *=beschleunigtes Eilgut nicht zugelassen</text:p>
          </table:table-cell>
        </table:table-row>
        <table:table-row table:style-name="ro1">
          <table:table-cell office:value-type="string" calcext:value-type="string">
            <text:p>Berlin-Tempelhof R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8 D4 §)</text:p>
          </table:table-cell>
          <table:table-cell office:value-type="string" calcext:value-type="string">
            <text:p>WA°,-50-</text:p>
          </table:table-cell>
          <table:table-cell office:value-type="string" calcext:value-type="string">
            <text:p>WA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Tempelhof Vbf / bis 63 Berlin-Tempelhof Vbf / 46=WA*,-50- / 59=WA / 80=WA,u / 87=-- / 00=+</text:p>
          </table:table-cell>
          <table:table-cell office:value-type="string" calcext:value-type="string">
            <text:p>bis 90 Bf der DR in West-Berlin, *=beschleunigtes Eilgut nicht zugelassen, §)=in Höhe des S-Bahnhofs Priesterweg (=auf Streckennummer 6172)</text:p>
          </table:table-cell>
        </table:table-row>
        <table:table-row table:style-name="ro1">
          <table:table-cell office:value-type="string" calcext:value-type="string">
            <text:p>Berlin-Tempelhof V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2 Tempelhof Vbf / 63 Berlin-Tempelhof Rbf, siehe dort</text:p>
          </table:table-cell>
          <table:table-cell/>
        </table:table-row>
        <table:table-row table:style-name="ro1">
          <table:table-cell office:value-type="string" calcext:value-type="string">
            <text:p>Berlin-Treptow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4 §)</text:p>
          </table:table-cell>
          <table:table-cell office:value-type="string" calcext:value-type="string">
            <text:p>St°,W°,T°,-4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*,W*,T*,-40- / 59=St,W,T / 67=St,W / 67=W / 92=W,u / 95=WA,u / 95=--</text:p>
          </table:table-cell>
          <table:table-cell office:value-type="string" calcext:value-type="string">
            <text:p>bis 90 Bf der DR in West-Berlin, *=beschleunigtes Eilgut nicht zugelassen, §)=B-Treptow Gbf</text:p>
          </table:table-cell>
        </table:table-row>
        <table:table-row table:style-name="ro1">
          <table:table-cell office:value-type="string" calcext:value-type="string">
            <text:p>Berlin-Treptow KLV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1 Berlin-Treptow KV, siehe dort</text:p>
          </table:table-cell>
          <table:table-cell/>
        </table:table-row>
        <table:table-row table:style-name="ro1">
          <table:table-cell office:value-type="string" calcext:value-type="string">
            <text:p>Berlin-Treptow KV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Berlin-Treptow KLV / neu 00=Ldst,WA*,u</text:p>
          </table:table-cell>
          <table:table-cell office:value-type="string" calcext:value-type="string">
            <text:p>Ldst des Bf Berlin Treptow, *=nur KV, §)=Ldst im Bahnhofsgebiet </text:p>
          </table:table-cell>
        </table:table-row>
        <table:table-row table:style-name="ro1">
          <table:table-cell office:value-type="string" calcext:value-type="string">
            <text:p>Berlin-Wan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 / 68=W / 70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-Wedding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D1 §)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Ldst,W°,(u),OR</text:p>
          </table:table-cell>
          <table:table-cell office:value-type="string" calcext:value-type="string">
            <text:p>Ldst,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*,WA*,OR / 59=W*,WA / 64=W*,WA,u / 78=Ldst,W*,u / 78=Ldst,W*,(u) / 95=Ldst,WA*,(u) / 99=+ <text:s text:c="3"/></text:p>
          </table:table-cell>
          <table:table-cell office:value-type="string" calcext:value-type="string">
            <text:p>bis 78 Bf, 78-90 Ldst der DR in West-Berlin, 46-78 Anl 2 (Wg), 78 Ldst des Bf Berlin-Moabit, W*=nicht zugelassen beschleunigtes Eilgut, nur zugelassen für Kohle, Koks und Brikett-Halbsteine, 59 nur Kohle, Koks und Briketts (geschüttet) zugelassen, 78 nur für 1 Firma geöffnet, WA*=beschleunigtes Eilgut nicht zugelassen, 95 nur für 1 Firma geöffnet, §)=Wedding</text:p>
          </table:table-cell>
        </table:table-row>
        <table:table-row table:style-name="ro1">
          <table:table-cell office:value-type="string" calcext:value-type="string">
            <text:p>Berlin-Weißens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47 Berlin Greifswalder Straße / 48 Berlin Greifswalder Str / 57 Berlin Greifswalder Straße, siehe dort</text:p>
          </table:table-cell>
          <table:table-cell/>
        </table:table-row>
        <table:table-row table:style-name="ro1">
          <table:table-cell office:value-type="string" calcext:value-type="string">
            <text:p>Berlin-Weißens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0 Berlin-Weißensee Industriebahn / 00 Berlin-Weissensee, siehe dort</text:p>
          </table:table-cell>
          <table:table-cell/>
        </table:table-row>
        <table:table-row table:style-name="ro1">
          <table:table-cell office:value-type="string" calcext:value-type="string">
            <text:p>Berlin-Weisse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lin-Weißensee Industriebahn / bis 00 Berlin-Weißensee / <text:s/>46=St,W,T,-40- / 51=W / 53=StA,W / 55=W / 87=-- / 94=W,u / OR=95=WA,u / 01=+</text:p>
          </table:table-cell>
          <table:table-cell office:value-type="string" calcext:value-type="string">
            <text:p>§)=Berlin-Weißensee</text:p>
          </table:table-cell>
        </table:table-row>
        <table:table-row table:style-name="ro1">
          <table:table-cell office:value-type="string" calcext:value-type="string">
            <text:p>Berlin-Weißensee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Weißensee / 00 Berlin-Weissensee, siehe dort</text:p>
          </table:table-cell>
          <table:table-cell/>
        </table:table-row>
        <table:table-row table:style-name="ro1">
          <table:table-cell office:value-type="string" calcext:value-type="string">
            <text:p>Berlin-Wendenheid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Außenring</text:p>
          </table:table-cell>
          <table:table-cell office:value-type="string" calcext:value-type="string">
            <text:p>127 D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2=WA / 87=WA,u / 94=+</text:p>
          </table:table-cell>
          <table:table-cell/>
        </table:table-row>
        <table:table-row table:style-name="ro1">
          <table:table-cell office:value-type="string" calcext:value-type="string">
            <text:p>Berlin Westhafe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C1</text:p>
          </table:table-cell>
          <table:table-cell office:value-type="string" calcext:value-type="string">
            <text:p>St°,W°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St*,WA,W*,-40- / 53=W*,WA / 70=-- / 82=WA / 94=WA,u / 94=WA / 95=WA,u </text:p>
          </table:table-cell>
          <table:table-cell office:value-type="string" calcext:value-type="string">
            <text:p>bis 90 Bf der DR in West-Berlin, W*=nur Wasserumschlaggut, St*=Überführung auf Antrag von Berlin Hamb u Lehrt Bf aus</text:p>
          </table:table-cell>
        </table:table-row>
        <table:table-row table:style-name="ro1">
          <table:table-cell office:value-type="string" calcext:value-type="string">
            <text:p>Berlin Westhafen Zerlegewerk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 Hamb u Lehrt Bf - Berlin-Moabit</text:p>
          </table:table-cell>
          <table:table-cell office:value-type="string" calcext:value-type="string">
            <text:p>12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3=Ldst,WA,u / 04=+</text:p>
          </table:table-cell>
          <table:table-cell office:value-type="string" calcext:value-type="string">
            <text:p>Ldst des Bf Berlin Westhafen, §)=im Bereich des Gleisanschlusses Westhafen</text:p>
          </table:table-cell>
        </table:table-row>
        <table:table-row table:style-name="ro1">
          <table:table-cell office:value-type="string" calcext:value-type="string">
            <text:p>Berlin-Wilhelmsruh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Berlin Wilhelmsruh (Niedb E) / 46=St,W,T,-40- / 56=W / 56=StA*,W / 57=W / 63=WA* / 70=-- / 87=WA*,u / 92=WA,u / 95=Ldst,WA,u / 99=+ / neu 00=WA*,u <text:s text:c="11"/></text:p>
          </table:table-cell>
          <table:table-cell office:value-type="string" calcext:value-type="string">
            <text:p>95-99 Ldst des Bf Basdorf, StA*=nur Versand, WA*=nur für 1 Firma geöffnet, 00 nur Ganzzüge</text:p>
          </table:table-cell>
        </table:table-row>
        <table:table-row table:style-name="ro1">
          <table:table-cell office:value-type="string" calcext:value-type="string">
            <text:p>Berlin Wilhelmsruh (Niedb E)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Wilhelmsruh, siehe dort</text:p>
          </table:table-cell>
          <table:table-cell/>
        </table:table-row>
        <table:table-row table:style-name="ro1">
          <table:table-cell office:value-type="string" calcext:value-type="string">
            <text:p>Berlin-Wilmer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C4</text:p>
          </table:table-cell>
          <table:table-cell office:value-type="string" calcext:value-type="string">
            <text:p>St°,W°,T°,-60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*,T*,-60- / 59=St,W,T / 67=St,W / 80=W / 94=W,u / 95=-- / 96=WA,u / 02=+</text:p>
          </table:table-cell>
          <table:table-cell office:value-type="string" calcext:value-type="string">
            <text:p>bis 90 Bf der DR in West-Berlin, *=beschleunigtes Eilgut nicht zugelassen</text:p>
          </table:table-cell>
        </table:table-row>
        <table:table-row table:style-name="ro1">
          <table:table-cell office:value-type="string" calcext:value-type="string">
            <text:p>Berlin-Wittenau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A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erlin-Wittenau Industriebahn / 46=St,W,T,-50- / 51=W,u / 70=OR,-- / 80=+</text:p>
          </table:table-cell>
          <table:table-cell office:value-type="string" calcext:value-type="string">
            <text:p>Bf der Te Fr/DR in West-Berlin</text:p>
          </table:table-cell>
        </table:table-row>
        <table:table-row table:style-name="ro1">
          <table:table-cell office:value-type="string" calcext:value-type="string">
            <text:p>Berlin-Wittenau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Wittenau, siehe dort</text:p>
          </table:table-cell>
          <table:table-cell/>
        </table:table-row>
        <table:table-row table:style-name="ro1">
          <table:table-cell office:value-type="string" calcext:value-type="string">
            <text:p>Berlin Wriezener 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Ostbahnhof - Wriezen</text:p>
          </table:table-cell>
          <table:table-cell office:value-type="string" calcext:value-type="string">
            <text:p>129 B2</text:p>
          </table:table-cell>
          <table:table-cell office:value-type="string" calcext:value-type="string">
            <text:p>W,T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lin Ostbahnhof / 46=W,T,-60- / 53=St*,W,T / 59=St*,W / 69=W / 87=-- / 94=W,u / 95=OR / 96=WA,u / 96=+ </text:p>
          </table:table-cell>
          <table:table-cell office:value-type="string" calcext:value-type="string">
            <text:p>*=nur für den Versand von 1 Spedition zugelassen</text:p>
          </table:table-cell>
        </table:table-row>
        <table:table-row table:style-name="ro1">
          <table:table-cell office:value-type="string" calcext:value-type="string">
            <text:p>Berlin-Wuhlheide R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Außenring</text:p>
          </table:table-cell>
          <table:table-cell office:value-type="string" calcext:value-type="string">
            <text:p>129 D4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4=W*,u / 91=WA,u / 94=+</text:p>
          </table:table-cell>
          <table:table-cell office:value-type="string" calcext:value-type="string">
            <text:p>*=nur für Sendungen bestimmter DR-Dienststellen, §)=zwischen Biesdorfer Kreuz Süd und Berlin-Eichgestell km 28,6</text:p>
          </table:table-cell>
        </table:table-row>
        <table:table-row table:style-name="ro1">
          <table:table-cell office:value-type="string" calcext:value-type="string">
            <text:p>Berlin-Zehlen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Wannsee - Oranienburg </text:p>
          </table:table-cell>
          <table:table-cell office:value-type="string" calcext:value-type="string">
            <text:p>12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 / 68=W / 80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 Zentralmarkthall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Stadtbahn</text:p>
          </table:table-cell>
          <table:table-cell office:value-type="string" calcext:value-type="string">
            <text:p>129 A2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7=+</text:p>
          </table:table-cell>
          <table:table-cell office:value-type="string" calcext:value-type="string">
            <text:p>§)=zwischen Berlin Alexanderplatz und Berlin Friedrichstraße, Gla unmittelbar nordwestlich vom Hp Berlin Alexanderplatz</text:p>
          </table:table-cell>
        </table:table-row>
        <table:table-row table:style-name="ro1">
          <table:table-cell office:value-type="string" calcext:value-type="string">
            <text:p>Berlin Zentralvieh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2 §)</text:p>
          </table:table-cell>
          <table:table-cell office:value-type="string" calcext:value-type="string">
            <text:p>St°,W°,T,OK,-8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*,W*,T,OK,-80- / 50=W*,T / 51=WA,T / 58=StA*,WA,T / 59=WA / 70=-- / 92=WA,T / 93=+ </text:p>
          </table:table-cell>
          <table:table-cell office:value-type="string" calcext:value-type="string">
            <text:p>St*,W*=nur für Handelsberechtigte am Vieh- und Schlachthof, StA*=nur Versand, §)=in Höhe der heutigen S-Bahn-Station Storkower Straße</text:p>
          </table:table-cell>
        </table:table-row>
        <table:table-row table:style-name="ro1">
          <table:table-cell office:value-type="string" calcext:value-type="string">
            <text:p>Flughafen Berlin-Schönefeld Süd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Außenring</text:p>
          </table:table-cell>
          <table:table-cell office:value-type="string" calcext:value-type="string">
            <text:p>127 D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°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6 Zentralflughafen Berlin-Schönefeld Süd / neu 64=Ldst,W*,(u),OR / 93=Ldst,WA,(u) / 94=+ <text:s/></text:p>
          </table:table-cell>
          <table:table-cell office:value-type="string" calcext:value-type="string">
            <text:p>Ldst des Bf Berlin-Grünau, *=nur für 1 Firma geöffnet, 72 nur für 2 Firmen geöffnet, 92 nur für Sendungen des Flughafens geöffnet, §)=Berlin-Schönefeld Flughafen Süd</text:p>
          </table:table-cell>
        </table:table-row>
        <table:table-row table:style-name="ro1">
          <table:table-cell office:value-type="string" calcext:value-type="string">
            <text:p>Gartenfeld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Gartenfeld, siehe dort</text:p>
          </table:table-cell>
          <table:table-cell/>
        </table:table-row>
        <table:table-row table:style-name="ro1">
          <table:table-cell office:value-type="string" calcext:value-type="string">
            <text:p>Heiligens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Heiligensee, siehe dort</text:p>
          </table:table-cell>
          <table:table-cell/>
        </table:table-row>
        <table:table-row table:style-name="ro1">
          <table:table-cell office:value-type="string" calcext:value-type="string">
            <text:p>Karlshorst Renn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129 D4 §)</text:p>
          </table:table-cell>
          <table:table-cell office:value-type="string" calcext:value-type="string">
            <text:p>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,T* / 51=Ldst,W,(u) / 60=+</text:p>
          </table:table-cell>
          <table:table-cell office:value-type="string" calcext:value-type="string">
            <text:p>51 Ldst des Bf Berlin-Rummelsburg, T*=nur Rennpferde, W*=nur Futtermittel für Pferde, Sendungen für die DR-Hausbrandversorgung sowie Dienstgut für 2 DR-Dienststellen, §)=Berlin-Karlshorst</text:p>
          </table:table-cell>
        </table:table-row>
        <table:table-row table:style-name="ro1">
          <table:table-cell office:value-type="string" calcext:value-type="string">
            <text:p>Kaulsdor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Kaulsdorf, siehe dort</text:p>
          </table:table-cell>
          <table:table-cell/>
        </table:table-row>
        <table:table-row table:style-name="ro1">
          <table:table-cell office:value-type="string" calcext:value-type="string">
            <text:p>Magerviehho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Magerviehhof, siehe dort</text:p>
          </table:table-cell>
          <table:table-cell/>
        </table:table-row>
        <table:table-row table:style-name="ro1">
          <table:table-cell office:value-type="string" calcext:value-type="string">
            <text:p>Marienfeld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Marienfelde, siehe dort</text:p>
          </table:table-cell>
          <table:table-cell/>
        </table:table-row>
        <table:table-row table:style-name="ro1">
          <table:table-cell office:value-type="string" calcext:value-type="string">
            <text:p>Marz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Marzahn, siehe dort</text:p>
          </table:table-cell>
          <table:table-cell/>
        </table:table-row>
        <table:table-row table:style-name="ro1">
          <table:table-cell office:value-type="string" calcext:value-type="string">
            <text:p>Schlachtens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Schlachtensee, siehe dort</text:p>
          </table:table-cell>
          <table:table-cell/>
        </table:table-row>
        <table:table-row table:style-name="ro1">
          <table:table-cell office:value-type="string" calcext:value-type="string">
            <text:p>Siemensstadt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Siemensstadt, siehe dort</text:p>
          </table:table-cell>
          <table:table-cell/>
        </table:table-row>
        <table:table-row table:style-name="ro1">
          <table:table-cell office:value-type="string" calcext:value-type="string">
            <text:p>Spindlersfeld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Spindlersfeld, siehe dort</text:p>
          </table:table-cell>
          <table:table-cell/>
        </table:table-row>
        <table:table-row table:style-name="ro1">
          <table:table-cell office:value-type="string" calcext:value-type="string">
            <text:p>Staak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C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Berlin-Staaken / 46=St,W,Teb,OR / 51=St,W,T / 67=W / 69=W,u / 75=WA,u / 93=+</text:p>
          </table:table-cell>
          <table:table-cell office:value-type="string" calcext:value-type="string">
            <text:p>§)=Berlin-Staaken</text:p>
          </table:table-cell>
        </table:table-row>
        <table:table-row table:style-name="ro1">
          <table:table-cell office:value-type="string" calcext:value-type="string">
            <text:p>Teltowkanal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erlin-Teltowkanal / 56 Berlin Teltowkanal, siehe dort</text:p>
          </table:table-cell>
          <table:table-cell/>
        </table:table-row>
        <table:table-row table:style-name="ro1">
          <table:table-cell office:value-type="string" calcext:value-type="string">
            <text:p>Tempelho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Tempelhof, siehe dort</text:p>
          </table:table-cell>
          <table:table-cell/>
        </table:table-row>
        <table:table-row table:style-name="ro1">
          <table:table-cell office:value-type="string" calcext:value-type="string">
            <text:p>Tempelhof V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Tempelhof Vbf / 63 Berlin-Tempelhof Rbf, siehe dort</text:p>
          </table:table-cell>
          <table:table-cell/>
        </table:table-row>
        <table:table-row table:style-name="ro1">
          <table:table-cell office:value-type="string" calcext:value-type="string">
            <text:p>Zentralflughafen Berlin-Schönefeld Süd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76 Flughafen Berlin-Schönefeld Süd, siehe dor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10:59.76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17:22:29.982000000</meta:creation-date>
    <dc:date>2016-03-06T19:12:57.779000000</dc:date>
    <meta:editing-duration>PT16M25S</meta:editing-duration>
    <meta:editing-cycles>5</meta:editing-cycles>
    <meta:generator>LibreOffice/4.4.5.2$Windows_x86 LibreOffice_project/a22f674fd25a3b6f45bdebf25400ed2adff0ff99</meta:generator>
    <meta:document-statistic meta:table-count="1" meta:cell-count="1459" meta:object-count="0"/>
  </office:meta>
</office:document-meta>
</file>