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39.53mm"/>
    </style:style>
    <style:style style:name="co12" style:family="table-column">
      <style:table-column-properties fo:break-before="auto" style:column-width="36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  <table:table-cell/>
        </table:table-row>
        <table:table-row table:style-name="ro1">
          <table:table-cell office:value-type="string" calcext:value-type="string">
            <text:p>Als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 office:value-type="string" calcext:value-type="string">
            <text:p>bis 47 geschlossen</text:p>
          </table:table-cell>
          <table:table-cell/>
        </table:table-row>
        <table:table-row table:style-name="ro1">
          <table:table-cell office:value-type="string" calcext:value-type="string">
            <text:p>Alsen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4=W,T / 76=W,u / 9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nbam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ngla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2=W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nwald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ulzbach (Saar) - Altenwald (Saar)</text:p>
          </table:table-cell>
          <table:table-cell office:value-type="string" calcext:value-type="string">
            <text:p>157 B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8=WA* / 64=WA*,u / 65=+ </text:p>
          </table:table-cell>
          <table:table-cell office:value-type="string" calcext:value-type="string">
            <text:p>*=nur Sendungen des Privatgleisanschlusses der Kokerei, §)=Gleisanschluß mit Grube (und Kokerei) eingezeichnet</text:p>
          </table:table-cell>
          <table:table-cell/>
        </table:table-row>
        <table:table-row table:style-name="ro1">
          <table:table-cell office:value-type="string" calcext:value-type="string">
            <text:p>Alterkül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for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u,OR / 51=W / 58=W,Teb,u / 61=+</text:p>
          </table:table-cell>
          <table:table-cell office:value-type="string" calcext:value-type="string">
            <text:p>*=nur Binnenverkehr der E S W, §)=2,4 km südlich von Felsberg Richtung Bisten-Ueberherrn</text:p>
          </table:table-cell>
          <table:table-cell/>
        </table:table-row>
        <table:table-row table:style-name="ro1">
          <table:table-cell office:value-type="string" calcext:value-type="string">
            <text:p>Althornbach +</text:p>
          </table:table-cell>
          <table:table-cell office:value-type="string" calcext:value-type="string">
            <text:p>RP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Teb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,u / 62=Ldst,W,Teb,(u) / 70=Ldst,W,(u) / 71=+</text:p>
          </table:table-cell>
          <table:table-cell office:value-type="string" calcext:value-type="string">
            <text:p>62 Ldst des Bf Zweibrücken-Ixheim</text:p>
          </table:table-cell>
          <table:table-cell/>
        </table:table-row>
        <table:table-row table:style-name="ro1">
          <table:table-cell office:value-type="string" calcext:value-type="string">
            <text:p>Altstadt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Argen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,76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1=W,u / 70=--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z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 / 64=W,u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ersmache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C4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 250 kg / 56=+ / neu 59=St 250 kg / 59=+ / neu 61=WA / 64=WA,u / 88=WA,(u) / 92=WA,u /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Auw (Kr Bitburg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75 Auw an der Kyll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w an der Kyl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Auw (Kr Bitburg) / 46=St,W,Teb,OR / 61=W,Teb / 69=W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he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6=W,Teb / 59=St,W,Teb / 62=St*,W / 71=St,W / 72=Ldst,W,(u) / 87=+ </text:p>
          </table:table-cell>
          <table:table-cell office:value-type="string" calcext:value-type="string">
            <text:p>72 Ldst des Bf Merzig (MBE) Ost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Bad Kreuz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Kreuznach G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W,T,-40- / 68=St,W,T / 70=-50- / 96=W / 99=W,u / 02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Kreuznach Michel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Sbr)</text:p>
          </table:table-cell>
          <table:table-cell office:value-type="string" calcext:value-type="string">
            <text:p>Gau Algesheim - Bad Münster am Stein</text:p>
          </table:table-cell>
          <table:table-cell office:value-type="string" calcext:value-type="string">
            <text:p>85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Bad Kreuznach Gbf, §)=Gleisanschluß zwischen Bad Kreuznach und Gensingen-Horrweiler, kurz hinter Bad Kreuznach nördlich des Streckengleises</text:p>
          </table:table-cell>
          <table:table-cell/>
        </table:table-row>
        <table:table-row table:style-name="ro1">
          <table:table-cell office:value-type="string" calcext:value-type="string">
            <text:p>Bad Münster am 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,-- / 72=W / 7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ter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mholde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Heimbach (Nahe) - Baumholder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1- / 69=St,W / 70=W,-50- / 95=W,u / 02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erfeld-Cöll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cking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C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6=W,Teb / 59=St,W,Teb / 69=St,W / 70=W,-- / 77=W,u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esbach-Pater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 / 67=W / 70=-41- / 76=W,u / 87=--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47 Tr-59 Sbr</text:p>
          </table:table-cell>
          <table:table-cell table:number-columns-repeated="7"/>
          <table:table-cell office:value-type="string" calcext:value-type="string">
            <text:p>53 Bell (Hunsrück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ell / 46=St,W,T,OK / 63=W / 64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g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8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kastel-Kue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kastel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8=St*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Bes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 §)</text:p>
          </table:table-cell>
          <table:table-cell office:value-type="string" calcext:value-type="string">
            <text:p>Ld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T,(u) / 52=+</text:p>
          </table:table-cell>
          <table:table-cell office:value-type="string" calcext:value-type="string">
            <text:p>Ldst des Bf Perl, §)=unweit der Haltestelle Besch</text:p>
          </table:table-cell>
          <table:table-cell/>
        </table:table-row>
        <table:table-row table:style-name="ro1">
          <table:table-cell office:value-type="string" calcext:value-type="string">
            <text:p>Besser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6=W,Teb / 59=St,W,Teb / 59=+ / <text:s/>neu 59=Ldst,W,(u) / 83=+,OR</text:p>
          </table:table-cell>
          <table:table-cell office:value-type="string" calcext:value-type="string">
            <text:p>59 Ldst des Bf Merzig (Saar)</text:p>
          </table:table-cell>
          <table:table-cell/>
        </table:table-row>
        <table:table-row table:style-name="ro1">
          <table:table-cell office:value-type="string" calcext:value-type="string">
            <text:p>Bexbach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Höcherberg / 46=St,W,T,-35- / 67=W,T / 70=-- / 96=W,u / 98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r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,T / 69=W / 70=-- / 77=W,u / 88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r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6=W,Teb,u / 59=+ / neu 64=Ldst,W,(u) / 85=Ldst,W,u / 90=+</text:p>
          </table:table-cell>
          <table:table-cell office:value-type="string" calcext:value-type="string">
            <text:p>64 Ldst des Bf Nonnweiler</text:p>
          </table:table-cell>
          <table:table-cell/>
        </table:table-row>
        <table:table-row table:style-name="ro1">
          <table:table-cell office:value-type="string" calcext:value-type="string">
            <text:p>Bierfeld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Türkismühle - (Bierfeld/Hermeskeil Grenze) - Hermeskeil</text:p>
          </table:table-cell>
          <table:table-cell office:value-type="string" calcext:value-type="string">
            <text:p>84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text:s text:c="9"/></text:p>
          </table:table-cell>
          <table:table-cell office:value-type="string" calcext:value-type="string">
            <text:p>§)=Grenzübergangspunkt zwischen dem Saarland und der BRD, heute Landesgrenze SL/RP</text:p>
          </table:table-cell>
          <table:table-cell/>
        </table:table-row>
        <table:table-row table:style-name="ro1">
          <table:table-cell office:value-type="string" calcext:value-type="string">
            <text:p>Binsfeld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,W / 65=+</text:p>
          </table:table-cell>
          <table:table-cell office:value-type="string" calcext:value-type="string">
            <text:p>Sm (Uml - Gu, Ums, 56 Gbh), §)=Binsfeld</text:p>
          </table:table-cell>
          <table:table-cell/>
        </table:table-row>
        <table:table-row table:style-name="ro1">
          <table:table-cell office:value-type="string" calcext:value-type="string">
            <text:p>Binsfeld (Eifel) Tonlade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 §)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insfeld Tonladestelle / 46=FW,T,OR / 52=FW,T,u / 61=FW,u / 65=+</text:p>
          </table:table-cell>
          <table:table-cell office:value-type="string" calcext:value-type="string">
            <text:p>Sm (Uml - Gu, Ums, 56 Gbh), §)=zwischen Herforst und Binsfeld (Eifel) km 7,2</text:p>
          </table:table-cell>
          <table:table-cell/>
        </table:table-row>
        <table:table-row table:style-name="ro1">
          <table:table-cell office:value-type="string" calcext:value-type="string">
            <text:p>Binsfeld Tonladestell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1 Binsfeld (Eifel) Tonladestelle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kenfeld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irk L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Neubrücke (Nahe) - Birkenfeld (Nahe)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91=W / 94=+</text:p>
          </table:table-cell>
          <table:table-cell office:value-type="string" calcext:value-type="string">
            <text:p>§)=Birkenfeld</text:p>
          </table:table-cell>
          <table:table-cell/>
        </table:table-row>
        <table:table-row table:style-name="ro1">
          <table:table-cell office:value-type="string" calcext:value-type="string">
            <text:p>Birres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70=-- / 71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chmis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Schafbrücke</text:p>
          </table:table-cell>
          <table:table-cell/>
        </table:table-row>
        <table:table-row table:style-name="ro1">
          <table:table-cell office:value-type="string" calcext:value-type="string">
            <text:p>Bisten-Ueberherrn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Bisten-Überherr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ten-Überher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isten-Ueberherrn / 46=FW*,u,OR / 51=W / 58=W,Teb,u / 61=+ </text:p>
          </table:table-cell>
          <table:table-cell office:value-type="string" calcext:value-type="string">
            <text:p>*=nur Binnenverkehr der ESW, §)=zwischen Felsberg (km 4,8) und Kreuzwald Grube in km 10,3 zirka 2 km südwestlich vom DB-Bf Überherrn</text:p>
          </table:table-cell>
          <table:table-cell/>
        </table:table-row>
        <table:table-row table:style-name="ro1">
          <table:table-cell office:value-type="string" calcext:value-type="string">
            <text:p>Bitburg (+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46=St,W,T,-40- / 83=W / 87=-- / 90=W,u / 99=WA,u / 02=(+)</text:p>
          </table:table-cell>
          <table:table-cell office:value-type="string" calcext:value-type="string">
            <text:p>Die Transporte werden ab 02.01.02 durch die Märkische Eisenbahn (EBM) durchgeführt (siehe auch Teil 2, A. n) und D. a) Ziff 31) und 33)).</text:p>
          </table:table-cell>
          <table:table-cell/>
        </table:table-row>
        <table:table-row table:style-name="ro1">
          <table:table-cell office:value-type="string" calcext:value-type="string">
            <text:p>Bitburg-Er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3 Erdorf / 46=St,W,T,OK,-40- / 61=W / 70=--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ial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4=W,u / 70=OK,--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ialf Grenz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(-59 Sbr)</text:p>
          </table:table-cell>
          <table:table-cell office:value-type="string" calcext:value-type="string">
            <text:p>Gerolstein - Bleialf/Steinebrück Grenze - (St Vith)</text:p>
          </table:table-cell>
          <table:table-cell office:value-type="string" calcext:value-type="string">
            <text:p>74 A2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4=+</text:p>
          </table:table-cell>
          <table:table-cell office:value-type="string" calcext:value-type="string">
            <text:p>§)=Grenzübergangspunkt zwischen BRD und Belgien, ohne Namen eingezeichnet</text:p>
          </table:table-cell>
          <table:table-cell/>
        </table:table-row>
        <table:table-row table:style-name="ro1">
          <table:table-cell office:value-type="string" calcext:value-type="string">
            <text:p>Blick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6=W,Teb / 59=St,W,Teb / 59=+,OR / neu 59=Ldst,W,(u) / 85=Ldst,W,u / 88=+</text:p>
          </table:table-cell>
          <table:table-cell office:value-type="string" calcext:value-type="string">
            <text:p>59 Ldst des Bf Blieskastel Stadt</text:p>
          </table:table-cell>
          <table:table-cell/>
        </table:table-row>
        <table:table-row table:style-name="ro1">
          <table:table-cell office:value-type="string" calcext:value-type="string">
            <text:p>Bliesdal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56=W,Teb / 59=St,W,Teb / 59=+ / neu 59=Ldst,W,(u),-- / 82=+</text:p>
          </table:table-cell>
          <table:table-cell office:value-type="string" calcext:value-type="string">
            <text:p>59 Ldst des Bf Gersheim</text:p>
          </table:table-cell>
          <table:table-cell/>
        </table:table-row>
        <table:table-row table:style-name="ro1">
          <table:table-cell office:value-type="string" calcext:value-type="string">
            <text:p>Blie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t Wendel - Tholey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eskastel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6 Blieskastel Stad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eskastel-Lautzkir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84 B/C4,92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Lautzkirchen / 46=St,W,T,-35- / 61=WA / 70=-- / 73=WA,u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eskastel Stad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Blieskastel / 46=St,W,T,-35- / 70=W,T,-- / 77=W,T,u / 89=+</text:p>
          </table:table-cell>
          <table:table-cell office:value-type="string" calcext:value-type="string">
            <text:p>§)=Blieskastel</text:p>
          </table:table-cell>
          <table:table-cell/>
        </table:table-row>
        <table:table-row table:style-name="ro1">
          <table:table-cell office:value-type="string" calcext:value-type="string">
            <text:p>Bör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Worms - Langmeil (Pfalz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2=W,T / 67=W / 69=W,u / 70=-- / 8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s (Saar)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47 Buß (Saar) / 46=St,W,T,-40- / 69=St,W / 70=W / 74=W,u / 87=OR,-- / 95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s (S) V&amp;M Deutschland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 Saar-57 Sbr)</text:p>
          </table:table-cell>
          <table:table-cell table:number-columns-repeated="7"/>
          <table:table-cell office:value-type="string" calcext:value-type="string">
            <text:p>00 Bous (Saar) V&amp;M Deutschlan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s (Saar) V&amp;M Deutschlan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Bous (S) V&amp;M Deutschland / neu 99=Ldst,WA,u / 02=+</text:p>
          </table:table-cell>
          <table:table-cell office:value-type="string" calcext:value-type="string">
            <text:p>Ldst des Bf Bous (Saar), §)=Gleisanschluß und Werk der Fa Vallourec &amp; Mannesmann eingezeichnet</text:p>
          </table:table-cell>
          <table:table-cell/>
        </table:table-row>
        <table:table-row table:style-name="ro1">
          <table:table-cell office:value-type="string" calcext:value-type="string">
            <text:p>Brauneberg-Filz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7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Brebach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A3</text:p>
          </table:table-cell>
          <table:table-cell table:number-columns-repeated="2" office:value-type="string" calcext:value-type="string">
            <text:p>St,W,T,-60-</text:p>
          </table:table-cell>
          <table:table-cell table:number-columns-repeated="2" office:value-type="string" calcext:value-type="string">
            <text:p>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60- / 76=W,T / 97=W / 98=W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61=W,Teb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fur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6=W,Teb / 59=St,W,Teb / 61=W,Teb / 69=W / 77=W,u / 82=WA,u / 88=WA,(u)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schel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49 geschlossen</text:p>
          </table:table-cell>
          <table:table-cell/>
        </table:table-row>
        <table:table-row table:style-name="ro1">
          <table:table-cell office:value-type="string" calcext:value-type="string">
            <text:p>Bretzenheim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250 kg,W,OR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7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Brot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6 Merzig-Brotdorf / 46=St,W,Teb,OR / 56=W,Teb / 59=St,W,Teb / 62=St*,W / 71=St,W / 72=Ldst,W,(u) / 87=+</text:p>
          </table:table-cell>
          <table:table-cell office:value-type="string" calcext:value-type="string">
            <text:p>72 Ldst des Bf Merzig (MBE) Ost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Bruchmühl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-71 Sbr</text:p>
          </table:table-cell>
          <table:table-cell table:number-columns-repeated="7"/>
          <table:table-cell office:value-type="string" calcext:value-type="string">
            <text:p>75 Bruchmühlbach-Miesau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hmühlbach/Eichelscheid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Bruchmühlbach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hmühlbach-Mies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Bruchmühlbach / 46=St,W,T,-40- / 70=W,Teb / 74=W,T / 76=W,T,u / 87=--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hmühlbach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Homburg (Saar) - (Eichelscheid/Bruchmühlbach Grenze) - Kaiserslauter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Bruchmühlbach/Eichelscheid Grenze / neu 47 / 59=+</text:p>
          </table:table-cell>
          <table:table-cell office:value-type="string" calcext:value-type="string">
            <text:p>geschlossen bis 48, §)=Grenzübergangspunkt zwischen BRD und Saarland, heute Landesgrenze zwischen RP und SL</text:p>
          </table:table-cell>
          <table:table-cell/>
        </table:table-row>
        <table:table-row table:style-name="ro1">
          <table:table-cell office:value-type="string" calcext:value-type="string">
            <text:p>Bu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b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B4</text:p>
          </table:table-cell>
          <table:table-cell office:value-type="string" calcext:value-type="string">
            <text:p>St°,WA,T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,WA,T / 46=St 250 kg,WA / 56=WA / 59=St 250 kg,WA / 64=St 250 kg*,WA / 70=WA / 77=WA,u / 88=WA,(u) / 92=WA,u / 02=+ <text:s text:c="17"/></text:p>
          </table:table-cell>
          <table:table-cell office:value-type="string" calcext:value-type="string">
            <text:p>*=für Sendungen an eine Firma keine Gewichtsbeschränkung</text:p>
          </table:table-cell>
          <table:table-cell/>
        </table:table-row>
        <table:table-row table:style-name="ro1">
          <table:table-cell office:value-type="string" calcext:value-type="string">
            <text:p>Büchenbeu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3=W / 76=W,u / 89=WA,(u) / 92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deshei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4=W,Teb,u / 69=W,u / 83=+</text:p>
          </table:table-cell>
          <table:table-cell office:value-type="string" calcext:value-type="string">
            <text:p>§)=Büdesheim</text:p>
          </table:table-cell>
          <table:table-cell/>
        </table:table-row>
        <table:table-row table:style-name="ro1">
          <table:table-cell office:value-type="string" calcext:value-type="string">
            <text:p>Büsch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56=W,Teb / 59=St,W,Teb / 64=ESt 100 kg,FSt,W,Teb / 68=St,W,Teb / 69=St,W / 70=W,-- / 76=W,u / 92=Ldst,W,u / 94=+</text:p>
          </table:table-cell>
          <table:table-cell office:value-type="string" calcext:value-type="string">
            <text:p>92 Ldst des Bf Limbach (Kr Saarlouis)</text:p>
          </table:table-cell>
          <table:table-cell/>
        </table:table-row>
        <table:table-row table:style-name="ro1">
          <table:table-cell office:value-type="string" calcext:value-type="string">
            <text:p>Büschfeld (MBE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,84 A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3=+</text:p>
          </table:table-cell>
          <table:table-cell office:value-type="string" calcext:value-type="string">
            <text:p>§)=Übergangsbf zur SEB, südwestlich an den SEB-(später DB-)Bf Büschfeld anschließend</text:p>
          </table:table-cell>
          <table:table-cell/>
        </table:table-row>
        <table:table-row table:style-name="ro1">
          <table:table-cell office:value-type="string" calcext:value-type="string">
            <text:p>Bullay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Bullay Reichsb / 46=St,W,T,-40- / 68=St,W / 70=-50- / 75=W / 76=W,u / 87=--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lay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Bullay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lay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8=St,W / 70=StA,W,-- / 75=St,W / 93=W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ndenthal-Ru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9=W,u / 70=-- / 87=OK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g (Mosel)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Bur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enberg-Schindha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5- / 67=W,Teb,u / 70=-- / 70=W,u / 87=OR / 9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ß (Saar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7 Bous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che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1=+ Cochem (Mosel) / 46=St,W,T,-40- / 70=-- / 83=W,T / 83=W,u / 91=+ / neu 00=WA,u / 02=+</text:p>
          </table:table-cell>
          <table:table-cell office:value-type="string" calcext:value-type="string">
            <text:p>§)=Cochem (Mosel)</text:p>
          </table:table-cell>
          <table:table-cell/>
        </table:table-row>
        <table:table-row table:style-name="ro1">
          <table:table-cell office:value-type="string" calcext:value-type="string">
            <text:p>Cochem (Mosel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00 Cochem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w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4 C4,9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72=W / 77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utzwald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4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reuzwald Grube / 46=FW*,u,OR / 51=W / 58=W,Teb,u / 61=+</text:p>
          </table:table-cell>
          <table:table-cell office:value-type="string" calcext:value-type="string">
            <text:p>*=nur Binnenverkehr der ESW, §)=der in Frankreich gelegene Endbahnhof der Strecke ist nicht mehr in der Karte eingezeichnet (etwa 1 km hinter der Grenze und 5,3 km südlich von Bisten-Überherrn)</text:p>
          </table:table-cell>
          <table:table-cell/>
        </table:table-row>
        <table:table-row table:style-name="ro1">
          <table:table-cell office:value-type="string" calcext:value-type="string">
            <text:p>Dah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OK,-- / 72=W / 76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64=W,u / 66=Ldst,W,(u) / 83=+</text:p>
          </table:table-cell>
          <table:table-cell office:value-type="string" calcext:value-type="string">
            <text:p>66 Ldst des Bf Daun</text:p>
          </table:table-cell>
          <table:table-cell/>
        </table:table-row>
        <table:table-row table:style-name="ro1">
          <table:table-cell office:value-type="string" calcext:value-type="string">
            <text:p>Dauf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,83 B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1=W,Teb / 69=W / 70=OK,-- / 76=W,u / 87=OR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,T / 87=-- / 88=W,T,u / 96=W,u / 97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l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74=W,T / 77=W,T,u / 82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- / 76=W,u / 87=OK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zem-Thör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8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Deus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,W,T,u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rone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delkop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lkir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1- / 61=W,T / 67=W / 70=-- / 76=W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s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t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6=W,Teb / 59=St,W,Teb / 59=+,-- / neu 59=Ldst,W,(u) / 63=+</text:p>
          </table:table-cell>
          <table:table-cell office:value-type="string" calcext:value-type="string">
            <text:p>59 Ldst des Bf Völklingen</text:p>
          </table:table-cell>
          <table:table-cell/>
        </table:table-row>
        <table:table-row table:style-name="ro1">
          <table:table-cell office:value-type="string" calcext:value-type="string">
            <text:p>Dillingen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30- / 70=-60- / 91=W,T / 97=W / 04=-25/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ingen (Saar) Ford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Dillingen (Saar) - Lebach</text:p>
          </table:table-cell>
          <table:table-cell office:value-type="string" calcext:value-type="string">
            <text:p>156 B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bis 74 Dillingen (Saar) Ford-Werke / neu 74=AbfH,WA</text:p>
          </table:table-cell>
          <table:table-cell office:value-type="string" calcext:value-type="string">
            <text:p>AbfH des Bf Dillingen (Saar), §)=Dillingen (Saar) Fordwerke, Gleisanschluß und Werk eingezeichnet</text:p>
          </table:table-cell>
          <table:table-cell/>
        </table:table-row>
        <table:table-row table:style-name="ro1">
          <table:table-cell office:value-type="string" calcext:value-type="string">
            <text:p>Dillingen (Saar) Ford-Werk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 Saar-57) Sbr</text:p>
          </table:table-cell>
          <table:table-cell table:number-columns-repeated="7"/>
          <table:table-cell office:value-type="string" calcext:value-type="string">
            <text:p>74 Dillingen (Saar) For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ingen (Saar) Haf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neu 99=Ldst,W,u,OR</text:p>
          </table:table-cell>
          <table:table-cell office:value-type="string" calcext:value-type="string">
            <text:p>Ldst des Bf Dillingen (Saar), §)=Saarhafen Saarlouis/Dillingen, Gleisanschluß und Saarhafen Saarlouis/Dillingen eingezeichnet</text:p>
          </table:table-cell>
          <table:table-cell/>
        </table:table-row>
        <table:table-row table:style-name="ro1">
          <table:table-cell office:value-type="string" calcext:value-type="string">
            <text:p>Dillingen (Saar) Hüttenwerk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=Dillingen (S) Hüttenwerke / neu 99=Ldst,WA,u</text:p>
          </table:table-cell>
          <table:table-cell office:value-type="string" calcext:value-type="string">
            <text:p>Ldst des Bf Dillingen (Saar), §)=Gleisanschluß und Dillinger Hütte eingezeichnet</text:p>
          </table:table-cell>
          <table:table-cell/>
        </table:table-row>
        <table:table-row table:style-name="ro1">
          <table:table-cell office:value-type="string" calcext:value-type="string">
            <text:p>Dillingen (Saar) Katzenschwänz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C4,156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illingen (Saar)</text:p>
          </table:table-cell>
          <table:table-cell/>
        </table:table-row>
        <table:table-row table:style-name="ro1">
          <table:table-cell office:value-type="string" calcext:value-type="string">
            <text:p>Dillingen (Saar) Röderberg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Dillingen (Saar) - Lebach</text:p>
          </table:table-cell>
          <table:table-cell office:value-type="string" calcext:value-type="string">
            <text:p>156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illingen (Saar)</text:p>
          </table:table-cell>
          <table:table-cell/>
        </table:table-row>
        <table:table-row table:style-name="ro1">
          <table:table-cell office:value-type="string" calcext:value-type="string">
            <text:p>Dillingen (S) Hüttenwerk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 Saar-57 Sbr)</text:p>
          </table:table-cell>
          <table:table-cell table:number-columns-repeated="7"/>
          <table:table-cell office:value-type="string" calcext:value-type="string">
            <text:p>00 Dillingen (Saar) Hüttenwerke, siehe dort <text:s text:c="5"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ingen (S) V&amp;M Deutschlan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,u,OR / 99=+</text:p>
          </table:table-cell>
          <table:table-cell office:value-type="string" calcext:value-type="string">
            <text:p>5-12/99 Ldst des Bf Dillingen (Saar), §)=irrtümlich in den Bahnhofstarif als Ldst des Bf Dillingen (Saar) aufgenommen, obwohl Werk und Gleisanschluss V&amp;M in Bous liegen,die Bahnhofsnummer entspricht derjenigen von Bous (Saar) V &amp; M Deutschland (s. dort)</text:p>
          </table:table-cell>
          <table:table-cell/>
        </table:table-row>
        <table:table-row table:style-name="ro1">
          <table:table-cell office:value-type="string" calcext:value-type="string">
            <text:p>Dirm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58=St,W,T / 61=W / 70=-- / 77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weiler-Drei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6=Ldst,W,(u) / 85=Ldst,W,u / 91=+</text:p>
          </table:table-cell>
          <table:table-cell office:value-type="string" calcext:value-type="string">
            <text:p>66 Ldst des Bf Daun</text:p>
          </table:table-cell>
          <table:table-cell/>
        </table:table-row>
        <table:table-row table:style-name="ro1">
          <table:table-cell office:value-type="string" calcext:value-type="string">
            <text:p>Duch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dweile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0- / 69=St,W / 70=W,-50- / 77=W,u / 87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dweiler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udweiler - Dudweiler Grube</text:p>
          </table:table-cell>
          <table:table-cell office:value-type="string" calcext:value-type="string">
            <text:p>157 A/B2 §)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70=WA / 77=WA,u / 88=WA,(u) / 90=+</text:p>
          </table:table-cell>
          <table:table-cell office:value-type="string" calcext:value-type="string">
            <text:p>§)=Anschlußgleis, Zentralmagazin und ehemalige Grube eingezeichnet</text:p>
          </table:table-cell>
          <table:table-cell/>
        </table:table-row>
        <table:table-row table:style-name="ro1">
          <table:table-cell office:value-type="string" calcext:value-type="string">
            <text:p>Eber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6=W,u / 87=OK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schie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W,u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kelhau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Eckelhausen Bostalsee</text:p>
          </table:table-cell>
          <table:table-cell/>
        </table:table-row>
        <table:table-row table:style-name="ro1">
          <table:table-cell office:value-type="string" calcext:value-type="string">
            <text:p>Ediger-El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6 Eller (Mosel) / 46=St,W,T,-40- / 64=W / 68=W,u / 70=-- / 95=OK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ngen (Bz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8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W,Teb,u / 66=Ldst,W,Teb,(u) / 69=Ldst,W,(u) / 85=Ldst,W,u / 88=+</text:p>
          </table:table-cell>
          <table:table-cell office:value-type="string" calcext:value-type="string">
            <text:p>66 Ldst des Bf Irrel</text:p>
          </table:table-cell>
          <table:table-cell/>
        </table:table-row>
        <table:table-row table:style-name="ro1">
          <table:table-cell office:value-type="string" calcext:value-type="string">
            <text:p>Ehrang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D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T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W,T,-60- / 02=W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hrang U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Tr-59)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D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Ehrang, *=nur KV, §)=Ubf im Bahnhofsbereich</text:p>
          </table:table-cell>
          <table:table-cell/>
        </table:table-row>
        <table:table-row table:style-name="ro1">
          <table:table-cell office:value-type="string" calcext:value-type="string">
            <text:p>Eichelschei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°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OK,-35- / 56=W,Teb / 59=St 250 kg,W,Teb / 59=+,OR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chelscheid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Homburg (Saar) - (Eichelscheid/Bruchmühlbach Grenze) - Kaiserslauter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für im Packwagen der Reisezüge beförderte Sendungen mit zollamtlicher Behandlung in Homburg (Saar) Hbf, §)=Grenzübergangspunkt zwischen Saarland und BRD, heute Landesgrenze zwischen SL und RP </text:p>
          </table:table-cell>
          <table:table-cell/>
        </table:table-row>
        <table:table-row table:style-name="ro1">
          <table:table-cell office:value-type="string" calcext:value-type="string">
            <text:p>Eichelscheid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Homburg (Saar) - (Eichelscheid/Bruchmühlbach Grenze) - Kaiserslauter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für Sendungen mit zollamtlicher Behandlung in Homburg (Saar) Vbf, §)=Grenzübergangspunkt zwischen Saarland und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Einöd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St 250 kg,W,Teb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öd (Saar)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Einöd (Saar)/Zweibrücken Grenze) - Zweibrücke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nur für im Packwagen der Reisezüge beförderte Sendungen mit zollamtlicher Behandlung in Homburg (Saar) H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Einöd (Saar)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Einöd (Saar)/Zweibrücken Grenze) - Zweibrücke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nur für Sendungen mit zollamtlicher Behandlung in Homburg (Saar) V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Einsiedlerho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A4</text:p>
          </table:table-cell>
          <table:table-cell office:value-type="string" calcext:value-type="string">
            <text:p>St,W,T,-8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T,-8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46=St,W,T,-80- / 70=W,Teb,-40- / 74=W,T / 87=-80- / 96=W / 96=WA / 04=-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iedlerhof Firma Adam Opel AG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 Sbr)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0 Einsiedlerhof Firma Opel AG / neu 99=Ldst,WA,u / 03=AbfH,WA,u</text:p>
          </table:table-cell>
          <table:table-cell office:value-type="string" calcext:value-type="string">
            <text:p>Ldst, ab 03 AbfH des Bf Einsiedlerhof, §)=als Opelwerk eingetragen, Gleisanschluss und Werk sind eingezeichnet</text:p>
          </table:table-cell>
          <table:table-cell/>
        </table:table-row>
        <table:table-row table:style-name="ro1">
          <table:table-cell office:value-type="string" calcext:value-type="string">
            <text:p>Einsiedlerhof Firma Opel A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 Mz-71 Sbr)</text:p>
          </table:table-cell>
          <table:table-cell table:number-columns-repeated="7"/>
          <table:table-cell office:value-type="string" calcext:value-type="string">
            <text:p>00 Einsiedlerhof Firma Adam Opel A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iedlerhof U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)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A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Einsiedlerhof, *=nur KV, §)=Ubf unmittelbar beim Bf</text:p>
          </table:table-cell>
          <table:table-cell/>
        </table:table-row>
        <table:table-row table:style-name="ro1">
          <table:table-cell office:value-type="string" calcext:value-type="string">
            <text:p>Einsiedlerhof Werk Kaiserslautern (BTK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 §)</text:p>
          </table:table-cell>
          <table:table-cell office:value-type="string" calcext:value-type="string">
            <text:p>AbfH,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2 Kaiserslautern Reichsbahn-Ausbesserungswerk / bis 54 Kaiserslautern Eisenbahn-Ausbesserungswerk / bis 64=+ Kaiserslautern Bundesbahn-Ausbesserungswerk / bis 03 Einsiedlerhof Werk Kaiserslautern West / 46=AbfH,St,W,T / 64=+ / neu 99=Ldst,WA,u</text:p>
          </table:table-cell>
          <table:table-cell office:value-type="string" calcext:value-type="string">
            <text:p>AbfH, ab 99 Ldst des Bf Einsiedlerhof, §)=Gleisanschluss und Werk südlich des Hp Kaiserslautern AW nicht eingezeichnet</text:p>
          </table:table-cell>
          <table:table-cell/>
        </table:table-row>
        <table:table-row table:style-name="ro1">
          <table:table-cell office:value-type="string" calcext:value-type="string">
            <text:p>Einsiedlerhof Werk Kaiserslautern West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bis 52 Kaiserslautern Reichsbahn-Ausbesserungswerk / bis 54 Kaiserslautern Eisenbahn-Ausbesserungswerk / bis 64=+ Kaiserslautern Bundesbahn-Ausbesserungswerk / 03 Einsiedlerhof Werk Kaiserslautern (BTK), s.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enbach-Matz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tz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4=W / 76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ler (Mosel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76 Ediger-Eller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lern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,76 A4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1=W,u / 70=OR,-- / 96=WA,u / 98=W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 office:value-type="string" calcext:value-type="string">
            <text:p>§)=Elschbach Bf</text:p>
          </table:table-cell>
          <table:table-cell/>
        </table:table-row>
        <table:table-row table:style-name="ro1">
          <table:table-cell office:value-type="string" calcext:value-type="string">
            <text:p>Enk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155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 / 72=W / 76=W,u / 87=-- / 96=WA,u / 9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kir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8=St*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Ensdorf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9=St,W / 70=W,-- / OR=95=WA / 98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77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pel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77=W,u / 87=OK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Erdorf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83 Bitburg-Erdor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2=W,Teb,u / 70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henau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elsfürt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Enkenbach</text:p>
          </table:table-cell>
          <table:table-cell office:value-type="string" calcext:value-type="string">
            <text:p>155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70=W,Teb,-50- / 72=W / 75=W,u / 90=WA,(u) / 92=WA,u / 02=WA*,u / 04=--</text:p>
          </table:table-cell>
          <table:table-cell office:value-type="string" calcext:value-type="string">
            <text:p>*=nur Ganzzüge, 02 nur Militärganzzüge, Einzelwagen für Militär nach Vereinbarung</text:p>
          </table:table-cell>
          <table:table-cell/>
        </table:table-row>
        <table:table-row table:style-name="ro1">
          <table:table-cell office:value-type="string" calcext:value-type="string">
            <text:p>Eselsfürth Lag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Kaiserslautern - Enkenbach</text:p>
          </table:table-cell>
          <table:table-cell office:value-type="string" calcext:value-type="string">
            <text:p>155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2=AbfH,StA*,WA* / 70=AbfH,WA* / 70=+</text:p>
          </table:table-cell>
          <table:table-cell office:value-type="string" calcext:value-type="string">
            <text:p>AbfH des Bf Eselsfürth, *=nur für Sendungen an Besatzungsdienststellen, Frachtbriefe zu Sendungen an private Empfänger müssen den Genehmigungsvermerk einer Besatzungsdienststelle tragen, 52 nur für 1 US-Militärdienststelle geöffnet, Regelung für private Empfänger unverändert, 70 nur für je 1 Militärdienststelle der US-Army und der Bundeswehr geöffnet, Regelung für private Empfänger unverändert, §)=Lager US-Army und Gleisanschluss eingezeichnet</text:p>
          </table:table-cell>
          <table:table-cell/>
        </table:table-row>
        <table:table-row table:style-name="ro1">
          <table:table-cell office:value-type="string" calcext:value-type="string">
            <text:p>Etzenho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76=W,u / 93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sberg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2</text:p>
          </table:table-cell>
          <table:table-cell office:value-type="string" calcext:value-type="string">
            <text:p>St°,W°,T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,T*,OK / 51=St,W,T / 61=+</text:p>
          </table:table-cell>
          <table:table-cell office:value-type="string" calcext:value-type="string">
            <text:p>*=nur Binnenverkehr der ESW</text:p>
          </table:table-cell>
          <table:table-cell/>
        </table:table-row>
        <table:table-row table:style-name="ro1">
          <table:table-cell office:value-type="string" calcext:value-type="string">
            <text:p>Fischbach-Camphau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70=OK / 77=W,u / 90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chbach-Wei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,-- / 90=W,T,u / 98=W,u / 01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62=+ / neu 68=W,u / 95=OR / 96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mers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sthal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4=W / 70=W,u,-- / OR=95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stenhaus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Warndt Grube</text:p>
          </table:table-cell>
          <table:table-cell office:value-type="string" calcext:value-type="string">
            <text:p>156 D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3=W / 70=-50- / 95=WA / 96=W / 98=WA / 02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th (Ostertal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6=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islaute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6=W,Teb / 59=St,W,Teb / 61=W,Teb / 64=W,Teb,u / 67=W,T,u / 70=-- / 73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ünden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,85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 / 64=W,u / 6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olstei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0=-41- / 87=-50- / 95=St,W,T,u / 95=-- / 96=W,u / 03=W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Gerolstein Basal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Tr-59 Sbr)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,u / 03=Ldst,WA*,u</text:p>
          </table:table-cell>
          <table:table-cell office:value-type="string" calcext:value-type="string">
            <text:p>Ldst des Bf Gerolstein, *=nur Ganzzüge</text:p>
          </table:table-cell>
          <table:table-cell/>
        </table:table-row>
        <table:table-row table:style-name="ro1">
          <table:table-cell office:value-type="string" calcext:value-type="string">
            <text:p>Gers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6=W,Teb / 59=St,W,Teb / 69=St,W / 70=W,OK,-- / 83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Bous (Saar)</text:p>
          </table:table-cell>
          <table:table-cell office:value-type="string" calcext:value-type="string">
            <text:p>156 D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6=W,Teb / 59=St,W,Teb / 63=ESt,W / 68=W / 70=-50- / 71=W,u / 87=OK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lenfeld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-- / 72=W,T,u / 88=+</text:p>
          </table:table-cell>
          <table:table-cell office:value-type="string" calcext:value-type="string">
            <text:p>§)=Gillenfeld</text:p>
          </table:table-cell>
          <table:table-cell/>
        </table:table-row>
        <table:table-row table:style-name="ro1">
          <table:table-cell office:value-type="string" calcext:value-type="string">
            <text:p>Glan-Mün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90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telbor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chweiler - Göttelborn</text:p>
          </table:table-cell>
          <table:table-cell office:value-type="string" calcext:value-type="string">
            <text:p>157 B1 §)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 / 56=W,Teb / 59=St,W,Teb / 61=W,Teb / 63=WA / 02=WA,u</text:p>
          </table:table-cell>
          <table:table-cell office:value-type="string" calcext:value-type="string">
            <text:p>§)=Göttelborn Grube</text:p>
          </table:table-cell>
          <table:table-cell/>
        </table:table-row>
        <table:table-row table:style-name="ro1">
          <table:table-cell office:value-type="string" calcext:value-type="string">
            <text:p>Gondelshei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,u / 96=WA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OK=63=St*,u / 67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Gries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Griesborn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59=+</text:p>
          </table:table-cell>
          <table:table-cell office:value-type="string" calcext:value-type="string">
            <text:p>§)=Griesborn Grube</text:p>
          </table:table-cell>
          <table:table-cell/>
        </table:table-row>
        <table:table-row table:style-name="ro1">
          <table:table-cell office:value-type="string" calcext:value-type="string">
            <text:p>Großrossel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4=W / 68=W,u / 70=OK,--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gel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* / 59=+</text:p>
          </table:table-cell>
          <table:table-cell office:value-type="string" calcext:value-type="string">
            <text:p>*=nur Empfang</text:p>
          </table:table-cell>
          <table:table-cell/>
        </table:table-row>
        <table:table-row table:style-name="ro1">
          <table:table-cell office:value-type="string" calcext:value-type="string">
            <text:p>Grünhaus-Mertes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d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s (Kr Koblen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0 C2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5=StA,W / 70=W,OK,-- / 76=W,u / 83=+</text:p>
          </table:table-cell>
          <table:table-cell office:value-type="string" calcext:value-type="string">
            <text:p>§)=Koblenz-Güls</text:p>
          </table:table-cell>
          <table:table-cell/>
        </table:table-row>
        <table:table-row table:style-name="ro1">
          <table:table-cell office:value-type="string" calcext:value-type="string">
            <text:p>Gust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70=WA / 73=WA,u / 88=WA,(u)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scheider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(-59 Sbr)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3=St 400 kg,u / 5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weiler-Bad Rilch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7=W,u / 89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weiler-Bad Rilchingen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/Sarreguemines Grenze - SNCF</text:p>
          </table:table-cell>
          <table:table-cell office:value-type="string" calcext:value-type="string">
            <text:p>157 C4 §)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/>
          <table:table-cell office:value-type="string" calcext:value-type="string">
            <text:p>46 / 86=+ / neu 97</text:p>
          </table:table-cell>
          <table:table-cell office:value-type="string" calcext:value-type="string">
            <text:p>§)=Hanweiler Grenze</text:p>
          </table:table-cell>
          <table:table-cell/>
        </table:table-row>
        <table:table-row table:style-name="ro1">
          <table:table-cell office:value-type="string" calcext:value-type="string">
            <text:p>Has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6=Ldst,W,(u) / 85=Ldst,W,u / 87=OR / 88=+</text:p>
          </table:table-cell>
          <table:table-cell office:value-type="string" calcext:value-type="string">
            <text:p>66 Ldst des Bf Wittlich</text:p>
          </table:table-cell>
          <table:table-cell/>
        </table:table-row>
        <table:table-row table:style-name="ro1">
          <table:table-cell office:value-type="string" calcext:value-type="string">
            <text:p>Hassel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157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zenp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8=W,u / 70=W,-- / 76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70=W,Teb,-- / 72=W / 76=W,u / 83=+,O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er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St,W,Teb / 5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stuh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 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40- / 62=W,T / 67=W / 80=W,u / 87=-- / 96=WA,u / 02=WA*,u </text:p>
          </table:table-cell>
          <table:table-cell office:value-type="string" calcext:value-type="string">
            <text:p>*=nur Ganzzüge, 02 nur Ganzzüge, Militär, 02 nur Militär-Ganzzüge, Einzelwagen für Militär nach Absprache</text:p>
          </table:table-cell>
          <table:table-cell/>
        </table:table-row>
        <table:table-row table:style-name="ro1">
          <table:table-cell office:value-type="string" calcext:value-type="string">
            <text:p>Heddesheim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B4,85 B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9=St,W / 70=W / 77=W,u / 88=+</text:p>
          </table:table-cell>
          <table:table-cell office:value-type="string" calcext:value-type="string">
            <text:p>§)=Heddesheim</text:p>
          </table:table-cell>
          <table:table-cell/>
        </table:table-row>
        <table:table-row table:style-name="ro1">
          <table:table-cell office:value-type="string" calcext:value-type="string">
            <text:p>Heimbach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W / 62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mbach (Nahe) 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Heimbach (Nahe) - Baumholder</text:p>
          </table:table-cell>
          <table:table-cell office:value-type="string" calcext:value-type="string">
            <text:p>84 C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u / 70=OR / 90=+</text:p>
          </table:table-cell>
          <table:table-cell office:value-type="string" calcext:value-type="string">
            <text:p>§)=Heimbach Ort</text:p>
          </table:table-cell>
          <table:table-cell/>
        </table:table-row>
        <table:table-row table:style-name="ro1">
          <table:table-cell office:value-type="string" calcext:value-type="string">
            <text:p>Heinze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mmersdorf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Niedaltdorf</text:p>
          </table:table-cell>
          <table:table-cell office:value-type="string" calcext:value-type="string">
            <text:p>83 B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70=-- / 77=W,u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mmersdorf (Saar)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Hemmersdorf/Hargarten-Falck Grenze-(Bouzonville)</text:p>
          </table:table-cell>
          <table:table-cell office:value-type="string" calcext:value-type="string">
            <text:p>83 B4</text:p>
          </table:table-cell>
          <table:table-cell/>
          <table:table-cell table:number-columns-repeated="2" office:value-type="string" calcext:value-type="string">
            <text:p>W°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 / 61=FW / 92=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t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for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(Sbr-47)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 / 52=St,W,T,u / 61=St,W,u / 65=+</text:p>
          </table:table-cell>
          <table:table-cell office:value-type="string" calcext:value-type="string">
            <text:p>Sm (Uml - Gu, Ums, 56 Gbh)</text:p>
          </table:table-cell>
          <table:table-cell/>
        </table:table-row>
        <table:table-row table:style-name="ro1">
          <table:table-cell office:value-type="string" calcext:value-type="string">
            <text:p>Hermeskei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94=W,T,u / 96=W,u / 00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eskeil/Bierfeld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Tr(-59 Sbr)</text:p>
          </table:table-cell>
          <table:table-cell table:number-columns-repeated="7"/>
          <table:table-cell office:value-type="string" calcext:value-type="string">
            <text:p>48 Hermeskeil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eskeil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)</text:p>
          </table:table-cell>
          <table:table-cell office:value-type="string" calcext:value-type="string">
            <text:p>Türkismühle - (Bierfeld/Hermeskeil Grenze) - Hermeskeil</text:p>
          </table:table-cell>
          <table:table-cell office:value-type="string" calcext:value-type="string">
            <text:p>84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Hermeskeil/Bierfeld Grenze / neu 47 / 59=+ <text:s/>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  <table:table-cell/>
        </table:table-row>
        <table:table-row table:style-name="ro1">
          <table:table-cell office:value-type="string" calcext:value-type="string">
            <text:p>Het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,8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69=W / 70=-- / 76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7=W,T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terweidenthal 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-53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3- / 70=W,Teb,-50- / 74=W,T / 76=W,T,u / 87=-- / OK=95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64=W,u / 95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rschfeld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4=W,u / 87=OR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rschhor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2=W,Teb / 67=W,Teb,u / 70=-- / 70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poch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9=+</text:p>
          </table:table-cell>
          <table:table-cell office:value-type="string" calcext:value-type="string">
            <text:p>§)=zwischen Laubach-Müllenbach und Ulmen km 50,8</text:p>
          </table:table-cell>
          <table:table-cell/>
        </table:table-row>
        <table:table-row table:style-name="ro1">
          <table:table-cell office:value-type="string" calcext:value-type="string">
            <text:p>Hoch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B4,84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59=W,Teb,u / 73=W,u / 96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spey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5 D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eb,R,-- / 72=W / 76=W,u / 9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stätt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1=W,T / 65=W / 70=-- / 76=W,u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stetten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erberg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 Bex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 250 kg,W,OR / 56=W,Teb / 59=St 250 kg,W,Teb / 61=W,Teb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hene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W,T / 67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henfels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2=St,W,T / 61=W / 64=W,u / 70=OK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l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,W,T,u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z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 / neu 59=W,Teb,u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burg (Saar) Hbf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A,u,-25/A-</text:p>
          </table:table-cell>
          <table:table-cell office:value-type="string" calcext:value-type="string">
            <text:p>46=St,W,T,-40- / 70=-100- / 91=W,T / 96=W / 98=WA / 02=WA,u / 04=-25/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burg (Saar) Vb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FSt*,FW* / 47=St*,W* / 58=St*,W*,T* / 59=+,-90-</text:p>
          </table:table-cell>
          <table:table-cell office:value-type="string" calcext:value-type="string">
            <text:p>*=nur Sendungen, die nach der Verzollung weiterabgefertigt werden; die An- und Abfuhr von Gütern ist ausgeschlossen, §)=zwischen Homburg (Saar) Hbf und Limbach (b Homburg, Saar) km 29,4</text:p>
          </table:table-cell>
          <table:table-cell/>
        </table:table-row>
        <table:table-row table:style-name="ro1">
          <table:table-cell office:value-type="string" calcext:value-type="string">
            <text:p>Homburg (Saar) Wes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omburg (Saar) </text:p>
          </table:table-cell>
          <table:table-cell office:value-type="string" calcext:value-type="string">
            <text:p>84 C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zwischen Homburg (Saar) Hbf und Limbach (b Homburg, Saar) km 28,4</text:p>
          </table:table-cell>
          <table:table-cell/>
        </table:table-row>
        <table:table-row table:style-name="ro1">
          <table:table-cell office:value-type="string" calcext:value-type="string">
            <text:p>Hoof (Ostertal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/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+,OR</text:p>
          </table:table-cell>
          <table:table-cell office:value-type="string" calcext:value-type="string">
            <text:p>§=zwischen Niederkirchen (Ostertal) und Osterbrücken km 13,2</text:p>
          </table:table-cell>
          <table:table-cell/>
        </table:table-row>
        <table:table-row table:style-name="ro1">
          <table:table-cell office:value-type="string" calcext:value-type="string">
            <text:p>Hoppstädten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2=St,W,Teb / 61=W,Teb / 69=W / 77=W,u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2=W,T / 67=W / 70=OK,-- / 70=W,u / 7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en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Bous(Saar)</text:p>
          </table:table-cell>
          <table:table-cell office:value-type="string" calcext:value-type="string">
            <text:p>15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6=W,Teb / 59=St,W,Teb / 59=St 250 kg*,W,Teb / 61=W,Teb / 63=WA / 64=WA,u / 88=WA,(u) / 90=+</text:p>
          </table:table-cell>
          <table:table-cell office:value-type="string" calcext:value-type="string">
            <text:p>*=für 1 Firma ohne Gewichtsbeschränkung</text:p>
          </table:table-cell>
          <table:table-cell/>
        </table:table-row>
        <table:table-row table:style-name="ro1">
          <table:table-cell office:value-type="string" calcext:value-type="string">
            <text:p>Hox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8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ütt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r-Ober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88=St,W,T,u / 91=W,T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Igel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OK,-6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70=OK / 73=St,W / 75=W / 83=W,u / 87=--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el Grenz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Igel/Wasserbillig Grenze - (Luxemburg)</text:p>
          </table:table-cell>
          <table:table-cell office:value-type="string" calcext:value-type="string">
            <text:p>155 B2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A2</text:p>
          </table:table-cell>
          <table:table-cell office:value-type="string" calcext:value-type="string">
            <text:p>St°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T / 59=W,T / 59=W,Teb,u / 6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g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St,W / 70=W,--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s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7=W / 76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83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,u / 69=W,u / 70=--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zenplitz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Landsweiler-Reden - Itzenplitz</text:p>
          </table:table-cell>
          <table:table-cell office:value-type="string" calcext:value-type="string">
            <text:p>1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7=+</text:p>
          </table:table-cell>
          <table:table-cell office:value-type="string" calcext:value-type="string">
            <text:p>§)=Itzenplitz Grube</text:p>
          </table:table-cell>
          <table:table-cell/>
        </table:table-row>
        <table:table-row table:style-name="ro1">
          <table:table-cell office:value-type="string" calcext:value-type="string">
            <text:p>Jägersburg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4 §)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Waldmohr-Jägersburg / 46=St,W,T,-35- / 59=St 250 kg,W,T / 61=W,T / <text:s/>64=W,T,u / 69=W,u / 70=-- / OK=90=WA,(u) / 92=WA,u / 95=+</text:p>
          </table:table-cell>
          <table:table-cell office:value-type="string" calcext:value-type="string">
            <text:p>§)=Waldmohr-Jägersburg</text:p>
          </table:table-cell>
          <table:table-cell/>
        </table:table-row>
        <table:table-row table:style-name="ro1">
          <table:table-cell office:value-type="string" calcext:value-type="string">
            <text:p>Jägersburg (Saar)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Altenglan-(Schönenberg-Kübelberg/Jägersburg(Saar)Gr.)-Homburg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im Packwagen der Reisezüge beförderte Sendungen mit zollamtlicher Behandlung in Homburg (Saar) H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Jägersburg (Saar)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Altenglan-(Schönenberg-Kübelberg/Jägersburg(Saar)Gr.)-Homburg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Sendungen mit zollamtlicher Behandlung in Homburg (Saar) V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Jägersfreud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serses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91=W,u / 0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serslautern Bundesbahn-Ausbesserungswer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bis 52 Kaiserslautern Reichsbahn-Ausbesserungswerk / bis 54 Kaiserslautern Eisenbahn-Ausbesserungswerk / 99 Einsiedlerhof Werk Kaiserslautern West / 03 Einsiedlerhof Werk Kaiserslautern (BTK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serslautern Eisenbahn-Ausbesserungswer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bis 52 Kaiserslautern Reichsbahn-Ausbesserungswerk / 54 Kaiserslautern Bundesbahn-Ausbesserungswerk / 99 Einsiedlerhof Werk Kaiserslautern West / 03 Einsiedlerhof Werk Kaiserslautern (BTK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serslautern Fabrikho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Enkenbach</text:p>
          </table:table-cell>
          <table:table-cell office:value-type="string" calcext:value-type="string">
            <text:p>155 C4 §)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94=+ Kaiserslautern Nord / 46=W,T,-40- / 72=W / 76=W,u / 87=-- / 94=+ / neu 02=Ldst,WA,u </text:p>
          </table:table-cell>
          <table:table-cell office:value-type="string" calcext:value-type="string">
            <text:p>02 Ldst des Bf Kaiserslautern Hbf, §)=Die Ldst erhielt die Bahnhofsnummer des geschlossenen Tarifpunkts Kaiserslautern Nord, der Gleisanschluss liegt auf freier Strecke 800 m von Kaiserslautern Nord entfernt.</text:p>
          </table:table-cell>
          <table:table-cell/>
        </table:table-row>
        <table:table-row table:style-name="ro1">
          <table:table-cell office:value-type="string" calcext:value-type="string">
            <text:p>Kaiserslautern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6=W / 96=W,u / 98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serslautern Nord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-71 Sbr</text:p>
          </table:table-cell>
          <table:table-cell table:number-columns-repeated="7"/>
          <table:table-cell office:value-type="string" calcext:value-type="string">
            <text:p>02 Kaiserslautern Fabrikho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serslautern Reichsbahn-Ausbesserungswer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52 Kaiserslautern Eisenbahn-Ausbesserungswerk / 54 Kaiserslautern Bundesbahn-Ausbesserungswerk / 99 Einsiedlerhof Werk Kaiserslautern West / 03 Einsiedlerhof Werk Kaiserslautern (BTK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serslautern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155 B4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,u / 70=R,--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ze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Teb,OR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de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79 Treis-Kard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hau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64=W,u / 76=W / 95=W,u / 95=OR / 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el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tellau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- / 75=W / 77=W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tene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62=W / 64=W,u / 70=W,-- / 76=W,u / 8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z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 / 68=W,u / 70=--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ll (Bz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,84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64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155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8=St*,u / 68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Kennelgar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 §)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 / 75=+</text:p>
          </table:table-cell>
          <table:table-cell office:value-type="string" calcext:value-type="string">
            <text:p>Ldst des Bf Einsiedlerhof, §)=Kaiserslautern-Kennelgarten</text:p>
          </table:table-cell>
          <table:table-cell/>
        </table:table-row>
        <table:table-row table:style-name="ro1">
          <table:table-cell office:value-type="string" calcext:value-type="string">
            <text:p>Kesten-Monz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3=St,W,Teb,u / 54=St,W,Teb / 63=St*,u / 67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Kinds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40- / 62=W,T / 72=W / 76=W,u / 87=-- / 88=WA,(u) / 92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chberg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,T,u / 73=W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ke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D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56=W,Teb / 59=St,W,Teb / 59=St 250 kg,W,Teb / 61=W,Teb / 69=W / 70=-- / 77=W,u / 87=OK / 89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,T / 95=W,T,u / 98=W,u / 02=+,OR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n-Sulz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47 Tr-59 Sbr</text:p>
          </table:table-cell>
          <table:table-cell table:number-columns-repeated="7"/>
          <table:table-cell office:value-type="string" calcext:value-type="string">
            <text:p>56 Kirnsulz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nsulz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Kirn-Sulzbach / 46=St 1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nblitters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 / 70=-- / 77=W,u / 87=OKg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oningers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B4,85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1=+</text:p>
          </table:table-cell>
          <table:table-cell office:value-type="string" calcext:value-type="string">
            <text:p>§)=zwischen Langenlonsheim und Heddesheim (Nahe) km 1,9</text:p>
          </table:table-cell>
          <table:table-cell/>
        </table:table-row>
        <table:table-row table:style-name="ro1">
          <table:table-cell office:value-type="string" calcext:value-type="string">
            <text:p>Klo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bern-Go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R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ller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ölln (Saar) / 46=St 250 kg / 56=+ / neu 59=St 250 kg / 59=+</text:p>
          </table:table-cell>
          <table:table-cell office:value-type="string" calcext:value-type="string">
            <text:p>§)=Kölln (Saar)</text:p>
          </table:table-cell>
          <table:table-cell/>
        </table:table-row>
        <table:table-row table:style-name="ro1">
          <table:table-cell office:value-type="string" calcext:value-type="string">
            <text:p>Kölln (Saar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(57) Sbr</text:p>
          </table:table-cell>
          <table:table-cell table:number-columns-repeated="7"/>
          <table:table-cell office:value-type="string" calcext:value-type="string">
            <text:p>49 Köller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nig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König Grube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60=WA / 68=WA,u / 88=WA,(u) / 91=+</text:p>
          </table:table-cell>
          <table:table-cell office:value-type="string" calcext:value-type="string">
            <text:p>§)=Königgrube (Schreibfehler)</text:p>
          </table:table-cell>
          <table:table-cell/>
        </table:table-row>
        <table:table-row table:style-name="ro1">
          <table:table-cell office:value-type="string" calcext:value-type="string">
            <text:p>Körpri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Primsweiler</text:p>
          </table:table-cell>
          <table:table-cell office:value-type="string" calcext:value-type="string">
            <text:p>83 C4 §)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A / 56=W,Teb,OR / 59=St 250 kg,W,Teb / 59=+</text:p>
          </table:table-cell>
          <table:table-cell office:value-type="string" calcext:value-type="string">
            <text:p>§)=zwischen Dillingen (Saar) und Primsweiler km 9,6</text:p>
          </table:table-cell>
          <table:table-cell/>
        </table:table-row>
        <table:table-row table:style-name="ro1">
          <table:table-cell office:value-type="string" calcext:value-type="string">
            <text:p>Köven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ünderich DB - Traben-Trarbach DB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 / 6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werich-Klüss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8=St*,u / 68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Kohlwa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Kohlwald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60=WA / 68=WA,u / 70=+</text:p>
          </table:table-cell>
          <table:table-cell office:value-type="string" calcext:value-type="string">
            <text:p>§)=Gleisanschluss ab Neunkirchen (Saar) Hbf kurz vor Wiebelskirchen abgehend zur Grube Kohlwald westlich von Wiebelskirchen im Waldgebiet (Lage der Grube falsch eingezeichnet, Bedienung nicht über den Anschluß Hermine), nicht eingezeichnet</text:p>
          </table:table-cell>
          <table:table-cell/>
        </table:table-row>
        <table:table-row table:style-name="ro1">
          <table:table-cell office:value-type="string" calcext:value-type="string">
            <text:p>Kon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 / 76=W,u / 87=-- / 02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83 B1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1- / 61=W / 70=OR,--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i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3=W / 76=W,u / 87=--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ttni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uzwald Grub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Creutzwald Grube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öv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*,OR / 52=St,T*,u / 54=St,T* / 61=St / 63=St*,u / 70=+ </text:p>
          </table:table-cell>
          <table:table-cell office:value-type="string" calcext:value-type="string">
            <text:p>T*=nur unverpackte lebende Tiere der Klassen S 4 und S 5, St*=Anl 2 (Lkw)</text:p>
          </table:table-cell>
          <table:table-cell/>
        </table:table-row>
        <table:table-row table:style-name="ro1">
          <table:table-cell office:value-type="string" calcext:value-type="string">
            <text:p>Kro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-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lz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4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s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Altenglan - Kusel</text:p>
          </table:table-cell>
          <table:table-cell office:value-type="string" calcext:value-type="string">
            <text:p>84 C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76=W,T,u / 87=-- / 96=W,u / 96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ll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OK,-50- / 76=W,u / 87=R,--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a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ertsmühle-Ott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155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eb,-- / 74=W,T / 76=W,u / 98=WA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tu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5=W,T / 87=-- / 95=W,T,u / 96=W,u / 96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weiler (b Lebach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84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zwischen Lebach und Etzenhofen km 2,4</text:p>
          </table:table-cell>
          <table:table-cell/>
        </table:table-row>
        <table:table-row table:style-name="ro1">
          <table:table-cell office:value-type="string" calcext:value-type="string">
            <text:p>Landsweiler-Red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6=W,Teb / 59=St,W,Teb / 64=W / 87=-- / 90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enlo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76 B4,8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2=W / 77=W,u / 96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meil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1=W,T / 67=W / 70=-- / 76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bach-Müll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64=W,u / 70=OR,-- / 87=OK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u / 66=Ldst,W,(u) / 70=OK / 85=Ldst,W,u / 87=OR / 88=+</text:p>
          </table:table-cell>
          <table:table-cell office:value-type="string" calcext:value-type="string">
            <text:p>66 Ldst des Bf Manderscheid-Pantenburg, ab 72 des Bf Wittlich</text:p>
          </table:table-cell>
          <table:table-cell/>
        </table:table-row>
        <table:table-row table:style-name="ro1">
          <table:table-cell office:value-type="string" calcext:value-type="string">
            <text:p>Lauterecken-Gru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eb,-50- / 74=W,T / 87=-- / 95=-50- / 96=W,u / 96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zkirchen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6 Blieskastel-Lautzkirch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6=W,T / 95=W,T,u / 96=W,u / 02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hm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ningen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,76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§)=Leiningen (nur 76 A3)</text:p>
          </table:table-cell>
          <table:table-cell/>
        </table:table-row>
        <table:table-row table:style-name="ro1">
          <table:table-cell office:value-type="string" calcext:value-type="string">
            <text:p>Leiw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8=St*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Lieser-Mü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64=W,u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bach (b Homburg, 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4=W / 70=OK,-- / 77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bach (Kr Saarlouis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 / 56=W,Teb / 59=St,W,Teb / 59=+,OR / neu 59=Ldst,W,(u) / 85=Ldst,W,u / 88=W,u / 92=WA,u</text:p>
          </table:table-cell>
          <table:table-cell office:value-type="string" calcext:value-type="string">
            <text:p>59-88 Ldst des Bf Michelbach (Saar) </text:p>
          </table:table-cell>
          <table:table-cell/>
        </table:table-row>
        <table:table-row table:style-name="ro1">
          <table:table-cell office:value-type="string" calcext:value-type="string">
            <text:p>Lingerhah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,76 A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slerho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St,W,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nich-Ki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Longu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OK=68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Losheim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°,W,OK</text:p>
          </table:table-cell>
          <table:table-cell office:value-type="string" calcext:value-type="string">
            <text:p>St,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Losheim (Kr Wadern) / 46=St,W,T,OK / 62=St*,W / 71=St,W / 87=W / 87=+ </text:p>
          </table:table-cell>
          <table:table-cell office:value-type="string" calcext:value-type="string">
            <text:p>*=ausgenommen verpackte lebende Tiere, §)=Losheim</text:p>
          </table:table-cell>
          <table:table-cell/>
        </table:table-row>
        <table:table-row table:style-name="ro1">
          <table:table-cell office:value-type="string" calcext:value-type="string">
            <text:p>Losheim (Kr Wadern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 Losheim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ne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Waxweiler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,W,Teb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senthal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D3</text:p>
          </table:table-cell>
          <table:table-cell office:value-type="string" calcext:value-type="string">
            <text:p>St,W,Teb,OR,-3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0- / 56=W,Teb / 59=St,W,Teb / 59=W,Teb / 59=St,W,Teb / 63=W / 70=-- / 89=W,u / 95=WA,u / 99=+ / neu 99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erscheid-Pante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 / 69=W / 70=OK / 72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,T / 67=W / 70=OR,-- / 76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hütt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OK=59=WA,Teb / 59=WA / 64=WA,u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W / 68=StA,W / 70=W,OK / 77=W,u / 91=+</text:p>
          </table:table-cell>
          <table:table-cell office:value-type="string" calcext:value-type="string">
            <text:p>§)=Martinstein West</text:p>
          </table:table-cell>
          <table:table-cell/>
        </table:table-row>
        <table:table-row table:style-name="ro1">
          <table:table-cell office:value-type="string" calcext:value-type="string">
            <text:p>May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Brefeld - Maybach</text:p>
          </table:table-cell>
          <table:table-cell office:value-type="string" calcext:value-type="string">
            <text:p>1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A / 59=St,WA / 60=WA / 64=WA,u / 66=+</text:p>
          </table:table-cell>
          <table:table-cell office:value-type="string" calcext:value-type="string">
            <text:p>§)=Maybach Grube, Zweigbahn ab Brefeld zur Grube</text:p>
          </table:table-cell>
          <table:table-cell/>
        </table:table-row>
        <table:table-row table:style-name="ro1">
          <table:table-cell office:value-type="string" calcext:value-type="string">
            <text:p>Meda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eb / 72=W / 74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hri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8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Meisenheim (Gla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rschie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h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6=W,Teb / 59=St,W,Teb / 61=W,Teb / 69=W / 77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Merzig-Brotdor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6 Brotdor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zig (MBE) Os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B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°,W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2=St*,W / 70=-- / 71=St,W / 87=W / 87=+</text:p>
          </table:table-cell>
          <table:table-cell office:value-type="string" calcext:value-type="string">
            <text:p>*=ausgenommen verpackte lebende Tiere, §)=Merzig Ost</text:p>
          </table:table-cell>
          <table:table-cell/>
        </table:table-row>
        <table:table-row table:style-name="ro1">
          <table:table-cell office:value-type="string" calcext:value-type="string">
            <text:p>Merzig (MBE) Süd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72 Merzig Sü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zig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 Trier</text:p>
          </table:table-cell>
          <table:table-cell office:value-type="string" calcext:value-type="string">
            <text:p>83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A,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6=W,T / 79=StA,W,T / 87=-- / 96=W / 97=W,u / 02=W*,u</text:p>
          </table:table-cell>
          <table:table-cell office:value-type="string" calcext:value-type="string">
            <text:p>*=nur Ganzzüge</text:p>
          </table:table-cell>
          <table:table-cell office:value-type="string" calcext:value-type="string">
            <text:p><text:s/>Einzelwagen nur in Verbindung mit Ganzzügen und nach Absprache</text:p>
          </table:table-cell>
        </table:table-row>
        <table:table-row table:style-name="ro1">
          <table:table-cell office:value-type="string" calcext:value-type="string">
            <text:p>Merzig (Saar) Industriegeländ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,u / 02=Ldst,WA*,u</text:p>
          </table:table-cell>
          <table:table-cell office:value-type="string" calcext:value-type="string">
            <text:p>Ldst des Bf Merzig (Saar), *=nur Ganzzüge; Einzelwagen nur in Verbindung mit Ganzzügen und nach Absprache, §)=Merzig Industriegelände</text:p>
          </table:table-cell>
          <table:table-cell/>
        </table:table-row>
        <table:table-row table:style-name="ro1">
          <table:table-cell office:value-type="string" calcext:value-type="string">
            <text:p>Merzig Sü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 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B3 §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2 Merzig (MBE) Süd / 46=WA / 72=Ldst,WA,(u) / 79=+</text:p>
          </table:table-cell>
          <table:table-cell office:value-type="string" calcext:value-type="string">
            <text:p>72 Ldst des Bf Merzig (MBE) Ost, §)=Übergangsbf zur DB, unmittelbar südöstlich an den DB-Bf Merzig (Saar) anschließend</text:p>
          </table:table-cell>
          <table:table-cell/>
        </table:table-row>
        <table:table-row table:style-name="ro1">
          <table:table-cell office:value-type="string" calcext:value-type="string">
            <text:p>Mese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r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3=St,W,T,u / 61=W,u / 66=Ldst,W,(u) / 85=Ldst,W,u / 87=+</text:p>
          </table:table-cell>
          <table:table-cell office:value-type="string" calcext:value-type="string">
            <text:p>66 Ldst des Bf Bitburg</text:p>
          </table:table-cell>
          <table:table-cell/>
        </table:table-row>
        <table:table-row table:style-name="ro1">
          <table:table-cell office:value-type="string" calcext:value-type="string">
            <text:p>Mettl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,-- / 76=W / 92=W,u / 94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z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T,u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elbach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6=W,Teb / 59=St,W,Teb / 61=W,Teb / 64=W,Teb,u / 69=W,u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0=St,W,Teb,u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Mondorf (Kr Merzig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Merzig (Saar) - Silvingen</text:p>
          </table:table-cell>
          <table:table-cell office:value-type="string" calcext:value-type="string">
            <text:p>83 B3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5=+</text:p>
          </table:table-cell>
          <table:table-cell office:value-type="string" calcext:value-type="string">
            <text:p>53 geschlossen, §)=Mondorf</text:p>
          </table:table-cell>
          <table:table-cell/>
        </table:table-row>
        <table:table-row table:style-name="ro1">
          <table:table-cell office:value-type="string" calcext:value-type="string">
            <text:p>Mondorf (Kr Merzig)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</text:p>
          </table:table-cell>
          <table:table-cell office:value-type="string" calcext:value-type="string">
            <text:p>(Sbr-48) Saar(-57 Sbr)</text:p>
          </table:table-cell>
          <table:table-cell office:value-type="string" calcext:value-type="string">
            <text:p>Merzig (Saar) - Mondorf (Kr Merzig)/Waldwisse Grenze - (Thionville)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 / 55=+</text:p>
          </table:table-cell>
          <table:table-cell office:value-type="string" calcext:value-type="string">
            <text:p>geschlossen, §)=Grenzübergang Saarland/Frankreich, ohne Namen eingezeichnet</text:p>
          </table:table-cell>
          <table:table-cell/>
        </table:table-row>
        <table:table-row table:style-name="ro1">
          <table:table-cell office:value-type="string" calcext:value-type="string">
            <text:p>Monre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6=Ldst,W,(u) / 71=W,u / 88=+</text:p>
          </table:table-cell>
          <table:table-cell office:value-type="string" calcext:value-type="string">
            <text:p>66 Ldst des Bf Mayen Ost, 6 bis 7/71 des Bf Kaisersesch</text:p>
          </table:table-cell>
          <table:table-cell/>
        </table:table-row>
        <table:table-row table:style-name="ro1">
          <table:table-cell office:value-type="string" calcext:value-type="string">
            <text:p>Monz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2=W / 70=-- / 77=W,u / 92=+ / neu 98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elk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8=W,u / 70=W / 76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de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lheim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OK=63=St*,u / 68=St* / 72=St*,u / 75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Müll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64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nchweiler (Rodalb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2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Teb,-- / 72=W / 92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nster-Sarm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rl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61=W,Teb / 66=Ldst,W,Teb,(u) / 69=Ldst,W,(u) / 70=-- / 70=+</text:p>
          </table:table-cell>
          <table:table-cell office:value-type="string" calcext:value-type="string">
            <text:p>66 Ldst des Bf Densborn</text:p>
          </table:table-cell>
          <table:table-cell/>
        </table:table-row>
        <table:table-row table:style-name="ro1">
          <table:table-cell office:value-type="string" calcext:value-type="string">
            <text:p>Nahboll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2=St 400 kg,WA / 52=St 400 kg / 54=St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bollenbach Lag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47)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2=WA / 70=-50- / 77=WA,u / 88=WA,(u) / 92=WA,u / 95=-- / 97=+</text:p>
          </table:table-cell>
          <table:table-cell office:value-type="string" calcext:value-type="string">
            <text:p>§)=Gleisanschluss und US-Depot westsüdwestlich des Bf Nahbollenbach (nicht eingezeichnet)</text:p>
          </table:table-cell>
          <table:table-cell/>
        </table:table-row>
        <table:table-row table:style-name="ro1">
          <table:table-cell office:value-type="string" calcext:value-type="string">
            <text:p>Nalbach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wellingen-Nal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n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e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ig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48=St / 49=St,W,T / 62=W / 70=-- / 88=W,u / 96=WA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ig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Perl - (Nennig/Palzem Grenze) - Koblenz</text:p>
          </table:table-cell>
          <table:table-cell office:value-type="string" calcext:value-type="string">
            <text:p>83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gilt nur bei Beförderung im Packwagen der Reisezüge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Nennig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Perl - (Nennig/Palzem Grenze) - Koblenz</text:p>
          </table:table-cell>
          <table:table-cell office:value-type="string" calcext:value-type="string">
            <text:p>83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Neubrücke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ingerbrück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StA,W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3=W / 70=R,-50- / 76=StA,W / 95=OR / 96=WA,u / 03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brücke (Nahe)/Türkismühle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47) Tr(-59 Sbr)</text:p>
          </table:table-cell>
          <table:table-cell table:number-columns-repeated="7"/>
          <table:table-cell office:value-type="string" calcext:value-type="string">
            <text:p>48 Neubrücke (Nahe)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brücke (Nahe)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47) Tr(-59 Sbr)</text:p>
          </table:table-cell>
          <table:table-cell office:value-type="string" calcext:value-type="string">
            <text:p>Bingerbrück - (Neubrücke (Nahe)/Türkismühle Grenze) - Türkismühle</text:p>
          </table:table-cell>
          <table:table-cell office:value-type="string" calcext:value-type="string">
            <text:p>8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Neubrücke (Nahe)/Türkismühle Grenze / neu 47 / 59=+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  <table:table-cell/>
        </table:table-row>
        <table:table-row table:style-name="ro1">
          <table:table-cell office:value-type="string" calcext:value-type="string">
            <text:p>Neuerburg (Kr Bitburg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2=W,u / 89=+</text:p>
          </table:table-cell>
          <table:table-cell office:value-type="string" calcext:value-type="string">
            <text:p>§)=Neuerburg</text:p>
          </table:table-cell>
          <table:table-cell/>
        </table:table-row>
        <table:table-row table:style-name="ro1">
          <table:table-cell office:value-type="string" calcext:value-type="string">
            <text:p>Neuhaus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</text:p>
          </table:table-cell>
          <table:table-cell office:value-type="string" calcext:value-type="string">
            <text:p>§)=zwischen Saarbrücken-Schleifmühle und Fischbach-Camphausen km 5,2</text:p>
          </table:table-cell>
          <table:table-cell/>
        </table:table-row>
        <table:table-row table:style-name="ro1">
          <table:table-cell office:value-type="string" calcext:value-type="string">
            <text:p>Neuhem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 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W,T / 70=-- / 76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magen-Dhro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St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OK=68=St* / 84=St*,u / 93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Neunkirchen (Saar) Bauknecht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157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Neunkirchen (Saar) Hbf, 03 des Bf Bexbach</text:p>
          </table:table-cell>
          <table:table-cell/>
        </table:table-row>
        <table:table-row table:style-name="ro1">
          <table:table-cell office:value-type="string" calcext:value-type="string">
            <text:p>Neunkirchen (Saar)-De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Neunkirchen (Saar)-Heinitz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60=WA / 64=WA,u / 71=+ / neu 84=WA,u / 88=WA,(u)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nkirchen (Saar) Eisenwerk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Kohlwald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46=FWA / 64=WA / 77=WA,u / 88=WA,(u) / 92=WA,u / 02=AbfH,WA,u</text:p>
          </table:table-cell>
          <table:table-cell office:value-type="string" calcext:value-type="string">
            <text:p>02 AbfH des Bf Neunkirchen (Saar) Hbf, §)=Werksbf der Saarstahl AG westlich des Streckenabschnitts Neunkirchen (Saar) Hbf - Wiebelskirchen, Gleisanschluss und Werk eingezeichnet</text:p>
          </table:table-cell>
          <table:table-cell/>
        </table:table-row>
        <table:table-row table:style-name="ro1">
          <table:table-cell office:value-type="string" calcext:value-type="string">
            <text:p>Neunkirchen (Saar) Hbf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100- / 91=W,T / 97=W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nkirchen (Saar)-Heinitz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Neunkirchen (Saar)-Heinitz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63=W / 6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nkirchen (Saar) Hermin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Neunkirchen (Saar) - Wemmetsweiler</text:p>
          </table:table-cell>
          <table:table-cell office:value-type="string" calcext:value-type="string">
            <text:p>157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Neunkirchen (Saar) Hbf, §)=Neunkirchen Hermineschacht, Anst und Gleisanschluss eingezeichnet, wegen der westlich des Anschlussgleises falsch eingezeichneten Grube Kohlwald siehe unter Kohlwald</text:p>
          </table:table-cell>
          <table:table-cell/>
        </table:table-row>
        <table:table-row table:style-name="ro1">
          <table:table-cell office:value-type="string" calcext:value-type="string">
            <text:p>Neunkirchen (Saar)-Welle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157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alt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Dillingen (Saar) - Niedaltdorf</text:p>
          </table:table-cell>
          <table:table-cell office:value-type="string" calcext:value-type="string">
            <text:p>83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alben-Raths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3- / 62=W,T / 67=W / 70=-- / 76=W,u / 8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eisenbach-Hach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7=W / 70=-- / 73=W,u / 85=+</text:p>
          </table:table-cell>
          <table:table-cell office:value-type="string" calcext:value-type="string">
            <text:p>§)=Glanbrücken (Niedereisenbach)</text:p>
          </table:table-cell>
          <table:table-cell/>
        </table:table-row>
        <table:table-row table:style-name="ro1">
          <table:table-cell office:value-type="string" calcext:value-type="string">
            <text:p>Niederemmel-Piesp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6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Niederhausen (b Münster am St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47 Tr-59 Sbr</text:p>
          </table:table-cell>
          <table:table-cell table:number-columns-repeated="7"/>
          <table:table-cell office:value-type="string" calcext:value-type="string">
            <text:p>75 Niederhausen (Nahe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hausen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B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Niederhausen (b Münster am Stein) / 46=St,W,OR / 70=W / 76=W,u / 83=+</text:p>
          </table:table-cell>
          <table:table-cell office:value-type="string" calcext:value-type="string">
            <text:p>§)=Niederhausen</text:p>
          </table:table-cell>
          <table:table-cell/>
        </table:table-row>
        <table:table-row table:style-name="ro1">
          <table:table-cell office:value-type="string" calcext:value-type="string">
            <text:p>Niederkirchen (Ostertal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linx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los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6=W,Teb / 59=St,W,Teb / 62=St*,W / 66=StA,W / 70=W / 72=Ldst,W,(u) / 87=+ </text:p>
          </table:table-cell>
          <table:table-cell office:value-type="string" calcext:value-type="string">
            <text:p>72 Ldst des Bf Losheim (Saar)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Niedermo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stuhl - Glan-Münchweiler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Teb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Ldst,W,Teb,(u) / 70=Ldst,W,(u) / 85=Ldst,W,u / 88=+</text:p>
          </table:table-cell>
          <table:table-cell office:value-type="string" calcext:value-type="string">
            <text:p>66 Ldst des Bf Glan-Münchweiler</text:p>
          </table:table-cell>
          <table:table-cell/>
        </table:table-row>
        <table:table-row table:style-name="ro1">
          <table:table-cell office:value-type="string" calcext:value-type="string">
            <text:p>Niederwei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,8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6=Ldst,W,Teb,(u) / 69=Ldst,W,(u) / 85=Ldst,W,u / 85=+</text:p>
          </table:table-cell>
          <table:table-cell office:value-type="string" calcext:value-type="string">
            <text:p>66 Ldst des Bf Wolsfeld</text:p>
          </table:table-cell>
          <table:table-cell/>
        </table:table-row>
        <table:table-row table:style-name="ro1">
          <table:table-cell office:value-type="string" calcext:value-type="string">
            <text:p>Nitt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OR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hfelden Nor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(-48 Saar-57 Sbr)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7=+</text:p>
          </table:table-cell>
          <table:table-cell office:value-type="string" calcext:value-type="string">
            <text:p>§)=Nohfelden</text:p>
          </table:table-cell>
          <table:table-cell/>
        </table:table-row>
        <table:table-row table:style-name="ro1">
          <table:table-cell office:value-type="string" calcext:value-type="string">
            <text:p>Nohfelden Sü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,Teb / 62=+,OK</text:p>
          </table:table-cell>
          <table:table-cell office:value-type="string" calcext:value-type="string">
            <text:p>§)=zwischen Türkismühle und Wolfersweiler km 2,3</text:p>
          </table:table-cell>
          <table:table-cell/>
        </table:table-row>
        <table:table-row table:style-name="ro1">
          <table:table-cell office:value-type="string" calcext:value-type="string">
            <text:p>Nonn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7=W,T,u / 95=OR / 96=W,u / 97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nkir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Nunkirchen (Kr Wadern) / bis 57 Nunkirchen (MBE) / bis 59 Nunkirchen / bis 72 Nunkirchen (MBE) / 46=St,W,Teb,OR / 56=W,Teb / 59=St,W,Teb / 62=St*,W / 66=W / 70=OK / 72=Ldst,W,(u) / 87=OR / 87=+</text:p>
          </table:table-cell>
          <table:table-cell office:value-type="string" calcext:value-type="string">
            <text:p>72 Ldst des Bf Losheim (Saar)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Nunkirchen (MBE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bis 49 Nunkirchen (Kr Wadern) / 57-59 sowie ab 72 Nunkirch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nkirchen (Kr Wadern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-57 sowie 59-72 Nunkirchen (MBE) / 57-59 und ab 72 Nunkirch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bettingen-Hill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 / 69=W / 70=-- / 76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bill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°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,W,Teb,OK / 61=W,Teb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kirchen Nor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kirchen Sü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,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linx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mosch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Alsenz - Obermoschel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Gnst (Wg), ohne die in der Anl 2 genannten Verkehrsbeschränkungen für Güternebenstellen </text:p>
          </table:table-cell>
          <table:table-cell/>
        </table:table-row>
        <table:table-row table:style-name="ro1">
          <table:table-cell office:value-type="string" calcext:value-type="string">
            <text:p>Obertha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t Wendel - Tholey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69=W / 70=-50- / 77=W,u / 87=OK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9=W,T,u / 70=-- / 72=W,u / 87=OR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rnheim (Gla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K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T / 70=-41- / 72=W / 77=W,u / 87=OK / 88=WA,(u) / 88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nbach-Hund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eb,-- / 72=W / 76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sbrü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70=-- / 72=W / 76=W,u / 8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erbrück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St,W,Teb / 5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er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Lampertsmühle-Otterbach - Otterberg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,T / 67=W,u / 69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weiler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W,T / 69=W / 70=-- / 77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zenhau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+ / neu 59=Ldst,W,(u),OR / 83=+</text:p>
          </table:table-cell>
          <table:table-cell office:value-type="string" calcext:value-type="string">
            <text:p>59 Ldst des Bf Nonnweiler</text:p>
          </table:table-cell>
          <table:table-cell/>
        </table:table-row>
        <table:table-row table:style-name="ro1">
          <table:table-cell office:value-type="string" calcext:value-type="string">
            <text:p>Palze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zem/Nennig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Tr(-59 Sbr)</text:p>
          </table:table-cell>
          <table:table-cell table:number-columns-repeated="7"/>
          <table:table-cell office:value-type="string" calcext:value-type="string">
            <text:p>48 Palzem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zem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)</text:p>
          </table:table-cell>
          <table:table-cell office:value-type="string" calcext:value-type="string">
            <text:p>Perl - (Nennig/Palzem Grenze) - Koblenz</text:p>
          </table:table-cell>
          <table:table-cell office:value-type="string" calcext:value-type="string">
            <text:p>83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Palzem/Nennig Grenze / neu 47 / 59=+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  <table:table-cell/>
        </table:table-row>
        <table:table-row table:style-name="ro1">
          <table:table-cell office:value-type="string" calcext:value-type="string">
            <text:p>Pel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table:number-columns-repeated="2"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64=W,u / 67=Ldst,W,(u) / 85=Ldst,W,u / 96=+</text:p>
          </table:table-cell>
          <table:table-cell office:value-type="string" calcext:value-type="string">
            <text:p>67 Ldst des Bf Gerolstein</text:p>
          </table:table-cell>
          <table:table-cell/>
        </table:table-row>
        <table:table-row table:style-name="ro1">
          <table:table-cell office:value-type="string" calcext:value-type="string">
            <text:p>Per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70=W,T / 73=W / 76=W,u / 87=OR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,T°</text:p>
          </table:table-cell>
          <table:table-cell table:number-columns-repeated="2" office:value-type="string" calcext:value-type="string">
            <text:p>AbfH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60=AbfH,St*,W*,T* / 74=AbfH,W / 96=+</text:p>
          </table:table-cell>
          <table:table-cell office:value-type="string" calcext:value-type="string">
            <text:p>AbfH des Bf Perl, *=nur Neuaufgabesendungen im internationalen Verkehr, §)=AbfH für Neuaufgabesendungen bei der Güterabfertigung</text:p>
          </table:table-cell>
          <table:table-cell/>
        </table:table-row>
        <table:table-row table:style-name="ro1">
          <table:table-cell office:value-type="string" calcext:value-type="string">
            <text:p>Perl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Koblenz - Perl/Apach Grenze - (Thionville)</text:p>
          </table:table-cell>
          <table:table-cell office:value-type="string" calcext:value-type="string">
            <text:p>83 A3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alz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,76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4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eff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3=W,T,u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effelbach/Schwarzerden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Pfeffelbach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effelbach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Ottweiler (Saar) - (Schwarzerden/Pfeffelbach Grenze) - Kusel</text:p>
          </table:table-cell>
          <table:table-cell office:value-type="string" calcext:value-type="string">
            <text:p>84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Pfeffelbach/Schwarzerden Grenze / neu 47 / 59=+ <text:s text:c="4"/>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  <table:table-cell/>
        </table:table-row>
        <table:table-row table:style-name="ro1">
          <table:table-cell office:value-type="string" calcext:value-type="string">
            <text:p>Philipp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8=W,Teb / 69=W / 70=OK,-- / 76=W,u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psheim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(Sbr-47)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,W,T / 52=St,W,T,u / 61=St,W,u / 65=W / 75=+</text:p>
          </table:table-cell>
          <table:table-cell office:value-type="string" calcext:value-type="string">
            <text:p>§)=Übergangsbf zur DB, unmittelbar östlich an den DB-Bf Philippsheim anschließend</text:p>
          </table:table-cell>
          <table:table-cell/>
        </table:table-row>
        <table:table-row table:style-name="ro1">
          <table:table-cell office:value-type="string" calcext:value-type="string">
            <text:p>Pirmasens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92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80-</text:p>
          </table:table-cell>
          <table:table-cell office:value-type="string" calcext:value-type="string">
            <text:p>W,T,u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80- / 91=W,T / 95=W,T,u / 96=W,u / 97=WA,u / 98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rmasens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5 A4,92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 / 74=W,T / 87=-- / 96=W / 02=W*,u / 02=+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Plan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Gau Algesheim - Bad Münster am Stein</text:p>
          </table:table-cell>
          <table:table-cell office:value-type="string" calcext:value-type="string">
            <text:p>85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,T / 67=W / 76=W,u / OR=95=WA,u / 02=+</text:p>
          </table:table-cell>
          <table:table-cell office:value-type="string" calcext:value-type="string">
            <text:p>§)=zwischen Gensingen-Horrweiler und Bad Kreuznach km 15,2</text:p>
          </table:table-cell>
          <table:table-cell/>
        </table:table-row>
        <table:table-row table:style-name="ro1">
          <table:table-cell office:value-type="string" calcext:value-type="string">
            <text:p>Pla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 / 64=W,u / 70=OK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w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70=OR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öl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W,Teb,u / 69=W,u / 8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mer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sta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Saar) - Prims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ns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2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 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OK,-41- / 73=St,W / 75=W / 87=-- / 88=W,u / 96=WA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derich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Pünderich Reichsb / 46=St,W,Teb,OR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derich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Pünderich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derich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Püttlingen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Püttlingen Grube</text:p>
          </table:table-cell>
          <table:table-cell office:value-type="string" calcext:value-type="string">
            <text:p>156 D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8=W,Teb / 59=WA / 66=+</text:p>
          </table:table-cell>
          <table:table-cell office:value-type="string" calcext:value-type="string">
            <text:p>§)=Püttlingen Grube Victoria, Anschlussbahn eingezeichnet</text:p>
          </table:table-cell>
          <table:table-cell/>
        </table:table-row>
        <table:table-row table:style-name="ro1">
          <table:table-cell office:value-type="string" calcext:value-type="string">
            <text:p>Püttling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4=W / 70=-- / 77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erschie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hrang - Quint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2=StA,WA,u / 70=WA,u / 8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ht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*,OR / 52=St,T*,u / 54=St,T* / 63=St*,u / 67=+</text:p>
          </table:table-cell>
          <table:table-cell office:value-type="string" calcext:value-type="string">
            <text:p>St*=Anl 2 (Lkw), T*=nur unverpackte lebende Tiere der Klassen S 4 und S 5</text:p>
          </table:table-cell>
          <table:table-cell/>
        </table:table-row>
        <table:table-row table:style-name="ro1">
          <table:table-cell office:value-type="string" calcext:value-type="string">
            <text:p>Ral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83 B1,15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mels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Altenglan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62=W,Teb / 72=W / 76=W,u / 88=WA,(u) / 92=WA,u / 02=WA*,u / 02=WA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Rammelsbach Steinbru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 Sbr)</text:p>
          </table:table-cell>
          <table:table-cell office:value-type="string" calcext:value-type="string">
            <text:p>Altenglan - Kusel</text:p>
          </table:table-cell>
          <table:table-cell office:value-type="string" calcext:value-type="string">
            <text:p>84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Rammelsbach</text:p>
          </table:table-cell>
          <table:table-cell/>
        </table:table-row>
        <table:table-row table:style-name="ro1">
          <table:table-cell office:value-type="string" calcext:value-type="string">
            <text:p>Ra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stuhl - Glan-Münchweiler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eb,OK,-33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3- / 70=W,Teb,-- / 72=W / 76=W,u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kweiler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en Grub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C1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WA / 77=WA,u / 88=WA,(u) / 92=WA,u /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Reden Kokere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AbfH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A* / 52=WA* / 59=+</text:p>
          </table:table-cell>
          <table:table-cell office:value-type="string" calcext:value-type="string">
            <text:p>bis 52 AbfH der Güterverkehrsstelle Reden Grube, *=nur Versand, §)=im Gleisanschluss der Grube Reden in Höhe des östlichen Endes des Bahnhofs Landsweiler-Reden</text:p>
          </table:table-cell>
          <table:table-cell/>
        </table:table-row>
        <table:table-row table:style-name="ro1">
          <table:table-cell office:value-type="string" calcext:value-type="string">
            <text:p>Reh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chen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u / 70=-40- / 87=--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l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ünderich DB - Traben-Trarbach DB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eil Reichsb / 46=St,W,T,OK / 63=W / 64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l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Reil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m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6=W,Teb / 59=St,W,Teb / 59=W,Teb / 66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m (Saar)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/Bliesbruck Grenze -(Sarreguemines)</text:p>
          </table:table-cell>
          <table:table-cell office:value-type="string" calcext:value-type="string">
            <text:p>92 B1 §)</text:p>
          </table:table-cell>
          <table:table-cell/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 / 61=FW / 85=+</text:p>
          </table:table-cell>
          <table:table-cell office:value-type="string" calcext:value-type="string">
            <text:p>§)=Reinheim Grenze</text:p>
          </table:table-cell>
          <table:table-cell/>
        </table:table-row>
        <table:table-row table:style-name="ro1">
          <table:table-cell office:value-type="string" calcext:value-type="string">
            <text:p>Reinsfeld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,84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50- / 76=W,u / 87=-- / 90=+</text:p>
          </table:table-cell>
          <table:table-cell office:value-type="string" calcext:value-type="string">
            <text:p>§)=Reinsfeld (nur auf Seite 84 A2)</text:p>
          </table:table-cell>
          <table:table-cell/>
        </table:table-row>
        <table:table-row table:style-name="ro1">
          <table:table-cell office:value-type="string" calcext:value-type="string">
            <text:p>Re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St*,W*,T / 59=W*,Teb,u / 62=W,Teb,u / 66=Ldst,W,Teb,(u) / 67=+ </text:p>
          </table:table-cell>
          <table:table-cell office:value-type="string" calcext:value-type="string">
            <text:p>66 Ldst des Bf Daun, *=Kleinbehälter nicht zugelassen</text:p>
          </table:table-cell>
          <table:table-cell/>
        </table:table-row>
        <table:table-row table:style-name="ro1">
          <table:table-cell office:value-type="string" calcext:value-type="string">
            <text:p>Rentris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einböll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,76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OR,-- / 77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einböller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§)=zwischen Rheinböllen und Stromberger Neuhütte km 22,4</text:p>
          </table:table-cell>
          <table:table-cell/>
        </table:table-row>
        <table:table-row table:style-name="ro1">
          <table:table-cell office:value-type="string" calcext:value-type="string">
            <text:p>Ries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5 A4,92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eb / 72=W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s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85 A4,92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o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8=St*,u / 68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Rocke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5=W,T / 76=W,T,u / 96=W,u / 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al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2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-- / 72=W / 76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en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155 A3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6=W,Teb,u / 70=W,u / 87=OK / 88=WA,(u) / 88=+</text:p>
          </table:table-cell>
          <table:table-cell office:value-type="string" calcext:value-type="string">
            <text:p>§)=Rodenbach</text:p>
          </table:table-cell>
          <table:table-cell/>
        </table:table-row>
        <table:table-row table:style-name="ro1">
          <table:table-cell office:value-type="string" calcext:value-type="string">
            <text:p>Rohrbach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9=St,W / 70=W,OR,-50- / 77=W,u / 87=-- / 95=WA,u / 9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ch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Heimbach (Nahe) - Baumholder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wer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155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uwer Reichsb / 46=St,W,T,OK,-40- / 64=W / 76=W,u / 87=-- / OR=94=WA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wer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Ruwer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wer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155 D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°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68=St*,W / 70=-- / 76=W / 86=W,u / 97=WA,u / 01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Saarbrücken-Bur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6=W / 94=W,u / 95=OK,-- / OR=98=WA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-Burbach (Burbacherhütte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7 A3 §)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A / 74=WA / 91=+</text:p>
          </table:table-cell>
          <table:table-cell office:value-type="string" calcext:value-type="string">
            <text:p>§)=Hüttenwerk mit Gleisanschluss eingezeichnet, kein Bf, nur Tarifpunkt mit Güterabfertigung</text:p>
          </table:table-cell>
          <table:table-cell/>
        </table:table-row>
        <table:table-row table:style-name="ro1">
          <table:table-cell office:value-type="string" calcext:value-type="string">
            <text:p>Saarbrücken-Burbach Eisenbahn-Ausbesserungswerk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-Burbach - v d Heydt</text:p>
          </table:table-cell>
          <table:table-cell office:value-type="string" calcext:value-type="string">
            <text:p>156 D3 §)</text:p>
          </table:table-cell>
          <table:table-cell office:value-type="string" calcext:value-type="string">
            <text:p>St,W,OK,-40-</text:p>
          </table:table-cell>
          <table:table-cell table:number-columns-repeated="3" office:value-type="string" calcext:value-type="string">
            <text:p>W,u,OK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Saarbrücken-Burbach Hauptwerkstätte / 46=St,W,OK,-40- / 56=W / 59=St,W / 63=W / 64=W,u / 70=-50- / 96=WA,u / 98=+</text:p>
          </table:table-cell>
          <table:table-cell office:value-type="string" calcext:value-type="string">
            <text:p>§)=Saarbrücken-Burbach AW</text:p>
          </table:table-cell>
          <table:table-cell/>
        </table:table-row>
        <table:table-row table:style-name="ro1">
          <table:table-cell office:value-type="string" calcext:value-type="string">
            <text:p>Saarbrücken-Burbach Hauptwerkstätt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brücken-Burbach <text:s/>Eisenbahn-Ausbesserungswerk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Hbf - Saarbrücken/Forbach Grenze - (Metz)</text:p>
          </table:table-cell>
          <table:table-cell office:value-type="string" calcext:value-type="string">
            <text:p>156 D3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Hb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°,W°,Teb,OK</text:p>
          </table:table-cell>
          <table:table-cell office:value-type="string" calcext:value-type="string">
            <text:p>W°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,FSt*,W*,Teb,OK / 56=W*,Teb / 59=St,W*,Teb / 59=ESt,W*,Teb / 68=W*,Teb / 69=W* / 74=WA / 96=WA,u / 02=+</text:p>
          </table:table-cell>
          <table:table-cell office:value-type="string" calcext:value-type="string">
            <text:p>FSt*=nur Dienstgut, W*=nur für Eisenbahnstellen und die Post, 47 nur für Eisenbahnstellen und die Post, für Privatempfänger nur dann, wenn es sich um Baustoffe oder Geräte für Bauarbeiten im Hauptbahnhof handelt</text:p>
          </table:table-cell>
          <table:table-cell/>
        </table:table-row>
        <table:table-row table:style-name="ro1">
          <table:table-cell office:value-type="string" calcext:value-type="string">
            <text:p>Saarbrücken Hgbf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FSt,W,T,-40- / 56=St,W,T / 59=FSt,W,T / 68=St,W,T / 70=-- / 87=-100- / 94=St / 95=-- / 96=W / 96=+ / neu 99=Ldst,WA,u</text:p>
          </table:table-cell>
          <table:table-cell office:value-type="string" calcext:value-type="string">
            <text:p>99 Ldst des Bf Saarbrücken Rbf, §)=Saarbrücken Rbf Hgbf</text:p>
          </table:table-cell>
          <table:table-cell/>
        </table:table-row>
        <table:table-row table:style-name="ro1">
          <table:table-cell office:value-type="string" calcext:value-type="string">
            <text:p>Saarbrücken Hgbf Ub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=Saar-57) Sbr</text:p>
          </table:table-cell>
          <table:table-cell table:number-columns-repeated="7"/>
          <table:table-cell office:value-type="string" calcext:value-type="string">
            <text:p>94 Saarbrücken Rbf U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-Malstat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Vbf - Saarbrücken-Malstatt Hafen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°,W,Teb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W,Teb,-60- / 49=W,Teb / 69=W / 87=-- / 94=W,u / 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-Malstatt (Burbacherhütte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Vbf - Saarbrücken-Malstatt Hafen</text:p>
          </table:table-cell>
          <table:table-cell office:value-type="string" calcext:value-type="string">
            <text:p>157 A3 §)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FWA / 74=WA / 94=WA,u</text:p>
          </table:table-cell>
          <table:table-cell office:value-type="string" calcext:value-type="string">
            <text:p>§)=Hüttenwerk mit Gleisanschluss eingezeichnet, kein Bf, nur Tarifpunkt mit Güterabfertigung</text:p>
          </table:table-cell>
          <table:table-cell/>
        </table:table-row>
        <table:table-row table:style-name="ro1">
          <table:table-cell office:value-type="string" calcext:value-type="string">
            <text:p>Saarbrücken-Malstatt Ha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Vbf - Saarbrücken-Malstatt Hafen</text:p>
          </table:table-cell>
          <table:table-cell office:value-type="string" calcext:value-type="string">
            <text:p>157 A3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64=WA / 64=WA,u / 71=+</text:p>
          </table:table-cell>
          <table:table-cell office:value-type="string" calcext:value-type="string">
            <text:p>§)=Zweigbahn ab Sarbrücken-Malstatt zum Hafen 0,6 km (nicht eingezeichnet)</text:p>
          </table:table-cell>
          <table:table-cell/>
        </table:table-row>
        <table:table-row table:style-name="ro1">
          <table:table-cell office:value-type="string" calcext:value-type="string">
            <text:p>Saarbrücken Ostha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A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Saarbrücken Osthafen Großmarkt / 46=AbfH,St*,W*,T* / 56=AbfH,WA,T / 59=+ </text:p>
          </table:table-cell>
          <table:table-cell office:value-type="string" calcext:value-type="string">
            <text:p>AbfH des Bf Brebach, *=nur für Versand und Empfang der Großmarkthalle sowie Obst- und Gemüsesendungen als Zollgut, 47 nur für Versand und Empfang der Großmarkthalle, §)=AbfH in Höhe des Kraftwerks zwischen Brebach und Saarbrücken Ost </text:p>
          </table:table-cell>
          <table:table-cell/>
        </table:table-row>
        <table:table-row table:style-name="ro1">
          <table:table-cell office:value-type="string" calcext:value-type="string">
            <text:p>Saarbrücken Osthafen Großmarkt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8 Saarbrücken Osthaf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Rbf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</text:p>
          </table:table-cell>
          <table:table-cell table:number-columns-repeated="2" office:value-type="string" calcext:value-type="string">
            <text:p>WA,-6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bis 62 Saarbrücken Vbf / 46=WA,-60- / 75=+,-100- / neu 94=W,T / 96=W / 97=W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Rbf (Grube Jägersfreude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62 Saarbrücken Vbf (Grube Jägersfreude) / neu 53=WA* / 68=+</text:p>
          </table:table-cell>
          <table:table-cell office:value-type="string" calcext:value-type="string">
            <text:p>*=nur Kohlenversand, §)=Grubenbf in Höhe von Abzweigstelle Saarbrücken Rbf Nord (südwestlich des Hp Jägersfreude)</text:p>
          </table:table-cell>
          <table:table-cell/>
        </table:table-row>
        <table:table-row table:style-name="ro1">
          <table:table-cell office:value-type="string" calcext:value-type="string">
            <text:p>Saarbrücken Rbf Sammlung SAG Allgemei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Saarbrücken Rbf, *=siehe Namen der Ladestelle (nur für Ladungen der SAG - außer Italien- und Seehafenverkehre), §)=Sammel- und Abstellgleis im Rbf für Sendungen der Saarstahl AG (außer den v g Sendungen)</text:p>
          </table:table-cell>
          <table:table-cell/>
        </table:table-row>
        <table:table-row table:style-name="ro1">
          <table:table-cell office:value-type="string" calcext:value-type="string">
            <text:p>Saarbrücken Rbf Sammlung SAG Itali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Saarbrücken Rbf, *=siehe Namen der Ladestelle (nur für Italienverkehre der SAG), §)=Abstell- und Sammelgleis im Rbf für v g Sendungen der Saarstahl AG</text:p>
          </table:table-cell>
          <table:table-cell/>
        </table:table-row>
        <table:table-row table:style-name="ro1">
          <table:table-cell office:value-type="string" calcext:value-type="string">
            <text:p>Saarbrücken Rbf Sammlung SAG Seehäf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r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Saarbrücken Rbf, *=siehe Namen der Ladestelle (nur für Seehafenverkehre der SAG), §)=Abstell- und Sammelgleis im Rbf für Sendungen der Saarstahl AG zur Seeausfuhr</text:p>
          </table:table-cell>
          <table:table-cell/>
        </table:table-row>
        <table:table-row table:style-name="ro1">
          <table:table-cell office:value-type="string" calcext:value-type="string">
            <text:p>Saarbrücken Rbf Ubf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4 Saarbrücken Hgbf Ubf / neu 92=AbfH,W*</text:p>
          </table:table-cell>
          <table:table-cell office:value-type="string" calcext:value-type="string">
            <text:p>AbfH des Bf Saarbrücken Hgbf, 94 des Bf Saarbrücken Rbf, *=nur KV, §)=Ubf im nördlichen Bereich von Saarbrücken Hgbf eingezeichnet</text:p>
          </table:table-cell>
          <table:table-cell/>
        </table:table-row>
        <table:table-row table:style-name="ro1">
          <table:table-cell office:value-type="string" calcext:value-type="string">
            <text:p>Saarbrücken Schadwag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Saarbrücken Rbf, *=siehe Namen der Ladestelle (nur für Schadwagen), §)=Sammel- und Abstellgleis für Schadwagen im Rbf</text:p>
          </table:table-cell>
          <table:table-cell/>
        </table:table-row>
        <table:table-row table:style-name="ro1">
          <table:table-cell office:value-type="string" calcext:value-type="string">
            <text:p>Saarbrücken-Schleifmühl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6=W,Teb / 59=St,W,Teb / 64=StA,W / 66=StA*,W / 68=W / 73=W,u / 87=OR,-- / 95=WA,u / 02=+</text:p>
          </table:table-cell>
          <table:table-cell office:value-type="string" calcext:value-type="string">
            <text:p>*=nur Frachtstückgut</text:p>
          </table:table-cell>
          <table:table-cell/>
        </table:table-row>
        <table:table-row table:style-name="ro1">
          <table:table-cell office:value-type="string" calcext:value-type="string">
            <text:p>Saarbrücken Vb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62 Saarbrücken R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Vbf (Grube Jägersfreude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) Saar-59 Sbr</text:p>
          </table:table-cell>
          <table:table-cell table:number-columns-repeated="7"/>
          <table:table-cell office:value-type="string" calcext:value-type="string">
            <text:p>62 Saarbrücken Rbf (Grube Jägersfreude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urg (Saar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bis 47 und ab 48 Saarburg (Bz Trie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urg (Bz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7-48 Saarburg (Saar) / 46=St,W,T,-40- / 70=-50- / 75=W,T / 76=W,T,u / 96=W,u / 98=WA*,u / 00=+,--</text:p>
          </table:table-cell>
          <table:table-cell office:value-type="string" calcext:value-type="string">
            <text:p>*=nur Militärverkehr in geschlossenen Zügen</text:p>
          </table:table-cell>
          <table:table-cell/>
        </table:table-row>
        <table:table-row table:style-name="ro1">
          <table:table-cell office:value-type="string" calcext:value-type="string">
            <text:p>Saarhölz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6=W,Teb / 59=St,W,Teb / 59=+,-- / neu 59=Ldst,W,(u) / 63=+</text:p>
          </table:table-cell>
          <table:table-cell office:value-type="string" calcext:value-type="string">
            <text:p>59 Ldst des Bf Mettlach</text:p>
          </table:table-cell>
          <table:table-cell/>
        </table:table-row>
        <table:table-row table:style-name="ro1">
          <table:table-cell office:value-type="string" calcext:value-type="string">
            <text:p>Saarhölzbach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Saarhölzbach/Taben Grenze I) - Trier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im Packwagen der Reisezüge beförderte Sendungen mit zollamtlicher Behandlung in Saarhölzbach, 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Saarhölzbach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Saarhölzbach/Taben Grenze II) - Trier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Sendungen mit zollamtlicher Behandlung in Merzig (Saar), 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Saarlouis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2 Saarlouis H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louis Hbf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Saarlouis / 46=St,W,T,-40- / 69=St,W / 76=W / 81=W,u / 87=-- / 97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louis Kleinb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Wallerfangen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,T* / 51=St,W,T / 63=+</text:p>
          </table:table-cell>
          <table:table-cell office:value-type="string" calcext:value-type="string">
            <text:p>*=nur Binnenverkehr der E S W, §)=am Kreuzungspunkt der Strecken von Ensdorf (Saar) und von Wallerfangen <text:s/>= 3,5 km von Ensdorf (Saar)</text:p>
          </table:table-cell>
          <table:table-cell/>
        </table:table-row>
        <table:table-row table:style-name="ro1">
          <table:table-cell office:value-type="string" calcext:value-type="string">
            <text:p>Saarlouis-Lis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Wallerfangen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aarlouis 4 Lisdorf / 46=St*,W*,OR / 51=St,W,T / 56=W,Teb / 59=St,W,Teb / 63=+</text:p>
          </table:table-cell>
          <table:table-cell office:value-type="string" calcext:value-type="string">
            <text:p>*=nur Binnenverkehr der E S W, §)=zwischen Ensdorf (Saar) und Wallerfangen, 2,0 km von Ensdorf (Saar)</text:p>
          </table:table-cell>
          <table:table-cell/>
        </table:table-row>
        <table:table-row table:style-name="ro1">
          <table:table-cell office:value-type="string" calcext:value-type="string">
            <text:p>Saarlouis 4 Lisdor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louis-Lisdor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louis-Picar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aarlouis 6 Picard / 46=FW*,u,OR / 51=W / 58=W,Teb / 59=St,W,Teb / 59=W,Teb / 61=+</text:p>
          </table:table-cell>
          <table:table-cell office:value-type="string" calcext:value-type="string">
            <text:p>*=nur Binnenverkehr der E S W, §)=zwischen Ensdorf (Saar) und Felsberg, 3,0 km von Felsberg</text:p>
          </table:table-cell>
          <table:table-cell/>
        </table:table-row>
        <table:table-row table:style-name="ro1">
          <table:table-cell office:value-type="string" calcext:value-type="string">
            <text:p>Saarlouis 6 Picard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louis-Picar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wellingen-Nal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Primsweiler</text:p>
          </table:table-cell>
          <table:table-cell office:value-type="string" calcext:value-type="string">
            <text:p>83 C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Nalbach / 46=St,W,T / 63=W / 64=W,u / 91=+</text:p>
          </table:table-cell>
          <table:table-cell office:value-type="string" calcext:value-type="string">
            <text:p>§)=zwischen Dillingen (Saar) und Primsweiler km 6,2</text:p>
          </table:table-cell>
          <table:table-cell/>
        </table:table-row>
        <table:table-row table:style-name="ro1">
          <table:table-cell office:value-type="string" calcext:value-type="string">
            <text:p>Salmro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9=W / 76=W,u / 87=OR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 Ingbert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100- / 83=W,T / 83=W / 95=W,u / 96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 Julia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 Thoma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°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T,OK,-40- / 61=W,T / 69=W / 70=-- / 76=W,u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 Wendel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- / 76=W,T / 96=W / 96=W,u / OR=99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kenme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W,Teb,u / 64=W,u / 66=Ldst,W,(u) / 70=R / 85=Ldst,W,u / 88=+</text:p>
          </table:table-cell>
          <table:table-cell office:value-type="string" calcext:value-type="string">
            <text:p>66 Ldst des Bf Daun</text:p>
          </table:table-cell>
          <table:table-cell/>
        </table:table-row>
        <table:table-row table:style-name="ro1">
          <table:table-cell office:value-type="string" calcext:value-type="string">
            <text:p>Scheidt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 Scheidt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dt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Scheidt / 46=St,W,T,-30- / 63=W / 70=--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ff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58=St,W,T / 64=W / 70=OR,-- / 77=W,u / 8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l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9=St,W / 70=W / 73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veri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Schlaverie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-40- / 70=-- / 77=WA,u / 88=WA,(u) / 92=+</text:p>
          </table:table-cell>
          <table:table-cell office:value-type="string" calcext:value-type="string">
            <text:p>§)=Rbf zwischen Landsweiler-Reden und Neunkirchen (Saar) Hbf ab Höhe Abzw Neunk. Hbf km 123,1 bis kurz vor Neunkirchen (einschließlich Werksanschluss des Neunkircher Eisenwerks)</text:p>
          </table:table-cell>
          <table:table-cell/>
        </table:table-row>
        <table:table-row table:style-name="ro1">
          <table:table-cell office:value-type="string" calcext:value-type="string">
            <text:p>Schmelz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8=St,W,T / 61=W / 70=OR,-- / 76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oden-Ock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önenberg-Kübel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2=W / 77=W,u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önenberg-Kübelberg/Jägersburg (Saar)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Schönenberg-Kübelberg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önenberg-Kübelberg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)Mz(-71 Sbr)</text:p>
          </table:table-cell>
          <table:table-cell office:value-type="string" calcext:value-type="string">
            <text:p>Bad Münster am Stein - (Schönenberg-Kübelberg/Jägersburg (Saar) Grenze) - Homburg 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Schönenberg-Kübelberg/Jägersburg (Saar) Grenze / neu 47 / 59=+ <text:s/></text:p>
          </table:table-cell>
          <table:table-cell office:value-type="string" calcext:value-type="string">
            <text:p>geschlossen bis 48, §)=Grenzübergangspunkt zwischen der BRD und dem Saarland, heute Grenze RP/SL</text:p>
          </table:table-cell>
          <table:table-cell/>
        </table:table-row>
        <table:table-row table:style-name="ro1">
          <table:table-cell office:value-type="string" calcext:value-type="string">
            <text:p>Schopp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W,T / 67=W / 70=-- / 76=W 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arzenack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6=W,Teb / 59=St,W,Teb / 61=W,Teb / 62=Ldst,W,Teb,(u) / 69=Ldst,W,(u) / 84=+</text:p>
          </table:table-cell>
          <table:table-cell office:value-type="string" calcext:value-type="string">
            <text:p>62 Ldst des Bf Bierbach</text:p>
          </table:table-cell>
          <table:table-cell/>
        </table:table-row>
        <table:table-row table:style-name="ro1">
          <table:table-cell office:value-type="string" calcext:value-type="string">
            <text:p>Schwarzerd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75=W,u / 90=WA,(u)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arzerden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Ottweiler (Saar) - (Schwarzerden/Pfeffelbach Grenze) - Kusel</text:p>
          </table:table-cell>
          <table:table-cell office:value-type="string" calcext:value-type="string">
            <text:p>84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text:s text:c="5"/></text:p>
          </table:table-cell>
          <table:table-cell office:value-type="string" calcext:value-type="string">
            <text:p>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Schwed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u,OK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2=W,T / 62=W,T,u / 70=-41- / 70=W,u / 83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ch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chweich Reichsb / 46=St,W,Teb / 68=W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ch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Schweich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ch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8=St* / 75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Schweppe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 / 77=W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hlem (Kr Wittlich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r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73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b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,u / 69=W,u / 70=OK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g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Lampersmüh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rsburg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Niedaltdorf</text:p>
          </table:table-cell>
          <table:table-cell office:value-type="string" calcext:value-type="string">
            <text:p>83 B4,156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 / 70=-- / 77=W,u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m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7=-- / 91=W,T / 96=W,T,u / 0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9=St,W / 70=-- / 76=W / 77=W,u / 02=+</text:p>
          </table:table-cell>
          <table:table-cell office:value-type="string" calcext:value-type="string">
            <text:p>§)=Bad Sobernheim</text:p>
          </table:table-cell>
          <table:table-cell/>
        </table:table-row>
        <table:table-row table:style-name="ro1">
          <table:table-cell office:value-type="string" calcext:value-type="string">
            <text:p>Söte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64=W,u / 70=--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nenberg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41- / 76=W,u / 87=--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d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-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inal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-- / 72=W / 76=W,u / 90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inwen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stuhl - Glan-Münchweiler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70=-50- / 72=W / 76=W,u / 87=--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berg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OR,-- / 98=W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berger-Neu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 §)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 / 64=W,u / 01=+</text:p>
          </table:table-cell>
          <table:table-cell office:value-type="string" calcext:value-type="string">
            <text:p>§)=Stromberger Neuhütte (Schreib-/Druckfehler)</text:p>
          </table:table-cell>
          <table:table-cell/>
        </table:table-row>
        <table:table-row table:style-name="ro1">
          <table:table-cell office:value-type="string" calcext:value-type="string">
            <text:p>Sulzbach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B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0- / 56=W,Teb / 59=St,W,Teb / 69=St,W / 70=-50- / 75=W / 95=WA / 02=WA*,u / 04=--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Ta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1=W / 70=-50- / 72=W,u / 87=-- / 88=WA,(u) / 92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en/Saarhölzbach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Tr(-59 Sbr)</text:p>
          </table:table-cell>
          <table:table-cell table:number-columns-repeated="7"/>
          <table:table-cell office:value-type="string" calcext:value-type="string">
            <text:p>48 Taben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en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)</text:p>
          </table:table-cell>
          <table:table-cell office:value-type="string" calcext:value-type="string">
            <text:p>Saarbrücken - (Saarhölzbach/Taben Grenze) - Trier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Taben/Saarhölzbach Grenze / neu 47 / 59=+</text:p>
          </table:table-cell>
          <table:table-cell office:value-type="string" calcext:value-type="string">
            <text:p>geschlossen bis 48, §)=Grenzübergangspunkt zwischen der BRD und dem Saarland, heute Landesgrenze RP/SL</text:p>
          </table:table-cell>
          <table:table-cell/>
        </table:table-row>
        <table:table-row table:style-name="ro1">
          <table:table-cell office:value-type="string" calcext:value-type="string">
            <text:p>Temm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leischweiler-Frös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5 A4,92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,-- / 74=W,T / 76=W,T,u / OK=93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lf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,T,u / 73=W,u / 90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llichtenberg (Burg Lichtenberg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§)=Thallichtenberg</text:p>
          </table:table-cell>
          <table:table-cell/>
        </table:table-row>
        <table:table-row table:style-name="ro1">
          <table:table-cell office:value-type="string" calcext:value-type="string">
            <text:p>Theisbergsteg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40- / 62=W,T / 67=W / 70=-- / 76=W,u / 88=WA,(u) / 92=WA,u / 02=WA*,u / 02=WA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Tholey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t Wendel - Tholey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5=W,T / 69=W / 70=-- / 77=W,u / 8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enbach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Teb,u / 59=+</text:p>
          </table:table-cell>
          <table:table-cell office:value-type="string" calcext:value-type="string">
            <text:p>§)=Tiefenbach</text:p>
          </table:table-cell>
          <table:table-cell/>
        </table:table-row>
        <table:table-row table:style-name="ro1">
          <table:table-cell office:value-type="string" calcext:value-type="string">
            <text:p>Traben-Trarbach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ünderich DB - Traben-Trarbach DB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Traben-Trarbach Reichsb / 46=St,W,T,-40- / 68=St,W / 70=-- / 76=W / 76=W,u / 87=OR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ben-Trarbach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=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Traben-Trarbach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Traben-Trarbach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is-Kar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9 Karden / 46=St,W,T,-40- / 68=St,W / 70=W,-- / 76=W,u / 91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er Eur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Tr-59 Sbr)</text:p>
          </table:table-cell>
          <table:table-cell office:value-type="string" calcext:value-type="string">
            <text:p>Ehrang - Igel</text:p>
          </table:table-cell>
          <table:table-cell office:value-type="string" calcext:value-type="string">
            <text:p>155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Trier West, §)=Trier-Euren (Schreibfehler)</text:p>
          </table:table-cell>
          <table:table-cell/>
        </table:table-row>
        <table:table-row table:style-name="ro1">
          <table:table-cell office:value-type="string" calcext:value-type="string">
            <text:p>Trier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87=-50- / 96=W / 96=W,u / 00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er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155 D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8=St*,W / 70=OR / 76=StA,W / 93=W / 96=W,u / 97=WA,u / 01=+</text:p>
          </table:table-cell>
          <table:table-cell office:value-type="string" calcext:value-type="string">
            <text:p>*=Anl 2 (Lkw), §)=Trier Nord MB</text:p>
          </table:table-cell>
          <table:table-cell/>
        </table:table-row>
        <table:table-row table:style-name="ro1">
          <table:table-cell office:value-type="string" calcext:value-type="string">
            <text:p>Trier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200 kg* / 61=+</text:p>
          </table:table-cell>
          <table:table-cell office:value-type="string" calcext:value-type="string">
            <text:p>*=nur Stücke bis 4 m Länge</text:p>
          </table:table-cell>
          <table:table-cell/>
        </table:table-row>
        <table:table-row table:style-name="ro1">
          <table:table-cell office:value-type="string" calcext:value-type="string">
            <text:p>Trier Wes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hrang - Igel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,T,-60- / 64=St*,W,T / 70=W,T,-100- / 73=W / 91=W,u / 95=OR / 96=WA,u / 04=--</text:p>
          </table:table-cell>
          <table:table-cell office:value-type="string" calcext:value-type="string">
            <text:p>*=nur für Zollsendungen und Spediteursammelgut im Vor- und Nachlauf</text:p>
          </table:table-cell>
          <table:table-cell/>
        </table:table-row>
        <table:table-row table:style-name="ro1">
          <table:table-cell office:value-type="string" calcext:value-type="string">
            <text:p>Tri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4 A1</text:p>
          </table:table-cell>
          <table:table-cell office:value-type="string" calcext:value-type="string">
            <text:p>St,W,Teb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*,OR / 68=St*,u / 70=+ </text:p>
          </table:table-cell>
          <table:table-cell office:value-type="string" calcext:value-type="string">
            <text:p>St*=Anl 2 (Lkw), Teb*=nur Sendungen der Klassen S 4 und S 5</text:p>
          </table:table-cell>
          <table:table-cell/>
        </table:table-row>
        <table:table-row table:style-name="ro1">
          <table:table-cell office:value-type="string" calcext:value-type="string">
            <text:p>Türkismühl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3=W / 70=-- / 77=W,u / 98=WA,u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kismühle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Bad Münster am Stein - (Neubrücke (Nahe)/Türkismühle Grenze)- Türkismühle</text:p>
          </table:table-cell>
          <table:table-cell office:value-type="string" calcext:value-type="string">
            <text:p>8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Ueberherrn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3 Überherr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her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A3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OK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Ueberherrn / 46=St,W,Teb,OK,-40- / 56=W,Teb / 59=St,W,Teb / 63=W,Teb / 69=W / 70=-100- / 88=W,u / 95=WA,u / 95=-- / 0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berherrn Grenz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3 Überherrn Grenze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herrn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/Hargarten-Falck Grenze - (Thionville)</text:p>
          </table:table-cell>
          <table:table-cell office:value-type="string" calcext:value-type="string">
            <text:p>156 A3</text:p>
          </table:table-cell>
          <table:table-cell/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Ueberherrn Grenze / 46 / 61=FW / 8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rsfeld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2=W,T / 64=W,T,u / 66=Ldst,W,T,(u) / 69=Ldst,W,(u) / 85=Ldst,W,u / 91=+</text:p>
          </table:table-cell>
          <table:table-cell office:value-type="string" calcext:value-type="string">
            <text:p>66 Ldst des Bf Ulmen, §)=Höchstberg (Uersfeld)</text:p>
          </table:table-cell>
          <table:table-cell/>
        </table:table-row>
        <table:table-row table:style-name="ro1">
          <table:table-cell office:value-type="string" calcext:value-type="string">
            <text:p>Ürzig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Ürzig Reichsb / 46=St,W,T,-40- / 64=W / 70=-- / 76=W,u / 95=OR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rzig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Ürzig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rzig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2=St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Ütt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87=OK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m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StA,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6=W,u / 87=-- / 90=StA,W,u / 95=OK / 96=W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me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zen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mer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W / 64=W,u / 66=Ldst,W,(u) / 85=Ldst,W,u / 97=Ldst,WA,u / 97=+</text:p>
          </table:table-cell>
          <table:table-cell office:value-type="string" calcext:value-type="string">
            <text:p>66 Ldst des Bf Ulmen</text:p>
          </table:table-cell>
          <table:table-cell/>
        </table:table-row>
        <table:table-row table:style-name="ro1">
          <table:table-cell office:value-type="string" calcext:value-type="string">
            <text:p>Vaudrevang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bis 50 und ab 53 Wallerfang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sen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6=WA / 66=+</text:p>
          </table:table-cell>
          <table:table-cell office:value-type="string" calcext:value-type="string">
            <text:p>§)=ehemalige Grube Velsen eingezeichnet (Gleisanschluss ab Hp Velsen fehlt)</text:p>
          </table:table-cell>
          <table:table-cell/>
        </table:table-row>
        <table:table-row table:style-name="ro1">
          <table:table-cell office:value-type="string" calcext:value-type="string">
            <text:p>Völkling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86=W,T / 95=-- / 96=WA / 98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ölklingen Eisenwerk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(u) / 00=Ldst,WA,u</text:p>
          </table:table-cell>
          <table:table-cell office:value-type="string" calcext:value-type="string">
            <text:p>Ldst des Bf Völklingen, §)=Gleisanschluss und LD-Stahlwerk eingezeichnet</text:p>
          </table:table-cell>
          <table:table-cell/>
        </table:table-row>
        <table:table-row table:style-name="ro1">
          <table:table-cell office:value-type="string" calcext:value-type="string">
            <text:p>Völklingen Hütt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7=+</text:p>
          </table:table-cell>
          <table:table-cell office:value-type="string" calcext:value-type="string">
            <text:p>AbfH des Bf Völklingen, *=nur Versand, §)=AbfH bei der Güterabfertigung für den Versand der Hütte, alter Gleisanschluss Völklinger Hütte eingezeichnet</text:p>
          </table:table-cell>
          <table:table-cell/>
        </table:table-row>
        <table:table-row table:style-name="ro1">
          <table:table-cell office:value-type="string" calcext:value-type="string">
            <text:p>Völklingen Sammlung Saarstahl SAG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Völklingen, §)=Abstell- und Sammelgleis(e) im Bf Völklingen für Sendungen der Fa Saarstahl AG</text:p>
          </table:table-cell>
          <table:table-cell/>
        </table:table-row>
        <table:table-row table:style-name="ro1">
          <table:table-cell office:value-type="string" calcext:value-type="string">
            <text:p>Völklingen Walzwerk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(u) / 00=Ldst,WA,u</text:p>
          </table:table-cell>
          <table:table-cell office:value-type="string" calcext:value-type="string">
            <text:p>Ldst des Bf Völklingen, §)=Völklingen Saarstahl Walzwerk (=Anst)</text:p>
          </table:table-cell>
          <table:table-cell/>
        </table:table-row>
        <table:table-row table:style-name="ro1">
          <table:table-cell office:value-type="string" calcext:value-type="string">
            <text:p>Vogelwe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 Sbr)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Einsiedlerhof</text:p>
          </table:table-cell>
          <table:table-cell/>
        </table:table-row>
        <table:table-row table:style-name="ro1">
          <table:table-cell office:value-type="string" calcext:value-type="string">
            <text:p>v d Heyd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-Burbach - v d Heydt</text:p>
          </table:table-cell>
          <table:table-cell office:value-type="string" calcext:value-type="string">
            <text:p>156 D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59=+</text:p>
          </table:table-cell>
          <table:table-cell office:value-type="string" calcext:value-type="string">
            <text:p>§)=Saarbrücken v. d. Heydt</text:p>
          </table:table-cell>
          <table:table-cell/>
        </table:table-row>
        <table:table-row table:style-name="ro1">
          <table:table-cell office:value-type="string" calcext:value-type="string">
            <text:p>Wade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ESt 100 kg,FSt,W,T / 68=St,W,T / 69=St,W / 70=-- / 76=W / 76=W,u / 9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dgas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2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62=W / 68=StA*,W / 70=W,-- / 77=W,u / 90=+</text:p>
          </table:table-cell>
          <table:table-cell office:value-type="string" calcext:value-type="string">
            <text:p>*=nur Versand</text:p>
          </table:table-cell>
          <table:table-cell/>
        </table:table-row>
        <table:table-row table:style-name="ro1">
          <table:table-cell office:value-type="string" calcext:value-type="string">
            <text:p>Waldböck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4=St,W / 70=W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dfi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3=St,W / 76=W / 76=W,u / 87=OK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dmohr-Jägersburg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7 Jägersburg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dr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hausen (Birkenfeld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(57) Sbr</text:p>
          </table:table-cell>
          <table:table-cell table:number-columns-repeated="7"/>
          <table:table-cell office:value-type="string" calcext:value-type="string">
            <text:p>47 Walhausen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haus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alhausen (Birkenfeld) / 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erfa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Wallerfangen</text:p>
          </table:table-cell>
          <table:table-cell office:value-type="string" calcext:value-type="string">
            <text:p>156 A1</text:p>
          </table:table-cell>
          <table:table-cell office:value-type="string" calcext:value-type="string">
            <text:p>St°,W°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51-53 Vaudrevange / 46=St*,W*,T*,OR / 51=St,W,T / 57=+</text:p>
          </table:table-cell>
          <table:table-cell office:value-type="string" calcext:value-type="string">
            <text:p>*=nur Binnenverkehr der E S W</text:p>
          </table:table-cell>
          <table:table-cell/>
        </table:table-row>
        <table:table-row table:style-name="ro1">
          <table:table-cell office:value-type="string" calcext:value-type="string">
            <text:p>Walpersho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-(57) DB</text:p>
          </table:table-cell>
          <table:table-cell office:value-type="string" calcext:value-type="string">
            <text:p>(Sbr-48) Saar-(57)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 250 kg / 56=+ / neu 59=St 250 kg / 59=+</text:p>
          </table:table-cell>
          <table:table-cell office:value-type="string" calcext:value-type="string">
            <text:p>§)=zwischen Heusweiler und Etzenhofen km 10,8</text:p>
          </table:table-cell>
          <table:table-cell/>
        </table:table-row>
        <table:table-row table:style-name="ro1">
          <table:table-cell office:value-type="string" calcext:value-type="string">
            <text:p>Warndt Grub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Fürstenhausen - Warndt Grube</text:p>
          </table:table-cell>
          <table:table-cell office:value-type="string" calcext:value-type="string">
            <text:p>156 C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3=WA / 72=WA,u / 88=WA / 92=WA,u / 95=WA / 02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lies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3=St 400 kg,u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Waxweiler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2=W / 64=W,u / 70=-- / 87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hl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Wehr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hrd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Bous (Saar)</text:p>
          </table:table-cell>
          <table:table-cell office:value-type="string" calcext:value-type="string">
            <text:p>156 C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59=+</text:p>
          </table:table-cell>
          <table:table-cell office:value-type="string" calcext:value-type="string">
            <text:p>§)=zwischen Fürstenhausen und Hostenbach km 13,9</text:p>
          </table:table-cell>
          <table:table-cell/>
        </table:table-row>
        <table:table-row table:style-name="ro1">
          <table:table-cell office:value-type="string" calcext:value-type="string">
            <text:p>Weiler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-- / 72=W / 74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e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OK,-- / 76=W,u / 95=OR / 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mmet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9=+,-40- / neu 59=Ldst,W,(u),-- / 69=W,u / 88=+</text:p>
          </table:table-cell>
          <table:table-cell office:value-type="string" calcext:value-type="string">
            <text:p>59-69 Ldst des Bf Merchweiler</text:p>
          </table:table-cell>
          <table:table-cell/>
        </table:table-row>
        <table:table-row table:style-name="ro1">
          <table:table-cell office:value-type="string" calcext:value-type="string">
            <text:p>Wengerohr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87 Wittlich H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bel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</text:p>
          </table:table-cell>
          <table:table-cell office:value-type="string" calcext:value-type="string">
            <text:p>(Sbr-48) Saar(-57 Sbr)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 250 kg / 5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ch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6=W / 59=St,W / 5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belskir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– Türkismühle</text:p>
          </table:table-cell>
          <table:table-cell office:value-type="string" calcext:value-type="string">
            <text:p>157 C/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s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w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tingen (Saa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76=W,u / 87=OK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cher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76=W,u / 87=OR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B4,8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7=W,T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ninge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3=W / 68=W,u / 70=W,OK / 76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4=W,T / 76=W,u / 87=-- / 90=WA,(u) / 9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ersdorf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15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Wittl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89=St,WA / 91=WA / 92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tlich Hb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87 Wengerohr / 46=St,W,T,-40- / 70=W,T,-41- / 73=W / 76=W,u / 87=-50- / 92=W / 95=-- / 96=W,u / 02=+,OR / neu 04=W*,u</text:p>
          </table:table-cell>
          <table:table-cell office:value-type="string" calcext:value-type="string">
            <text:p>*=nur Ganzzüge für Bahnbaustellen</text:p>
          </table:table-cell>
          <table:table-cell/>
        </table:table-row>
        <table:table-row table:style-name="ro1">
          <table:table-cell office:value-type="string" calcext:value-type="string">
            <text:p>Wol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Wolfersweile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eb,OR / 56=W,Teb / 59=St,W,Teb / 59=W,Teb / 60=W,Teb,u / 69=W,u / 70=OK / 90=+ / neu 01=Ldst,WA,u</text:p>
          </table:table-cell>
          <table:table-cell office:value-type="string" calcext:value-type="string">
            <text:p>01 Ldst des Bf Neunkirchen (Saar) Hbf</text:p>
          </table:table-cell>
          <table:table-cell/>
        </table:table-row>
        <table:table-row table:style-name="ro1">
          <table:table-cell office:value-type="string" calcext:value-type="string">
            <text:p>Wolf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70=W,Teb / 72=W / 76=W,u / 87=-- / 96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s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,u / 70=-- / 95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zbach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157 D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56=W,Teb / 59=St,W,Teb / 61=W,Teb / 69=W / 70=-- / 75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st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B3/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ll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St*,u / 68=St* / 75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Zell (Mosel) Brück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(Sbr-47)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W,u,OK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lt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OK=63=St*,u / 68=St* / 70=St*,u / 72=St* / 75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Ze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A,W / 64=StA,W,u / 70=W,u,OK,-- / 91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wen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hrang - Igel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400 kg,W,OR / 61=W / 64=W,u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lleiche Holzverlade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 §)</text:p>
          </table:table-cell>
          <table:table-cell office:value-type="string" calcext:value-type="string">
            <text:p>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OR / 56=W*,u / 59=+</text:p>
          </table:table-cell>
          <table:table-cell office:value-type="string" calcext:value-type="string">
            <text:p>*=nur Holzversand, §)=Morbach Zolleiche </text:p>
          </table:table-cell>
          <table:table-cell/>
        </table:table-row>
        <table:table-row table:style-name="ro1">
          <table:table-cell office:value-type="string" calcext:value-type="string">
            <text:p>Zweibrücken/Einöd (Saar)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Zweibrücken Übergang / 52 Zweibrücken Hbf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ibrücken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4 C4,92 C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3=W,T / 83=W / 97=W,u / 02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ibrücken Hbf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Saarbrücken - (Einöd (Saar)/Zweibrücken Grenze) - Zweibrücken</text:p>
          </table:table-cell>
          <table:table-cell office:value-type="string" calcext:value-type="string">
            <text:p>84 C4,92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Zweibrücken/Einöd (Saar) Grenze / bis 52 Zweibrücken Übergang / neu 47 / 59=+</text:p>
          </table:table-cell>
          <table:table-cell office:value-type="string" calcext:value-type="string">
            <text:p>geschlossen bis 48, §)=Grenzübergangspunkt zwischen der BRD und dem Saarland, heute Grenze RP/SL</text:p>
          </table:table-cell>
          <table:table-cell/>
        </table:table-row>
        <table:table-row table:style-name="ro1">
          <table:table-cell office:value-type="string" calcext:value-type="string">
            <text:p>Zweibrücken-Ix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1=W,Teb,u / 72=W,u / 95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ibrücken-Niederau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4 C4,92 C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7=W,Teb,u / 72=W,u / 90=+</text:p>
          </table:table-cell>
          <table:table-cell office:value-type="string" calcext:value-type="string">
            <text:p>§)=Tschifflick-Niederauerbach</text:p>
          </table:table-cell>
          <table:table-cell/>
        </table:table-row>
        <table:table-row table:style-name="ro1">
          <table:table-cell office:value-type="string" calcext:value-type="string">
            <text:p>Zweibrücken Übergan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bis 48 Zweibrücken/Einöd (Saar) Grenze / 52 Zweibrücken Hbf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ifel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9=W,Teb,u / 59=+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00.00.0000</text:date>, <text:time style:data-style-name="N2" text:time-value="23:14:07.363066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05:42.480000000</meta:creation-date>
    <dc:date>2016-07-10T23:16:43.808858000</dc:date>
    <meta:editing-duration>PT12M55S</meta:editing-duration>
    <meta:editing-cycles>6</meta:editing-cycles>
    <meta:generator>LibreOffice/5.1.1.3$MacOSX_X86_64 LibreOffice_project/89f508ef3ecebd2cfb8e1def0f0ba9a803b88a6d</meta:generator>
    <meta:document-statistic meta:table-count="1" meta:cell-count="7486" meta:object-count="0"/>
  </office:meta>
</office:document-meta>
</file>