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0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5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9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100 -14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ab 15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-Waagen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98" calcext:value-type="float">
            <text:p>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5.3" calcext:value-type="float">
            <text:p>15,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8.4" calcext:value-type="float">
            <text:p>18,4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55" calcext:value-type="float">
            <text:p>1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.2" calcext:value-type="float">
            <text:p>5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6" calcext:value-type="float">
            <text:p>16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58" calcext:value-type="float">
            <text:p>1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3" calcext:value-type="float">
            <text:p>6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99" calcext:value-type="float">
            <text:p>3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7" calcext:value-type="float">
            <text:p>27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98" calcext:value-type="float">
            <text:p>1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5" calcext:value-type="float">
            <text:p>25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91" calcext:value-type="float">
            <text:p>1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.9" calcext:value-type="float">
            <text:p>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4.1" calcext:value-type="float">
            <text:p>14,1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10.3" calcext:value-type="float">
            <text:p>1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244" calcext:value-type="float">
            <text:p>2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3" calcext:value-type="float">
            <text:p>3,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7.7" calcext:value-type="float">
            <text:p>7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,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9" calcext:value-type="float">
            <text:p>19</text:p>
          </table:table-cell>
          <table:table-cell office:value-type="float" office:value="14.6" calcext:value-type="float">
            <text:p>14,6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9" calcext:value-type="float">
            <text:p>9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3" calcext:value-type="float">
            <text:p>13</text:p>
          </table:table-cell>
          <table:table-cell office:value-type="float" office:value="8.6" calcext:value-type="float">
            <text:p>8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.8" calcext:value-type="float">
            <text:p>11,8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141" calcext:value-type="float">
            <text:p>1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.2" calcext:value-type="float">
            <text:p>14,2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07" calcext:value-type="float">
            <text:p>1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3" calcext:value-type="float">
            <text:p>9,3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7.8" calcext:value-type="float">
            <text:p>17,8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3" calcext:value-type="float">
            <text:p>2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.7" calcext:value-type="float">
            <text:p>3,7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3" calcext:value-type="float">
            <text:p>23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.1" calcext:value-type="float">
            <text:p>18,1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49" calcext:value-type="float">
            <text:p>1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,7</text:p>
          </table:table-cell>
          <table:table-cell office:value-type="float" office:value="21" calcext:value-type="float">
            <text:p>21</text:p>
          </table:table-cell>
          <table:table-cell office:value-type="float" office:value="14.1" calcext:value-type="float">
            <text:p>1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2776" calcext:value-type="float">
            <text:p>27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  <table:table-cell office:value-type="float" office:value="173" calcext:value-type="float">
            <text:p>173</text:p>
          </table:table-cell>
          <table:table-cell office:value-type="float" office:value="6.2" calcext:value-type="float">
            <text:p>6,2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,6</text:p>
          </table:table-cell>
          <table:table-cell office:value-type="float" office:value="105" calcext:value-type="float">
            <text:p>105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346" calcext:value-type="float">
            <text:p>346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table:style-name="Default" table:number-columns-repeated="20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8" calcext:value-type="float">
            <text:p>8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6" calcext:value-type="float">
            <text:p>6</text:p>
          </table:table-cell>
          <table:table-cell office:value-type="float" office:value="3.7" calcext:value-type="float">
            <text:p>3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84" calcext:value-type="float">
            <text:p>8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  2*)</text:span>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29" calcext:value-type="float">
            <text:p>1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74" calcext:value-type="float">
            <text:p>7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955" calcext:value-type="float">
            <text:p>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42" calcext:value-type="float">
            <text:p>42</text:p>
          </table:table-cell>
          <table:table-cell office:value-type="float" office:value="4.4" calcext:value-type="float">
            <text:p>4,4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31" calcext:value-type="float">
            <text:p>37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float" office:value="78" calcext:value-type="float">
            <text:p>78</text:p>
          </table:table-cell>
          <table:table-cell office:value-type="float" office:value="2.1" calcext:value-type="float">
            <text:p>2,1</text:p>
          </table:table-cell>
          <table:table-cell office:value-type="float" office:value="181" calcext:value-type="float">
            <text:p>181</text:p>
          </table:table-cell>
          <table:table-cell office:value-type="float" office:value="4.9" calcext:value-type="float">
            <text:p>4,9</text:p>
          </table:table-cell>
          <table:table-cell office:value-type="float" office:value="18" calcext:value-type="float">
            <text:p>18</text:p>
          </table:table-cell>
          <table:table-cell office:value-type="float" office:value="0.5" calcext:value-type="float">
            <text:p>0,5</text:p>
          </table:table-cell>
          <table:table-cell office:value-type="float" office:value="21" calcext:value-type="float">
            <text:p>21</text:p>
          </table:table-cell>
          <table:table-cell office:value-type="float" office:value="0.6" calcext:value-type="float">
            <text:p>0,6</text:p>
          </table:table-cell>
          <table:table-cell office:value-type="float" office:value="122" calcext:value-type="float">
            <text:p>122</text:p>
          </table:table-cell>
          <table:table-cell office:value-type="float" office:value="3.3" calcext:value-type="float">
            <text:p>3,3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float" office:value="430" calcext:value-type="float">
            <text:p>430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 table:number-rows-repeated="3">
          <table:table-cell table:style-name="Default" table:number-columns-repeated="20"/>
        </table:table-row>
        <table:table-row table:style-name="ro1">
          <table:table-cell table:style-name="Default" table:number-columns-repeated="4"/>
          <table:table-cell office:value-type="string" calcext:value-type="string">
            <text:p><text:span text:style-name="T1">*) Sassnitz-Mukran verfügt über 2 Gleiswaagen: Normalspur 120 t, Breitspur 100 t. Letztere ist in der Statistik nicht enthalten.</text:span></text:p>
          </table:table-cell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59:21.104122000</dc:date>
    <meta:editing-duration>PT41S</meta:editing-duration>
    <meta:editing-cycles>1</meta:editing-cycles>
    <meta:document-statistic meta:table-count="1" meta:cell-count="564" meta:object-count="0"/>
  </office:meta>
</office:document-meta>
</file>