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table:style-name="ce1"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/>
          <table:table-cell office:value-type="string" calcext:value-type="string">
            <text:p><text:span text:style-name="T1">nur bei W und W* (ohne KV u. Gag)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table:style-name="ce1" office:value-type="string" calcext:value-type="string">
            <text:p><text:span text:style-name="T1">St usw. (Stückgutverkehr ab 1.1.96 eingestellt)</text:span></text:p>
          </table:table-cell>
          <table:table-cell table:number-columns-repeated="3"/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table:style-name="ce1" office:value-type="string" calcext:value-type="string">
            <text:p><text:span text:style-name="T1">W* (nur KV und Gag)</text:span></text:p>
          </table:table-cell>
          <table:table-cell table:style-name="Default"/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WA*(n KV)</text:span></text:p>
          </table:table-cell>
          <table:table-cell table:style-name="ce1" office:value-type="string" calcext:value-type="string">
            <text:p><text:span text:style-name="T1">T (ab 2.1.02 eingestellt)</text:span></text:p>
          </table:table-cell>
          <table:table-cell/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S 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11" calcext:value-type="float">
            <text:p>311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79" calcext:value-type="float">
            <text:p>27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38" calcext:value-type="float">
            <text:p>138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453" calcext:value-type="float">
            <text:p>45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88" calcext:value-type="float">
            <text:p>38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72" calcext:value-type="float">
            <text:p>172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08" calcext:value-type="float">
            <text:p>208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85" calcext:value-type="float">
            <text:p>185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48" calcext:value-type="float">
            <text:p>148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3" calcext:value-type="float">
            <text:p>153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53" calcext:value-type="float">
            <text:p>1953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953" calcext:value-type="float">
            <text:p>953</text:p>
          </table:table-cell>
          <table:table-cell office:value-type="float" office:value="240" calcext:value-type="float">
            <text:p>24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670" calcext:value-type="float">
            <text:p>1670</text:p>
          </table:table-cell>
          <table:table-cell office:value-type="float" office:value="59" calcext:value-type="float">
            <text:p>59</text:p>
          </table:table-cell>
          <table:table-cell office:value-type="float" office:value="355" calcext:value-type="float">
            <text:p>355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91" calcext:value-type="float">
            <text:p>91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48" calcext:value-type="float">
            <text:p>148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474" calcext:value-type="float">
            <text:p>47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12" calcext:value-type="float">
            <text:p>212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27" calcext:value-type="float">
            <text:p>2427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65" calcext:value-type="float">
            <text:p>1165</text:p>
          </table:table-cell>
          <table:table-cell office:value-type="float" office:value="376" calcext:value-type="float">
            <text:p>37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092" calcext:value-type="float">
            <text:p>2092</text:p>
          </table:table-cell>
          <table:table-cell office:value-type="float" office:value="64" calcext:value-type="float">
            <text:p>64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5:08.588654000</dc:date>
    <meta:editing-duration>PT16M1S</meta:editing-duration>
    <meta:editing-cycles>1</meta:editing-cycles>
    <meta:document-statistic meta:table-count="1" meta:cell-count="273" meta:object-count="0"/>
  </office:meta>
</office:document-meta>
</file>