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8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 - 1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5 t/A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t/A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agen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3.9" calcext:value-type="float">
            <text:p>3,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4" calcext:value-type="float">
            <text:p>24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<text:span text:style-name="T1">         8***)</text:span></text:p>
          </table:table-cell>
          <table:table-cell office:value-type="float" office:value="3.8" calcext:value-type="float">
            <text:p>3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1**)</text:span></text:p>
          </table:table-cell>
          <table:table-cell office:value-type="float" office:value="0.5" calcext:value-type="float">
            <text:p>0,5</text:p>
          </table:table-cell>
          <table:table-cell office:value-type="float" office:value="22" calcext:value-type="float">
            <text:p>22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0" calcext:value-type="float">
            <text:p>10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47" calcext:value-type="float">
            <text:p>1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3" calcext:value-type="float">
            <text:p>1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52" calcext:value-type="float">
            <text:p>1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41" calcext:value-type="float">
            <text:p>41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office:value-type="float" office:value="45" calcext:value-type="float">
            <text:p>45</text:p>
          </table:table-cell>
          <table:table-cell office:value-type="float" office:value="2.3" calcext:value-type="float">
            <text:p>2,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121" calcext:value-type="float">
            <text:p>121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              3</text:span>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91" calcext:value-type="float">
            <text:p>9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1" calcext:value-type="float">
            <text:p>7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2*)</text:span></text:p>
          </table:table-cell>
          <table:table-cell office:value-type="float" office:value="2.8" calcext:value-type="float">
            <text:p>2,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6" calcext:value-type="float">
            <text:p>24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41" calcext:value-type="float">
            <text:p>41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2.1" calcext:value-type="float">
            <text:p>2,1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133" calcext:value-type="float">
            <text:p>133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12"/>
          <table:table-cell office:value-type="string" calcext:value-type="string">
            <text:p><text:span text:style-name="T1">            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) Sassnitz-Mukran verfügt über 2 Gleiswaagen: Normalspur 120 t, Breitspur 100 t. Letztere ist in der Statistik nicht enthalten.</text:span>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*) Köln-Kalk Nord verfügt über 2 Gleiswaagen: 50 t und 30 t/A. Nur die letztgenannte ist in die Statistik eingeflossen.</text:span>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**) Orsoy Rheinhafen besitzt ebenfalls 2 Gleiswaagen: 135 t und 30 t/A. Letztere ist in der Statitistik nicht berücksichtigt.</text:span></text:p>
          </table:table-cell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/</number:text>
      <number:day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1:50.100434000</dc:date>
    <meta:editing-duration>PT23M22S</meta:editing-duration>
    <meta:editing-cycles>1</meta:editing-cycles>
    <meta:document-statistic meta:table-count="1" meta:cell-count="425" meta:object-count="0"/>
  </office:meta>
</office:document-meta>
</file>