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3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number-columns-repeated="4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4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</text:span></text:p>
          </table:table-cell>
          <table:table-cell office:value-type="string" calcext:value-type="string">
            <text:p><text:span text:style-name="T1">davon mit Gleiswaagen von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style-name="ce2" table:number-columns-repeated="3"/>
          <table:table-cell/>
          <table:table-cell table:style-name="Default"/>
          <table:table-cell/>
          <table:table-cell table:style-name="Default" table:number-columns-repeated="2"/>
          <table:table-cell office:value-type="string" calcext:value-type="string">
            <text:p><text:span text:style-name="T1">Zahl der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20 - 2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30 - 3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40 - 4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50 - 5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60 - 6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70 - 99 t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100 -149 t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ab 150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Waagen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8" calcext:value-type="float">
            <text:p>28</text:p>
          </table:table-cell>
          <table:table-cell office:value-type="float" office:value="7.4" calcext:value-type="float">
            <text:p>7,4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3" calcext:value-type="float">
            <text:p>0,3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48" calcext:value-type="float">
            <text:p>48</text:p>
          </table:table-cell>
          <table:table-cell office:value-type="float" office:value="12.7" calcext:value-type="float">
            <text:p>12,7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7" calcext:value-type="float">
            <text:p>17</text:p>
          </table:table-cell>
          <table:table-cell office:value-type="float" office:value="6.7" calcext:value-type="float">
            <text:p>6,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531" calcext:value-type="float">
            <text:p>53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2" calcext:value-type="float">
            <text:p>0,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.6" calcext:value-type="float">
            <text:p>0,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.9" calcext:value-type="float">
            <text:p>1,9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35" calcext:value-type="float">
            <text:p>35</text:p>
          </table:table-cell>
          <table:table-cell office:value-type="float" office:value="6.6" calcext:value-type="float">
            <text:p>6,6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3.9" calcext:value-type="float">
            <text:p>3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.9" calcext:value-type="float">
            <text:p>3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.7" calcext:value-type="float">
            <text:p>1,7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.6" calcext:value-type="float">
            <text:p>2,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4.8" calcext:value-type="float">
            <text:p>4,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.7" calcext:value-type="float">
            <text:p>1,7</text:p>
          </table:table-cell>
          <table:table-cell table:style-name="ce1" office:value-type="float" office:value="21" calcext:value-type="float">
            <text:p>21</text:p>
          </table:table-cell>
          <table:table-cell office:value-type="float" office:value="7.3" calcext:value-type="float">
            <text:p>7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4.9" calcext:value-type="float">
            <text:p>4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5.4" calcext:value-type="float">
            <text:p>15,4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26" calcext:value-type="float">
            <text:p>26</text:p>
          </table:table-cell>
          <table:table-cell office:value-type="float" office:value="9.9" calcext:value-type="float">
            <text:p>9,9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3.4" calcext:value-type="float">
            <text:p>3,4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39" calcext:value-type="float">
            <text:p>39</text:p>
          </table:table-cell>
          <table:table-cell office:value-type="float" office:value="14.9" calcext:value-type="float">
            <text:p>14,9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4" calcext:value-type="float">
            <text:p>24</text:p>
          </table:table-cell>
          <table:table-cell office:value-type="float" office:value="9.3" calcext:value-type="float">
            <text:p>9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4" calcext:value-type="float">
            <text:p>0,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.3" calcext:value-type="float">
            <text:p>2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3.9" calcext:value-type="float">
            <text:p>13,9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4" calcext:value-type="float">
            <text:p>14</text:p>
          </table:table-cell>
          <table:table-cell office:value-type="float" office:value="11.6" calcext:value-type="float">
            <text:p>11,6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7" calcext:value-type="float">
            <text:p>1,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.1" calcext:value-type="float">
            <text:p>4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.7" calcext:value-type="float">
            <text:p>20,7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3.7" calcext:value-type="float">
            <text:p>3,7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4" calcext:value-type="float">
            <text:p>0,4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.5" calcext:value-type="float">
            <text:p>9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8.2" calcext:value-type="float">
            <text:p>18,2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2771" calcext:value-type="float">
            <text:p>2771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style-name="ce1" office:value-type="float" office:value="1.3" calcext:value-type="float">
            <text:p>1,3</text:p>
          </table:table-cell>
          <table:table-cell table:style-name="ce1" office:value-type="float" office:value="173" calcext:value-type="float">
            <text:p>173</text:p>
          </table:table-cell>
          <table:table-cell office:value-type="float" office:value="6.2" calcext:value-type="float">
            <text:p>6,2</text:p>
          </table:table-cell>
          <table:table-cell office:value-type="float" office:value="8" calcext:value-type="float">
            <text:p>8</text:p>
          </table:table-cell>
          <table:table-cell office:value-type="float" office:value="0.3" calcext:value-type="float">
            <text:p>0,3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0.6" calcext:value-type="float">
            <text:p>0,6</text:p>
          </table:table-cell>
          <table:table-cell office:value-type="float" office:value="105" calcext:value-type="float">
            <text:p>105</text:p>
          </table:table-cell>
          <table:table-cell table:style-name="ce1" office:value-type="float" office:value="3.8" calcext:value-type="float">
            <text:p>3,8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,2</text:p>
          </table:table-cell>
          <table:table-cell office:value-type="float" office:value="346" calcext:value-type="float">
            <text:p>346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.6" calcext:value-type="float">
            <text:p>1,6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1" calcext:value-type="float">
            <text:p>1,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4.9" calcext:value-type="float">
            <text:p>4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.9" calcext:value-type="float">
            <text:p>9,9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8.5" calcext:value-type="float">
            <text:p>8,5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.6" calcext:value-type="float">
            <text:p>10,6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.7" calcext:value-type="float">
            <text:p>0,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1.1" calcext:value-type="float">
            <text:p>11,1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  4*)</text:span></text:p>
          </table:table-cell>
          <table:table-cell table:style-name="ce1" office:value-type="float" office:value="2.5" calcext:value-type="float">
            <text:p>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955" calcext:value-type="float">
            <text:p>95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.4" calcext:value-type="float">
            <text:p>0,4</text:p>
          </table:table-cell>
          <table:table-cell office:value-type="float" office:value="42" calcext:value-type="float">
            <text:p>42</text:p>
          </table:table-cell>
          <table:table-cell table:style-name="ce1" office:value-type="float" office:value="4.4" calcext:value-type="float">
            <text:p>4,4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.3" calcext:value-type="float">
            <text:p>0,3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1.8" calcext:value-type="float">
            <text:p>1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8.8" calcext:value-type="float">
            <text:p>8,8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3726" calcext:value-type="float">
            <text:p>372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.1" calcext:value-type="float">
            <text:p>0,1</text:p>
          </table:table-cell>
          <table:table-cell office:value-type="float" office:value="78" calcext:value-type="float">
            <text:p>78</text:p>
          </table:table-cell>
          <table:table-cell table:style-name="ce1" office:value-type="float" office:value="2.1" calcext:value-type="float">
            <text:p>2,1</text:p>
          </table:table-cell>
          <table:table-cell table:style-name="ce1" office:value-type="float" office:value="181" calcext:value-type="float">
            <text:p>181</text:p>
          </table:table-cell>
          <table:table-cell office:value-type="float" office:value="4.9" calcext:value-type="float">
            <text:p>4,9</text:p>
          </table:table-cell>
          <table:table-cell office:value-type="float" office:value="18" calcext:value-type="float">
            <text:p>18</text:p>
          </table:table-cell>
          <table:table-cell office:value-type="float" office:value="0.5" calcext:value-type="float">
            <text:p>0,5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0.6" calcext:value-type="float">
            <text:p>0,6</text:p>
          </table:table-cell>
          <table:table-cell office:value-type="float" office:value="122" calcext:value-type="float">
            <text:p>122</text:p>
          </table:table-cell>
          <table:table-cell table:style-name="ce1" office:value-type="float" office:value="3.3" calcext:value-type="float">
            <text:p>3,3</text:p>
          </table:table-cell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,1</text:p>
          </table:table-cell>
          <table:table-cell office:value-type="float" office:value="430" calcext:value-type="float">
            <text:p>430</text:p>
          </table:table-cell>
          <table:table-cell office:value-type="float" office:value="11.5" calcext:value-type="float">
            <text:p>11,5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  <table:table-cell office:value-type="string" calcext:value-type="string">
            <text:p><text:span text:style-name="T1">             </text:span>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office:value-type="string" calcext:value-type="string">
            <text:p><text:span text:style-name="T1">*) Der Tarifbahnhof Sassnitz-Mukran verfügt über 2 Gleiswaagen: 120 t Wiegefähigkeit für normalspurige Wagen und 100 t</text:span>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office:value-type="string" calcext:value-type="string">
            <text:p><text:span text:style-name="T1">Wiegefähigkeit für breitspurige Wagen (Fährverkehr nach Rußland)</text:span>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 table:number-rows-repeated="8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/>
          <table:table-cell office:value-type="string" calcext:value-type="string">
            <text:p><text:span text:style-name="T1">*) Sassnitz-Mukran verfügt über 2 Gleiswaagen: Normalspur 120 t, Breitspur 100 t. Letztere ist in der Statistik nicht enthalten.</text:span></text:p>
          </table:table-cell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12:05.950787000</dc:date>
    <meta:editing-duration>PT23M41S</meta:editing-duration>
    <meta:editing-cycles>1</meta:editing-cycles>
    <meta:document-statistic meta:table-count="1" meta:cell-count="387" meta:object-count="0"/>
  </office:meta>
</office:document-meta>
</file>