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Tabelle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<text:s text:c="67"/>Verzeichnis der Saisonbahnhöf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number-columns-repeated="2"/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Rbd bis 91</text:p>
          </table:table-cell>
          <table:table-cell table:style-name="ce1" office:value-type="string" calcext:value-type="string">
            <text:p>Rbd ab 91</text:p>
          </table:table-cell>
          <table:table-cell table:style-name="ce1" office:value-type="string" calcext:value-type="string">
            <text:p>Sbf ab</text:p>
          </table:table-cell>
          <table:table-cell table:style-name="ce1" office:value-type="string" calcext:value-type="string">
            <text:p>Sbf bis </text:p>
          </table:table-cell>
          <table:table-cell table:style-name="ce1" office:value-type="string" calcext:value-type="string">
            <text:p>geschlossen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bbendorf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Altenweddingen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70" calcext:value-type="float">
            <text:p>1970</text:p>
          </table:table-cell>
          <table:table-cell office:value-type="float" office:value="1986" calcext:value-type="float">
            <text:p>1986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Alt Hüttendorf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71" calcext:value-type="float">
            <text:p>1971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Alt Reetz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Bahrendorf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70" calcext:value-type="float">
            <text:p>1970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Beenz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Behrenwalde (b Franzburg)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Bel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Berlin-Buch</text:p>
          </table:table-cell>
          <table:table-cell table:number-columns-repeated="2"/>
          <table:table-cell office:value-type="string" calcext:value-type="string">
            <text:p>BE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71" calcext:value-type="float">
            <text:p>1971</text:p>
          </table:table-cell>
          <table:table-cell office:value-type="float" office:value="1979" calcext:value-type="float">
            <text:p>1979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Betzin-Karwesee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Blumberg (b Berlin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Blumenhagen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Bobzi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8" calcext:value-type="float">
            <text:p>1978</text:p>
          </table:table-cell>
        </table:table-row>
        <table:table-row table:style-name="ro1">
          <table:table-cell office:value-type="string" calcext:value-type="string">
            <text:p>Bonese Süd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Booßen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Buckow (b Beeskow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Buschow (Kr Rathenow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Cosse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Dre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Dahnsdorf (b Belzig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Dallmin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Dingelstedt (b Halberstadt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Dolgelin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Domsühl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74" calcext:value-type="float">
            <text:p>1974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Eggersdorf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office:value-type="float" office:value="1988" calcext:value-type="float">
            <text:p>1988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Eibenstock unt Bf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Dre</text:p>
          </table:table-cell>
          <table:table-cell office:value-type="float" office:value="1971" calcext:value-type="float">
            <text:p>1971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Eickstedt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1" calcext:value-type="float">
            <text:p>1971</text:p>
          </table:table-cell>
          <table:table-cell office:value-type="float" office:value="1974" calcext:value-type="float">
            <text:p>1974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Ellingen (Uckerm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Elsnig (Elbe)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office:value-type="float" office:value="1974" calcext:value-type="float">
            <text:p>1974</text:p>
          </table:table-cell>
          <table:table-cell/>
        </table:table-row>
        <table:table-row table:style-name="ro1">
          <table:table-cell table:number-columns-repeated="6"/>
          <table:table-cell table:style-name="ce2" office:value-type="string" calcext:value-type="string">
            <text:p>und 198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ch geöffnet</text:p>
          </table:table-cell>
        </table:table-row>
        <table:table-row table:style-name="ro1">
          <table:table-cell office:value-type="string" calcext:value-type="string">
            <text:p>Ferchland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Flessau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Franzburg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Friedrichsruhe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74" calcext:value-type="float">
            <text:p>1974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Galli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Gladau (Kr Genthin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office:value-type="float" office:value="1982" calcext:value-type="float">
            <text:p>198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Görzig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Gollmitz (Niederlausitz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ln</text:p>
          </table:table-cell>
          <table:table-cell office:value-type="float" office:value="1973" calcext:value-type="float">
            <text:p>1973</text:p>
          </table:table-cell>
          <table:table-cell office:value-type="float" office:value="1982" calcext:value-type="float">
            <text:p>198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Golm (Uckerm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Gramzow (Prign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Grieben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table:number-columns-repeated="6"/>
          <table:table-cell table:style-name="ce2" office:value-type="string" calcext:value-type="string">
            <text:p>und 1982</text:p>
          </table:table-cell>
          <table:table-cell table:number-columns-repeated="2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Griefstedt</text:p>
          </table:table-cell>
          <table:table-cell table:number-columns-repeated="2"/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Erf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Groß Brütz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Groß Buchholz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Großenehrich</text:p>
          </table:table-cell>
          <table:table-cell table:number-columns-repeated="2"/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Erf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Groß Pankow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Groß Rietz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Großwoltersdorf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Gültz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0" calcext:value-type="float">
            <text:p>1970</text:p>
          </table:table-cell>
          <table:table-cell office:value-type="float" office:value="1992" calcext:value-type="float">
            <text:p>1992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Herzberg (Elster) West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Herzberg (Mark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8" calcext:value-type="float">
            <text:p>1968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Hohennauen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Holdorf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Hoppenrade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Hundsgrü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Dre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Jeggeleben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Jeggeleben Süd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Kade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Karwe (Prign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Kavelsdorf (Kr Ribnitz-Damgarten)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Klein Lun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71" calcext:value-type="float">
            <text:p>1971</text:p>
          </table:table-cell>
          <table:table-cell office:value-type="float" office:value="1992" calcext:value-type="float">
            <text:p>1992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Kleinow (Uckerm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Klein Rossau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Klipphause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Dre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Klüß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Körner</text:p>
          </table:table-cell>
          <table:table-cell table:number-columns-repeated="2"/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Erf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Kohlsdorf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ln</text:p>
          </table:table-cell>
          <table:table-cell table:number-columns-repeated="3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Koitenhagen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Küstrin-Kietz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office:value-type="float" office:value="1971" calcext:value-type="float">
            <text:p>197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Kuhfelde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Kunrau (Altm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office:value-type="float" office:value="1971" calcext:value-type="float">
            <text:p>1971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Lebus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Linda (Elster)</text:p>
          </table:table-cell>
          <table:table-cell table:number-columns-repeated="2"/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Lüblow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Lückstedt-Dewitz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76" calcext:value-type="float">
            <text:p>1976</text:p>
          </table:table-cell>
          <table:table-cell table:number-columns-repeated="2"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Lütz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table:number-columns-repeated="2" office:value-type="float" office:value="1982" calcext:value-type="float">
            <text:p>198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Margaretental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72" calcext:value-type="float">
            <text:p>1972</text:p>
          </table:table-cell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Miesterhorst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Mistorf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8" calcext:value-type="float">
            <text:p>1978</text:p>
          </table:table-cell>
        </table:table-row>
        <table:table-row table:style-name="ro1">
          <table:table-cell office:value-type="string" calcext:value-type="string">
            <text:p>Möringen (Altm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office:value-type="float" office:value="1971" calcext:value-type="float">
            <text:p>1971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Moor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Müggenhall (Kr Stralsund)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Neetzka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Neiche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Nemsdorf-Göhrendorf</text:p>
          </table:table-cell>
          <table:table-cell table:number-columns-repeated="2"/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7" calcext:value-type="float">
            <text:p>1977</text:p>
          </table:table-cell>
        </table:table-row>
        <table:table-row table:style-name="ro1">
          <table:table-cell office:value-type="string" calcext:value-type="string">
            <text:p>Niederfinow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9" calcext:value-type="float">
            <text:p>1969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Obersdorf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Oberstößwitz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Dre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Olbersleben</text:p>
          </table:table-cell>
          <table:table-cell table:number-columns-repeated="2"/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Erf</text:p>
          </table:table-cell>
          <table:table-cell office:value-type="float" office:value="1968" calcext:value-type="float">
            <text:p>1968</text:p>
          </table:table-cell>
          <table:table-cell office:value-type="float" office:value="1974" calcext:value-type="float">
            <text:p>1974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Paplitz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Parey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Parkenti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Passow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Petershagen (Kr Angermünde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Pfaffendorf (Mark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office:value-type="float" office:value="1969" calcext:value-type="float">
            <text:p>1969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Pirow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Plüsch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Poggel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Premslin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Quitzow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8" calcext:value-type="float">
            <text:p>1968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Rätzlingen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office:value-type="float" office:value="1984" calcext:value-type="float">
            <text:p>1984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Rak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71" calcext:value-type="float">
            <text:p>1971</text:p>
          </table:table-cell>
          <table:table-cell office:value-type="float" office:value="1979" calcext:value-type="float">
            <text:p>1979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Reddelich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table:number-columns-repeated="3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Reppenhage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Rittgarten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Rochau (Kr Stendal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Rosow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Rüdnitz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70" calcext:value-type="float">
            <text:p>1970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Saaten-Neuendorf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Sachsendorf (Oderbruch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table:number-columns-repeated="3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Schadeberg-Dülseberg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Schadeberg-Schadewohl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Scharlibbe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Scharteucke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82" calcext:value-type="float">
            <text:p>1982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Schönermark (Kr Gransee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chönfeld (Elbe)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Schulzendorf (Kr Bad Freienwalde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Schulzendorf (Kr Gransee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chwaneberg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70" calcext:value-type="float">
            <text:p>1970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Sieversdorf (Kr Kyritz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Sonnenberg (Kr Gransee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trigleben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Ströbeck</text:p>
          </table:table-cell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l</text:p>
          </table:table-cell>
          <table:table-cell office:value-type="float" office:value="1971" calcext:value-type="float">
            <text:p>197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ch geöffnet</text:p>
          </table:table-cell>
        </table:table-row>
        <table:table-row table:style-name="ro1">
          <table:table-cell office:value-type="string" calcext:value-type="string">
            <text:p>Sülstorf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Sukow (Kr Schwerin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Tauche (b Beeskow)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ln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Thürkow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70" calcext:value-type="float">
            <text:p>1970</text:p>
          </table:table-cell>
          <table:table-cell office:value-type="float" office:value="1982" calcext:value-type="float">
            <text:p>1982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Vahrnow (Prign)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0" calcext:value-type="float">
            <text:p>1970</text:p>
          </table:table-cell>
        </table:table-row>
        <table:table-row table:style-name="ro1">
          <table:table-cell office:value-type="string" calcext:value-type="string">
            <text:p>Wall</text:p>
          </table:table-cell>
          <table:table-cell table:number-columns-repeated="2"/>
          <table:table-cell office:value-type="string" calcext:value-type="string">
            <text:p>BB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9" calcext:value-type="float">
            <text:p>1969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string" calcext:value-type="string">
            <text:p>Warnow (Meckl)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Welsow-Bruchhagen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Wolfsruh</text:p>
          </table:table-cell>
          <table:table-cell table:number-columns-repeated="2"/>
          <table:table-cell office:value-type="string" calcext:value-type="string">
            <text:p>BB</text:p>
          </table:table-cell>
          <table:table-cell office:value-type="string" calcext:value-type="string">
            <text:p>Gwd</text:p>
          </table:table-cell>
          <table:table-cell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office:value-type="float" office:value="1968" calcext:value-type="float">
            <text:p>1968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Zachu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9" calcext:value-type="float">
            <text:p>196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ch geöffnet</text:p>
          </table:table-cell>
        </table:table-row>
        <table:table-row table:style-name="ro1">
          <table:table-cell office:value-type="string" calcext:value-type="string">
            <text:p>Zarchlin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number-columns-repeated="2" office:value-type="string" calcext:value-type="string">
            <text:p>Sch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69" calcext:value-type="float">
            <text:p>19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 style:data-style-name="N2" text:time-value="12:34:24.02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0:05:57.956000000</meta:creation-date>
    <dc:date>2016-03-13T12:35:53.658000000</dc:date>
    <meta:editing-duration>PT4M35S</meta:editing-duration>
    <meta:editing-cycles>3</meta:editing-cycles>
    <meta:generator>LibreOffice/4.4.5.2$Windows_x86 LibreOffice_project/a22f674fd25a3b6f45bdebf25400ed2adff0ff99</meta:generator>
    <meta:document-statistic meta:table-count="1" meta:cell-count="937" meta:object-count="0"/>
  </office:meta>
</office:document-meta>
</file>