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0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7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24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<text:s text:c="66"/>Liste der "Kleinen Stückgutbahnhöfe" (mit K-Zuschlag 1,- DM/Sendung)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Gütertarifpunkt</text:p>
          </table:table-cell>
          <table:table-cell table:number-columns-repeated="3"/>
          <table:table-cell table:style-name="ce1" office:value-type="string" calcext:value-type="string">
            <text:p>NE</text:p>
          </table:table-cell>
          <table:table-cell table:style-name="ce1" office:value-type="string" calcext:value-type="string">
            <text:p>BD</text:p>
          </table:table-cell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K-Zuschlag</text:p>
          </table:table-cell>
          <table:table-cell table:style-name="ce1" office:value-type="string" calcext:value-type="string">
            <text:p>Aufhebung</text:p>
          </table:table-cell>
          <table:table-cell table:style-name="ce1" office:value-type="string" calcext:value-type="string">
            <text:p>erneut</text:p>
          </table:table-cell>
          <table:table-cell table:style-name="ce1" office:value-type="string" calcext:value-type="string">
            <text:p>neue Aufh.</text:p>
          </table:table-cell>
          <table:table-cell table:style-name="ce1" office:value-type="string" calcext:value-type="string">
            <text:p>Aufhebung</text:p>
          </table:table-cell>
          <table:table-cell table:style-name="ce1" office:value-type="string" calcext:value-type="string">
            <text:p>Erläuterung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" office:value-type="string" calcext:value-type="string">
            <text:p>ab</text:p>
          </table:table-cell>
          <table:table-cell table:number-columns-repeated="2" table:style-name="ce1" office:value-type="string" calcext:value-type="string">
            <text:p>K-Zuschlag</text:p>
          </table:table-cell>
          <table:table-cell table:style-name="ce1" office:value-type="string" calcext:value-type="string">
            <text:p>K-Zuschl.</text:p>
          </table:table-cell>
          <table:table-cell table:style-name="ce1" office:value-type="string" calcext:value-type="string">
            <text:p>Abf-Bef St</text:p>
          </table:table-cell>
          <table:table-cell table:style-name="ce1" office:value-type="string" calcext:value-type="string">
            <text:p>S=Schließung der Gvst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1" office:value-type="string" calcext:value-type="string">
            <text:p>(vor 1.6.70)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bendster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table:style-name="ce4" office:value-type="date" office:date-value="1966-03-15" calcext:value-type="date">
            <text:p>15.03.1966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bensbe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chi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eleb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elschla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elsdorf (Ob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elsheim Os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denau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erz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glasterhaus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hle (Kr Herford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hlhor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hrensbö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29" calcext:value-type="date">
            <text:p>29.08.1966</text:p>
          </table:table-cell>
          <table:table-cell table:number-columns-repeated="2"/>
          <table:table-cell table:style-name="ce4" office:value-type="date" office:date-value="1966-08-29" calcext:value-type="date">
            <text:p>29.08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ich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iden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1" calcext:value-type="date">
            <text:p>01.04.1967</text:p>
          </table:table-cell>
          <table:table-cell table:number-columns-repeated="2"/>
          <table:table-cell table:style-name="ce4" office:value-type="date" office:date-value="1967-04-01" calcext:value-type="date">
            <text:p>01.04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istai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itra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bruck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ers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ersloh</text:p>
          </table:table-cell>
          <table:table-cell table:number-columns-repeated="3"/>
          <table:table-cell office:value-type="string" calcext:value-type="string">
            <text:p>West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ersweiler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66-03-28" calcext:value-type="date">
            <text:p>28.03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rin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shaus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bung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dekerk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denhov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ders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1" calcext:value-type="date">
            <text:p>01.04.1967</text:p>
          </table:table-cell>
          <table:table-cell table:number-columns-repeated="2"/>
          <table:table-cell table:style-name="ce4" office:value-type="date" office:date-value="1967-04-01" calcext:value-type="date">
            <text:p>01.04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dingen (b Spaiching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germis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itz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lagen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lendorf (Eder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lendorf (Kr Wetzla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lers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lmend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m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mena-Rickbruch</text:p>
          </table:table-cell>
          <table:table-cell table:number-columns-repeated="3"/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msick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p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sdorf (Kr Aachen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senz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b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01" calcext:value-type="date">
            <text:p>01.10.1967</text:p>
          </table:table-cell>
          <table:table-cell table:number-columns-repeated="2"/>
          <table:table-cell table:style-name="ce4" office:value-type="date" office:date-value="1967-10-01" calcext:value-type="date">
            <text:p>01.10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dorf (b Nürnberg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au (Oberharz)</text:p>
          </table:table-cell>
          <table:table-cell table:number-columns-repeated="4"/>
          <table:table-cell office:value-type="string" calcext:value-type="string">
            <text:p>Ha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bek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berge</text:p>
          </table:table-cell>
          <table:table-cell table:number-columns-repeated="4"/>
          <table:table-cell office:value-type="string" calcext:value-type="string">
            <text:p>M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gla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gronau Sü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markt (Alz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muhr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style-name="ce4"/>
          <table:table-cell table:number-columns-repeated="1011"/>
        </table:table-row>
        <table:table-row table:style-name="ro2">
          <table:table-cell office:value-type="string" calcext:value-type="string">
            <text:p>Altenstadt (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stadt (Iller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stadt (Oberbay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ensteig</text:p>
          </table:table-cell>
          <table:table-cell table:number-columns-repeated="4"/>
          <table:table-cell office:value-type="string" calcext:value-type="string">
            <text:p>Stg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tgandershei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hengstet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leining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mannstei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 <text:s text:c="2"/>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morsch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ött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6-01" calcext:value-type="date">
            <text:p>01.06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omünster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s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verdissen</text:p>
          </table:table-cell>
          <table:table-cell table:number-columns-repeated="3"/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versdor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zenau (Unterfr)</text:p>
          </table:table-cell>
          <table:table-cell table:number-columns-repeated="3"/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el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era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03" calcext:value-type="date">
            <text:p>03.12.1966</text:p>
          </table:table-cell>
          <table:table-cell table:number-columns-repeated="2"/>
          <table:table-cell table:style-name="ce4" office:value-type="date" office:date-value="1966-12-03" calcext:value-type="date">
            <text:p>03.12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or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pf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mstetten (Württ)</text:p>
          </table:table-cell>
          <table:table-cell table:number-columns-repeated="4"/>
          <table:table-cell office:value-type="string" calcext:value-type="string">
            <text:p>Stg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gelmodde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nweiler am Trifels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rat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tweiler (Ah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nzenkirch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p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ppelhüls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ppenweier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feld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lof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m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nstein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nstorf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rzberg (Oberf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bach (Westerw)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chaffenburg-Nilk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chau (Chiemgau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cheberg (Holst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cheberg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chendorf 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p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ssenheim (Ober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ßmannshaus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u (b Aibling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 (Hallertau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 (Sieg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b-Balders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b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4-16" calcext:value-type="date">
            <text:p>16.04.1968</text:p>
          </table:table-cell>
          <table:table-cell table:number-columns-repeated="2"/>
          <table:table-cell table:style-name="ce4" office:value-type="date" office:date-value="1971-05-01" calcext:value-type="date">
            <text:p>01.05.19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e-Winges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erbach (Oberpf)</text:p>
          </table:table-cell>
          <table:table-cell table:number-columns-repeated="4"/>
          <table:table-cell office:value-type="string" calcext:value-type="string">
            <text:p>Nü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fhausen (b Landau, Isa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gsburg-Hochzoll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gustfeh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len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menau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rich-Oldendorf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urich West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string" calcext:value-type="string">
            <text:p>w v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benhausen (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benhausen (Schwab) </text:p>
          </table:table-cell>
          <table:table-cell table:number-columns-repeated="4"/>
          <table:table-cell office:value-type="string" calcext:value-type="string">
            <text:p>Au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charach</text:p>
          </table:table-cell>
          <table:table-cell table:number-columns-repeated="4"/>
          <table:table-cell office:value-type="string" calcext:value-type="string">
            <text:p>Mz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chem</text:p>
          </table:table-cell>
          <table:table-cell table:number-columns-repeated="3"/>
          <table:table-cell office:value-type="string" calcext:value-type="string">
            <text:p>M B E</text:p>
          </table:table-cell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2-02-01" calcext:value-type="date">
            <text:p>01.02.1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Aibl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Bergzaber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9-09" calcext:value-type="date">
            <text:p>09.09.1968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Berneck (Fichtelgeb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Buchau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6-01" calcext:value-type="date">
            <text:p>01.06.1969</text:p>
          </table:table-cell>
          <table:table-cell table:number-columns-repeated="2"/>
          <table:table-cell table:style-name="ce4" office:value-type="date" office:date-value="1969-06-01" calcext:value-type="date">
            <text:p>01.06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d Dürk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Dürr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d Friedrichshall-Jagstfel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Gandershei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Kohlgrub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Kroz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Liebenzel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Lippspringe 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Marienberg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10" calcext:value-type="date">
            <text:p>10.10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Münder Sta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Münster am 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Münsteifel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Nenndorf Nor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Niederbreisig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Niedernau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Oeynhausen Sü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Peterstal</text:p>
          </table:table-cell>
          <table:table-cell table:number-columns-repeated="4"/>
          <table:table-cell office:value-type="string" calcext:value-type="string">
            <text:p>Ka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Rappen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achsa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alzdetfurth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alzschlirf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t Peter Süd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assendorf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01" calcext:value-type="date">
            <text:p>01.09.1966</text:p>
          </table:table-cell>
          <table:table-cell table:number-columns-repeated="2"/>
          <table:table-cell table:style-name="ce4" office:value-type="date" office:date-value="1966-09-01" calcext:value-type="date">
            <text:p>0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chussenrie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chwartau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egeberg</text:p>
          </table:table-cell>
          <table:table-cell table:number-columns-repeated="3"/>
          <table:table-cell office:value-type="string" calcext:value-type="string">
            <text:p>DB/L S E</text:p>
          </table:table-cell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2-12-09" calcext:value-type="date">
            <text:p>09.12.1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ooden-Allendorf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11" calcext:value-type="date">
            <text:p>11.07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Steb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Tein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Wildung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Wimpf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ad Wörisho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 Wurz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ber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ddecken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9-29" calcext:value-type="date">
            <text:p>29.09.1968</text:p>
          </table:table-cell>
          <table:table-cell table:number-columns-repeated="2"/>
          <table:table-cell table:style-name="ce4" office:value-type="date" office:date-value="1968-09-29" calcext:value-type="date">
            <text:p>29.09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erl Kreisb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ärnau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äumenheim</text:p>
          </table:table-cell>
          <table:table-cell table:number-columns-repeated="4"/>
          <table:table-cell office:value-type="string" calcext:value-type="string">
            <text:p>Au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ienfur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ierbrun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iersbron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ier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lduin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ntel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dowic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enbur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gteheid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nstorf (Han)</text:p>
          </table:table-cell>
          <table:table-cell table:number-columns-repeated="4"/>
          <table:table-cell office:value-type="string" calcext:value-type="string">
            <text:p>Mst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nt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rsinghausen</text:p>
          </table:table-cell>
          <table:table-cell table:number-columns-repeated="4"/>
          <table:table-cell office:value-type="string" calcext:value-type="string">
            <text:p>Ha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12" calcext:value-type="date">
            <text:p>12.09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sbeck-Ost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ssum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ttenbe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umholder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un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yer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yerisch Eisenstei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yerisch Gmai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yreuth Altstad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yreuth-St Georg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ayrischzell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chhofen</text:p>
          </table:table-cell>
          <table:table-cell table:number-columns-repeated="4"/>
          <table:table-cell office:value-type="string" calcext:value-type="string">
            <text:p>Nü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cht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15" calcext:value-type="date">
            <text:p>15.06.1966</text:p>
          </table:table-cell>
          <table:table-cell table:number-columns-repeated="2"/>
          <table:table-cell table:style-name="ce4" office:value-type="date" office:date-value="1966-06-15" calcext:value-type="date">
            <text:p>15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ckingen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ckum Ost</text:p>
          </table:table-cell>
          <table:table-cell table:number-columns-repeated="3"/>
          <table:table-cell office:value-type="string" calcext:value-type="string">
            <text:p>Westf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dburg (Erft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derkesa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el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est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hringer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hringersmühle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ilngrie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ilstei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imerstett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llenber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mpf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dingboste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dorf (Rhein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dorf-Say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ediktbeuer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nau Tal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nnig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ningen (Necka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nninghaus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nsersiel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nsheim-Auer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atzhaus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chin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en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hausen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5" calcext:value-type="date">
            <text:p>25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hausen (Bz Köln)</text:p>
          </table:table-cell>
          <table:table-cell table:number-columns-repeated="3"/>
          <table:table-cell office:value-type="string" calcext:value-type="string">
            <text:p>Eng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66-04-04" calcext:value-type="date">
            <text:p>04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rgheim (Erft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heim-Giflitz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isch Bor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01" calcext:value-type="date">
            <text:p>01.06.1968</text:p>
          </table:table-cell>
          <table:table-cell table:number-columns-repeated="2"/>
          <table:table-cell table:style-name="ce4" office:value-type="date" office:date-value="1968-06-01" calcext:value-type="date">
            <text:p>01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kam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rhein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gt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ingen Bad Bf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2-05-23" calcext:value-type="date">
            <text:p>23.05.19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matingen-Ahaus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ndorf (Waldeck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senbrü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rzdorf (Kr Köln)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3-01" calcext:value-type="date">
            <text:p>01.03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uel Rheinufer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table:style-name="ce4" office:value-type="date" office:date-value="1969-02-01" calcext:value-type="date">
            <text:p>01.02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uel Rheinwerft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string" calcext:value-type="string">
            <text:p>w v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uerbe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4" calcext:value-type="date">
            <text:p>04.02.1968</text:p>
          </table:table-cell>
          <table:table-cell table:number-columns-repeated="2"/>
          <table:table-cell table:style-name="ce4" office:value-type="date" office:date-value="1968-02-04" calcext:value-type="date">
            <text:p>04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uren-Büßl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uro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vens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exba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7" calcext:value-type="date">
            <text:p>07.01.1967</text:p>
          </table:table-cell>
          <table:table-cell table:number-columns-repeated="2"/>
          <table:table-cell table:style-name="ce4" office:value-type="date" office:date-value="1967-01-07" calcext:value-type="date">
            <text:p>07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berach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blis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chl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ckenbach (Bz Köln)</text:p>
          </table:table-cell>
          <table:table-cell table:number-columns-repeated="3"/>
          <table:table-cell office:value-type="string" calcext:value-type="string">
            <text:p>Eng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66-04-04" calcext:value-type="date">
            <text:p>04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iebes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elefeld Kreisb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1" calcext:value-type="date">
            <text:p>21.03.1966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ielstein (Rheinl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12" calcext:value-type="date">
            <text:p>12.12.1966</text:p>
          </table:table-cell>
          <table:table-cell table:number-columns-repeated="2"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enenbüttel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erba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eren-Rödinghaus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ersdorf (Westerw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1-01" calcext:value-type="date">
            <text:p>01.11.1967</text:p>
          </table:table-cell>
          <table:table-cell table:number-columns-repeated="2"/>
          <table:table-cell table:style-name="ce4" office:value-type="date" office:date-value="1967-11-01" calcext:value-type="date">
            <text:p>01.1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essenho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etigheim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llerbe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lshau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ndl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ngerbrück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nol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pp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rkenau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rkenfeld (Nahe)</text:p>
          </table:table-cell>
          <table:table-cell table:number-columns-repeated="3"/>
          <table:table-cell office:value-type="string" calcext:value-type="string">
            <text:p>Birk E</text:p>
          </table:table-cell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1-10-01" calcext:value-type="date">
            <text:p>01.10.19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rkenfeld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rlinghoven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rn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schofsgrü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schofsheim (Rhö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s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ssendor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ittelbron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laibach (Niederbay)</text:p>
          </table:table-cell>
          <table:table-cell table:number-columns-repeated="3"/>
          <table:table-cell office:value-type="string" calcext:value-type="string">
            <text:p>DB/Regtb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laichach (Allgäu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lankenheim (Wald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lankenlo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lankenstein (Ruhr)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22" calcext:value-type="date">
            <text:p>22.06.1968</text:p>
          </table:table-cell>
          <table:table-cell table:number-columns-repeated="2"/>
          <table:table-cell table:style-name="ce4" office:value-type="date" office:date-value="1968-06-22" calcext:value-type="date">
            <text:p>22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lankenstein (Ruhr) Süd</text:p>
          </table:table-cell>
          <table:table-cell table:number-columns-repeated="3"/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4-01" calcext:value-type="date">
            <text:p>01.04.1968</text:p>
          </table:table-cell>
          <table:table-cell table:number-columns-repeated="2"/>
          <table:table-cell table:style-name="ce4" office:value-type="date" office:date-value="1968-04-01" calcext:value-type="date">
            <text:p>01.04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laufeld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leidenstadt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18" calcext:value-type="date">
            <text:p>18.07.1966</text:p>
          </table:table-cell>
          <table:table-cell table:number-columns-repeated="2"/>
          <table:table-cell table:style-name="ce4" office:value-type="date" office:date-value="1966-07-18" calcext:value-type="date">
            <text:p>18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lieskastel Stadt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lumenthal (Eife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be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chum-Dahlhaus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68-06-22" calcext:value-type="date">
            <text:p>22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chum-Laer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ckene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ckenheim-Kinde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ckum-Höve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dels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denbu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de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denmais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denteich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ödig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ögerhof</text:p>
          </table:table-cell>
          <table:table-cell table:number-columns-repeated="3"/>
          <table:table-cell office:value-type="string" calcext:value-type="string">
            <text:p>Ex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öhl-Iggel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ön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örßu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ösensel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hmt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l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ndorf (b Herrenberg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nenburg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nn-Dransdorf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nndorf (Schwarzw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okholzbe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pf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rch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rdesholm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rgholz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rgholzhaus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rgsted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rk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0" calcext:value-type="date">
            <text:p>20.06.1966</text:p>
          </table:table-cell>
          <table:table-cell table:number-columns-repeated="2"/>
          <table:table-cell table:style-name="ce4" office:value-type="date" office:date-value="1992-09-27" calcext:value-type="date">
            <text:p>27.09.1992</text:p>
          </table:table-cell>
          <table:table-cell office:value-type="string" calcext:value-type="string">
            <text:p>ab 1.6.70 nur StA BW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rken (Bz Kassel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rkum (Nordseebad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string" calcext:value-type="string">
            <text:p>16.12.1967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ab 16.12.67 anderer Tarif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rlin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rnum (Harz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4" calcext:value-type="date">
            <text:p>04.07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ssel Ost</text:p>
          </table:table-cell>
          <table:table-cell table:number-columns-repeated="3"/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3" calcext:value-type="date">
            <text:p>03.10.1966</text:p>
          </table:table-cell>
          <table:table-cell table:number-columns-repeated="2"/>
          <table:table-cell table:style-name="ce4" office:value-type="date" office:date-value="1966-10-03" calcext:value-type="date">
            <text:p>03.10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us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oxberg-Wölch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chel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cken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ke (Lippe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01" calcext:value-type="date">
            <text:p>01.07.1967</text:p>
          </table:table-cell>
          <table:table-cell table:number-columns-repeated="2"/>
          <table:table-cell table:style-name="ce4" office:value-type="date" office:date-value="1967-07-01" calcext:value-type="date">
            <text:p>01.07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ke (Unterweser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nd (Fichtelgeb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9-03" calcext:value-type="date">
            <text:p>03.09.1967</text:p>
          </table:table-cell>
          <table:table-cell table:number-columns-repeated="2"/>
          <table:table-cell table:style-name="ce4" office:value-type="date" office:date-value="1967-09-03" calcext:value-type="date">
            <text:p>03.09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ndoberndorf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nnenbu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u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unfels (Lah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unfels-Oberndorf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unschweig Os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aunschweig-Queru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delar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dsted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idenbach (Kr Biedenkopf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itengüß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itscheid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itscheidt (Kr Altenkirchen, Westerw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n-Bu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n-Huchtin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69-01-01" calcext:value-type="date">
            <text:p>01.01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n Inlandshaf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3-01-01" calcext:value-type="date">
            <text:p>01.01.19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n Klöckner-Hütt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4-01-01" calcext:value-type="date">
            <text:p>01.01.199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n-Mahndor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n-Oberneulan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n-Sebaldsbrück Werkstättenb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erhaven-Wulsdor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B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mk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2-01" calcext:value-type="date">
            <text:p>01.02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nk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nk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nnet (Rheintal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tzfel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eyell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ilon Stadt</text:p>
          </table:table-cell>
          <table:table-cell table:number-columns-repeated="3"/>
          <table:table-cell office:value-type="string" calcext:value-type="string">
            <text:p>DB/Westf L</text:p>
          </table:table-cell>
          <table:table-cell office:value-type="string" calcext:value-type="string">
            <text:p>Wt/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ilon Wald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ck-Ostbever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ckel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ckhöf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öl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eleck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h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hl Brohlt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oi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nnbach (Taube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nnzell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otdorf</text:p>
          </table:table-cell>
          <table:table-cell table:number-columns-repeated="3"/>
          <table:table-cell office:value-type="string" calcext:value-type="string">
            <text:p>M B E</text:p>
          </table:table-cell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2-02-01" calcext:value-type="date">
            <text:p>01.02.1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uchköbel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uchmühl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uchmühl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20" calcext:value-type="date">
            <text:p>20.03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uck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uckmühl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üchermühl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ück (Ah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 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ückenau Ba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ückenau Stad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üggen (Niederrhein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ühl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ühl-Vochem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unsbüttelkoo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runsbüttelkoog Nord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5" calcext:value-type="date">
            <text:p>25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benreut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uch (Inn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chen (Odenw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chenau (Lah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chholz (Kr Harburg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chholz (Westerw)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dberg (Kr Moers)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de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übing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üchenbeur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üren (Westf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ürstadt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üschfeld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üsum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office:value-type="string" calcext:value-type="string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gg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02" calcext:value-type="date">
            <text:p>02.07.1967</text:p>
          </table:table-cell>
          <table:table-cell table:number-columns-repeated="2"/>
          <table:table-cell table:style-name="ce4" office:value-type="date" office:date-value="1967-07-02" calcext:value-type="date">
            <text:p>02.07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ir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isdorf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llay DB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nde (Ostfries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8-01" calcext:value-type="date">
            <text:p>01.08.1968</text:p>
          </table:table-cell>
          <table:table-cell table:number-columns-repeated="2"/>
          <table:table-cell table:style-name="ce4" office:value-type="date" office:date-value="1968-08-01" calcext:value-type="date">
            <text:p>01.08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ndenthal-Rum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v</text:p>
          </table:table-cell>
          <table:table-cell table:style-name="ce4" office:value-type="date" office:date-value="1969-03-01" calcext:value-type="date">
            <text:p>01.03.1969</text:p>
          </table:table-cell>
          <table:table-cell table:number-columns-repeated="2"/>
          <table:table-cell table:style-name="ce4" office:value-type="date" office:date-value="1969-03-01" calcext:value-type="date">
            <text:p>01.03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bach (Kr Siege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NW</text:p>
          </table:table-cell>
          <table:table-cell table:style-name="ce4" office:value-type="date" office:date-value="1967-10-21" calcext:value-type="date">
            <text:p>21.10.1967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 (Dithm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 (Fehmarn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au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bern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brohl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dorf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11" calcext:value-type="date">
            <text:p>11.03.1968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ebr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hasl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haun (Kr Hünfeld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hausen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6-12" calcext:value-type="date">
            <text:p>12.06.1967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heim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kirch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lengenfeld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si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solms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steinfurt</text:p>
          </table:table-cell>
          <table:table-cell table:number-columns-repeated="3"/>
          <table:table-cell office:value-type="string" calcext:value-type="string">
            <text:p>DB/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tha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weint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gwind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rlo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16" calcext:value-type="date">
            <text:p>16.06.1968</text:p>
          </table:table-cell>
          <table:table-cell table:number-columns-repeated="2"/>
          <table:table-cell table:style-name="ce4" office:value-type="date" office:date-value="1968-06-16" calcext:value-type="date">
            <text:p>16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schhütten Achenbach</text:p>
          </table:table-cell>
          <table:table-cell table:number-columns-repeated="3"/>
          <table:table-cell office:value-type="string" calcext:value-type="string">
            <text:p>S Kr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1-02" calcext:value-type="date">
            <text:p>02.01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schhütten Siemag</text:p>
          </table:table-cell>
          <table:table-cell table:number-columns-repeated="3"/>
          <table:table-cell office:value-type="string" calcext:value-type="string">
            <text:p>S Kr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senberg-Schindhard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01" calcext:value-type="date">
            <text:p>01.07.1967</text:p>
          </table:table-cell>
          <table:table-cell table:number-columns-repeated="2"/>
          <table:table-cell table:style-name="ce4" office:value-type="date" office:date-value="1967-07-01" calcext:value-type="date">
            <text:p>01.07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tten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ttenwies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Buxheim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denberg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dolzbu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lmb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pelle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arolinensie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hamer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lausthal-Zellerfel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burg-Neuse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chem (Mosel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<text:s/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83-01-01" calcext:value-type="date">
            <text:p>01.01.19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llinghorst</text:p>
          </table:table-cell>
          <table:table-cell table:number-columns-repeated="3"/>
          <table:table-cell office:value-type="string" calcext:value-type="string">
            <text:p>I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oppenbrügg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regling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reußen (Ob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ad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erst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hlenbur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hlerau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hlhausen-Uckerath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table:style-name="ce4" office:value-type="date" office:date-value="1969-02-01" calcext:value-type="date">
            <text:p>01.02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ahlhausen (Wupper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h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lhausen (Kr Höxter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table:style-name="ce4" office:value-type="date" office:date-value="1966-08-20" calcext:value-type="date">
            <text:p>20.08.1966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all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mme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4-22" calcext:value-type="date">
            <text:p>22.04.1968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nnenberg Os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nnenberg Wes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rfeld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rmstadt-Arheilg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uenho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01" calcext:value-type="date">
            <text:p>01.10.1967</text:p>
          </table:table-cell>
          <table:table-cell table:number-columns-repeated="2"/>
          <table:table-cell table:style-name="ce4" office:value-type="date" office:date-value="1967-10-01" calcext:value-type="date">
            <text:p>01.10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u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avensberg</text:p>
          </table:table-cell>
          <table:table-cell table:number-columns-repeated="4"/>
          <table:table-cell office:value-type="string" calcext:value-type="string">
            <text:p>M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ckber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denhau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gg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hrn</text:p>
          </table:table-cell>
          <table:table-cell table:number-columns-repeated="3"/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ide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isenhof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iß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lbrück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mantsfürth-Ühlfeld</text:p>
          </table:table-cell>
          <table:table-cell table:number-columns-repeated="4"/>
          <table:table-cell office:value-type="string" calcext:value-type="string">
            <text:p>Nü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nk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nklingen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nzlingen 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rku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rnau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rneburg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8-09-29" calcext:value-type="date">
            <text:p>29.09.1968</text:p>
          </table:table-cell>
          <table:table-cell table:number-columns-repeated="2"/>
          <table:table-cell table:style-name="ce4" office:value-type="date" office:date-value="1968-09-29" calcext:value-type="date">
            <text:p>29.09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ttelbach Bahnho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0" calcext:value-type="date">
            <text:p>20.05.1967</text:p>
          </table:table-cell>
          <table:table-cell table:number-columns-repeated="2"/>
          <table:table-cell table:style-name="ce4" office:value-type="date" office:date-value="1967-05-20" calcext:value-type="date">
            <text:p>20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ttelbach Stadt</text:p>
          </table:table-cell>
          <table:table-cell table:number-columns-repeated="4"/>
          <table:table-cell office:value-type="string" calcext:value-type="string">
            <text:p>Nü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tten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ttingen (Mai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ttingen (Teck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ttingen (b Urach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ttu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euz (Kr Siegen)</text:p>
          </table:table-cell>
          <table:table-cell table:number-columns-repeated="3"/>
          <table:table-cell office:value-type="string" calcext:value-type="string">
            <text:p>Weid Dz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ckscheheide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bach-Insing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burg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rdorf (Bz Koblen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speck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ß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tenhofen (Mittel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tersdorf (Ob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ters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tfurt (Altmühl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2" calcext:value-type="date">
            <text:p>22.05.1967</text:p>
          </table:table-cell>
          <table:table-cell table:number-columns-repeated="2"/>
          <table:table-cell table:style-name="ce4" office:value-type="date" office:date-value="1967-05-22" calcext:value-type="date">
            <text:p>22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ietmannsried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tzenbach (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3" calcext:value-type="date">
            <text:p>03.04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ez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ngd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7-01" calcext:value-type="date">
            <text:p>01.07.1969</text:p>
          </table:table-cell>
          <table:table-cell table:number-columns-repeated="2"/>
          <table:table-cell table:style-name="ce4" office:value-type="date" office:date-value="1969-07-01" calcext:value-type="date">
            <text:p>01.07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inkelscherb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ögg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örentrup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 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örp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örverd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llber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ller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llnstei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mbühl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naustau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nz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fen Bahnho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fmark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fprozelt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orlar (Kr Wetzla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nap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nstett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num (Ostfries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tmund-Assel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tmund-Derne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2-08-01" calcext:value-type="date">
            <text:p>01.08.1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tmund-Eving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1-05-01" calcext:value-type="date">
            <text:p>01.05.19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tmund-Mart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68-06-22" calcext:value-type="date">
            <text:p>22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rum (Kr Wesermünde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otternhausen-Dormett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ahtzug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ansfel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eieichenhai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eis-Tiefenbach</text:p>
          </table:table-cell>
          <table:table-cell table:number-columns-repeated="3"/>
          <table:table-cell office:value-type="string" calcext:value-type="string">
            <text:p>Weid Dz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eis-Tiefenbach Ost</text:p>
          </table:table-cell>
          <table:table-cell table:number-columns-repeated="3"/>
          <table:table-cell office:value-type="string" calcext:value-type="string">
            <text:p>Weid Dz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emm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ensteinfurt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entwed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evena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01" calcext:value-type="date">
            <text:p>01.06.1968</text:p>
          </table:table-cell>
          <table:table-cell table:number-columns-repeated="2"/>
          <table:table-cell table:style-name="ce4" office:value-type="date" office:date-value="1968-06-01" calcext:value-type="date">
            <text:p>01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iedorf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olshag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2" calcext:value-type="date">
            <text:p>02.05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rossen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dweiler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dweiler Grube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ürnau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ürrenwaid</text:p>
          </table:table-cell>
          <table:table-cell table:number-columns-repeated="4"/>
          <table:table-cell office:value-type="string" calcext:value-type="string">
            <text:p>Nü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isburg-Großenbaum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7-01" calcext:value-type="date">
            <text:p>01.07.1969</text:p>
          </table:table-cell>
          <table:table-cell table:number-columns-repeated="2"/>
          <table:table-cell table:style-name="ce4" office:value-type="date" office:date-value="1969-07-01" calcext:value-type="date">
            <text:p>01.07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isburg Haf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isburg-Wedau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30" calcext:value-type="date">
            <text:p>30.04.1967</text:p>
          </table:table-cell>
          <table:table-cell table:number-columns-repeated="2"/>
          <table:table-cell table:style-name="ce4" office:value-type="date" office:date-value="1967-04-30" calcext:value-type="date">
            <text:p>30.04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isburg West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2-05-28" calcext:value-type="date">
            <text:p>28.05.1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num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ra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rchholz</text:p>
          </table:table-cell>
          <table:table-cell table:number-columns-repeated="3"/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4-01" calcext:value-type="date">
            <text:p>01.04.1968</text:p>
          </table:table-cell>
          <table:table-cell table:number-columns-repeated="2"/>
          <table:table-cell table:style-name="ce4" office:value-type="date" office:date-value="1968-04-01" calcext:value-type="date">
            <text:p>01.04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urmers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ß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Dutenhofen (Kr Wetzla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elsbach-Eltma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enhausen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ens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ermannstad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er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ersbe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bnath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1" calcext:value-type="date">
            <text:p>01.04.1967</text:p>
          </table:table-cell>
          <table:table-cell table:number-columns-repeated="2"/>
          <table:table-cell table:style-name="ce4" office:value-type="date" office:date-value="1967-04-01" calcext:value-type="date">
            <text:p>01.04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br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bstorf (Kr Uelze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hem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hzell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kartshausen-Ilshof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ckersmühl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0" calcext:value-type="date">
            <text:p>20.05.1967</text:p>
          </table:table-cell>
          <table:table-cell table:number-columns-repeated="2"/>
          <table:table-cell table:style-name="ce4" office:value-type="date" office:date-value="1967-05-20" calcext:value-type="date">
            <text:p>20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delf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demis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denkob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0" calcext:value-type="date">
            <text:p>20.06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desheim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01" calcext:value-type="date">
            <text:p>01.08.1966</text:p>
          </table:table-cell>
          <table:table-cell table:number-columns-repeated="2"/>
          <table:table-cell table:style-name="ce4" office:value-type="date" office:date-value="1966-08-01" calcext:value-type="date">
            <text:p>01.08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fferen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fringen-Kirch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gels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gestorf-Bake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gge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ggenstei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ggols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g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hingen (Donau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hlenbruch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hlershau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hningen (b Böbling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hrang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hrenstei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hringhausen (Kr Lippstadt)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01" calcext:value-type="date">
            <text:p>01.09.1966</text:p>
          </table:table-cell>
          <table:table-cell table:number-columns-repeated="2"/>
          <table:table-cell table:style-name="ce4" office:value-type="date" office:date-value="1966-09-01" calcext:value-type="date">
            <text:p>0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belshaus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chenbe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chendorf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len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imbeckhausen</text:p>
          </table:table-cell>
          <table:table-cell table:number-columns-repeated="4"/>
          <table:table-cell office:value-type="string" calcext:value-type="string">
            <text:p>Han 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nfeld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nsiedlerhof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ns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sern</text:p>
          </table:table-cell>
          <table:table-cell table:number-columns-repeated="3"/>
          <table:table-cell office:value-type="string" calcext:value-type="string">
            <text:p>Eis Sieg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6-01" calcext:value-type="date">
            <text:p>01.06.1969</text:p>
          </table:table-cell>
          <table:table-cell table:number-columns-repeated="2"/>
          <table:table-cell table:style-name="ce4" office:value-type="date" office:date-value="1969-06-01" calcext:value-type="date">
            <text:p>01.06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s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iterfeld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dagsen-Völk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fershausen-Trim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fsen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isabethfeh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lingen (Bay)</text:p>
          </table:table-cell>
          <table:table-cell table:number-columns-repeated="4"/>
          <table:table-cell office:value-type="string" calcext:value-type="string">
            <text:p>Nü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m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9-29" calcext:value-type="date">
            <text:p>29.09.1968</text:p>
          </table:table-cell>
          <table:table-cell table:number-columns-repeated="2"/>
          <table:table-cell table:style-name="ce4" office:value-type="date" office:date-value="1968-09-29" calcext:value-type="date">
            <text:p>29.09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sdorf (Rheinl) West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sfleth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t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2" calcext:value-type="date">
            <text:p>02.07.1966</text:p>
          </table:table-cell>
          <table:table-cell table:number-columns-repeated="2"/>
          <table:table-cell table:style-name="ce4" office:value-type="date" office:date-value="1966-07-02" calcext:value-type="date">
            <text:p>02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z (Kr Limburg, Lah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z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mden Außenhaf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2-16" calcext:value-type="date">
            <text:p>16.12.1967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mmelshaus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mmer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mpel-Rees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mskirch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dinge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dorf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geln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gelskirchen Ost</text:p>
          </table:table-cell>
          <table:table-cell table:number-columns-repeated="3"/>
          <table:table-cell office:value-type="string" calcext:value-type="string">
            <text:p>Eng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66-04-04" calcext:value-type="date">
            <text:p>04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gers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gstlat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ken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nepetal-Kehr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sdorf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ntr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z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pe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pfen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ppel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2-01" calcext:value-type="date">
            <text:p>01.02.1967</text:p>
          </table:table-cell>
          <table:table-cell table:number-columns-repeated="2"/>
          <table:table-cell table:style-name="ce4" office:value-type="date" office:date-value="1967-02-01" calcext:value-type="date">
            <text:p>01.02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ppelsheim (Rheinhess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ppertshaus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pp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01" calcext:value-type="date">
            <text:p>01.08.1966</text:p>
          </table:table-cell>
          <table:table-cell table:number-columns-repeated="2"/>
          <table:table-cell table:style-name="ce4" office:value-type="date" office:date-value="1976-06-01" calcext:value-type="date">
            <text:p>01.06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pterode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bach (Odenw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bach (Westerw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bach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bendorf Nord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dmannhausen-Rielings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dwe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fd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fen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9-29" calcext:value-type="date">
            <text:p>29.09.1968</text:p>
          </table:table-cell>
          <table:table-cell table:number-columns-repeated="2"/>
          <table:table-cell table:style-name="ce4" office:value-type="date" office:date-value="1968-09-29" calcext:value-type="date">
            <text:p>29.09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golds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gst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iskir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kersreut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04" calcext:value-type="date">
            <text:p>04.09.1966</text:p>
          </table:table-cell>
          <table:table-cell table:number-columns-repeated="2"/>
          <table:table-cell table:style-name="ce4" office:value-type="date" office:date-value="1966-09-04" calcext:value-type="date">
            <text:p>04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langen-Bruck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lau (b Passau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lenbach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mengerst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metzhof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8-19" calcext:value-type="date">
            <text:p>19.08.1967</text:p>
          </table:table-cell>
          <table:table-cell table:number-columns-repeated="2"/>
          <table:table-cell table:style-name="ce4" office:value-type="date" office:date-value="1967-08-19" calcext:value-type="date">
            <text:p>19.08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ndtebrück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t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rzingen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au-Mönch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bor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7" calcext:value-type="date">
            <text:p>27.06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e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elbron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enau (b Heilbron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enau (Mittel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enbach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hof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wege West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weiler Aue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chweiler Tal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elsfürt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ens (Ostfries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ens (Ostfriesl) West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lar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loh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05" calcext:value-type="date">
            <text:p>05.12.1966</text:p>
          </table:table-cell>
          <table:table-cell table:number-columns-repeated="2"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pasingen</text:p>
          </table:table-cell>
          <table:table-cell table:number-columns-repeated="4"/>
          <table:table-cell office:value-type="string" calcext:value-type="string">
            <text:p>Ka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9" calcext:value-type="date">
            <text:p>09.11.1968</text:p>
          </table:table-cell>
          <table:table-cell table:number-columns-repeated="2"/>
          <table:table-cell table:style-name="ce4" office:value-type="date" office:date-value="1968-11-09" calcext:value-type="date">
            <text:p>09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sen-Karnap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sen-Kray Nord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sen-Vogelheim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sen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ssen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ttr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denberg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table:style-name="ce4" office:value-type="date" office:date-value="1969-02-01" calcext:value-type="date">
            <text:p>01.02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uer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rasbu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4" calcext:value-type="date">
            <text:p>04.02.1968</text:p>
          </table:table-cell>
          <table:table-cell table:number-columns-repeated="2"/>
          <table:table-cell table:style-name="ce4" office:value-type="date" office:date-value="1968-02-04" calcext:value-type="date">
            <text:p>04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ßen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tingen (Bad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tinge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versael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versberg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wers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y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ystrup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chingen (Lahn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hren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hrenkru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hrn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lkenstein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llersleb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1" calcext:value-type="date">
            <text:p>21.03.1966</text:p>
          </table:table-cell>
          <table:table-cell table:number-columns-repeated="2"/>
          <table:table-cell table:style-name="ce4" office:value-type="date" office:date-value="1993-05-23" calcext:value-type="date">
            <text:p>23.05.1993</text:p>
          </table:table-cell>
          <table:table-cell office:value-type="string" calcext:value-type="string">
            <text:p>ab 1.6.70 nur StA VW-Werk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allingboste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rmbeck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01" calcext:value-type="date">
            <text:p>01.07.1967</text:p>
          </table:table-cell>
          <table:table-cell table:number-columns-repeated="2"/>
          <table:table-cell table:style-name="ce4" office:value-type="date" office:date-value="1967-07-01" calcext:value-type="date">
            <text:p>01.07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aulbach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aurndau Nor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01" calcext:value-type="date">
            <text:p>01.09.1966</text:p>
          </table:table-cell>
          <table:table-cell table:number-columns-repeated="2"/>
          <table:table-cell table:style-name="ce4" office:value-type="date" office:date-value="1966-09-01" calcext:value-type="date">
            <text:p>0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hl-Ritzhau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01" calcext:value-type="date">
            <text:p>01.05.1968</text:p>
          </table:table-cell>
          <table:table-cell table:number-columns-repeated="2"/>
          <table:table-cell table:style-name="ce4" office:value-type="date" office:date-value="1968-05-01" calcext:value-type="date">
            <text:p>01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ilitzs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ilnbac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ldaf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ldberg-Bärental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01" calcext:value-type="date">
            <text:p>01.05.1968</text:p>
          </table:table-cell>
          <table:table-cell table:number-columns-repeated="2"/>
          <table:table-cell table:style-name="ce4" office:value-type="date" office:date-value="1968-05-01" calcext:value-type="date">
            <text:p>01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ldkirchen (b München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7" calcext:value-type="date">
            <text:p>07.10.1968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llheim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uch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uding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chtelbe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chten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schach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schbach (b Nürnberg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schbach-Weierba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schbachau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schbeck (Weser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isch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adung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ammersfeld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andersbac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eh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ettmar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ied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int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o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01" calcext:value-type="date">
            <text:p>01.07.1967</text:p>
          </table:table-cell>
          <table:table-cell table:number-columns-repeated="2"/>
          <table:table-cell table:style-name="ce4" office:value-type="date" office:date-value="1967-07-01" calcext:value-type="date">
            <text:p>01.07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oß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lossenbü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örtsch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orbach-Gaus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orchheim (b Karlsruhe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orchten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orst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amer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02" calcext:value-type="date">
            <text:p>02.05.1968</text:p>
          </table:table-cell>
          <table:table-cell table:number-columns-repeated="2"/>
          <table:table-cell table:style-name="ce4" office:value-type="date" office:date-value="1968-05-02" calcext:value-type="date">
            <text:p>02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asdor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auen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auenzimmern-Cleebron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deburg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10" calcext:value-type="date">
            <text:p>10.10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den (Leine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iburg-Littenweiler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01" calcext:value-type="date">
            <text:p>01.05.1968</text:p>
          </table:table-cell>
          <table:table-cell table:number-columns-repeated="2"/>
          <table:table-cell table:style-name="ce4" office:value-type="date" office:date-value="1968-05-01" calcext:value-type="date">
            <text:p>01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ienohl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ihu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in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ll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n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r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tter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udenberg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ystadt (Oberpf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eyu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29" calcext:value-type="date">
            <text:p>29.08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ckhof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dingen (b Tuttling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dolf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a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berg (b Augsburg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ensdorf (Lah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12" calcext:value-type="date">
            <text:p>12.12.1966</text:p>
          </table:table-cell>
          <table:table-cell table:number-columns-repeated="2"/>
          <table:table-cell table:style-name="ce4" office:value-type="date" office:date-value="1970-09-01" calcext:value-type="date">
            <text:p>01.09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land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richsfeld (Niederrhein)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office:value-type="string" calcext:value-type="string">
            <text:p>ab 1.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iedrichshafen-Fischb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richshütte-Laasph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01" calcext:value-type="date">
            <text:p>01.06.1968</text:p>
          </table:table-cell>
          <table:table-cell table:number-columns-repeated="2"/>
          <table:table-cell table:style-name="ce4" office:value-type="date" office:date-value="1968-06-01" calcext:value-type="date">
            <text:p>01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richstad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drichstal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iedrich Wilhelmshütte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lendorf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senheim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senhof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esoyth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itzlar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ömer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ohnhausen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ommer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rontenhausen-Marklkof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nfstett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stenau (Han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stenberg (Weser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steneck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stenfeldbruck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stenhagen (Hess-Nass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stenstei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stenzell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th-Burgfarrn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th am 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ürth (Odenw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ärtr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ildorf Wes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mburg (Taube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nderkese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ngkof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rbeck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rbolzu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rch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rding 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rre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rs (Inn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u Alge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ukönigshof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u Oder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ut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der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14" calcext:value-type="date">
            <text:p>14.11.1966</text:p>
          </table:table-cell>
          <table:table-cell table:number-columns-repeated="2"/>
          <table:table-cell table:style-name="ce4" office:value-type="date" office:date-value="1966-11-14" calcext:value-type="date">
            <text:p>14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est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free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table:style-name="ce4" office:value-type="date" office:date-value="1967-03-01" calcext:value-type="date">
            <text:p>01.03.1967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ilenkirch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table:style-name="ce4" office:value-type="date" office:date-value="1966-03-15" calcext:value-type="date">
            <text:p>15.03.1966</text:p>
          </table:table-cell>
          <table:table-cell table:style-name="ce4" office:value-type="date" office:date-value="1966-08-15" calcext:value-type="date">
            <text:p>15.08.1966</text:p>
          </table:table-cell>
          <table:table-cell table:number-columns-repeated="2"/>
          <table:table-cell table:style-name="ce4" office:value-type="date" office:date-value="1991-07-01" calcext:value-type="date">
            <text:p>01.07.19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iselhör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isenfeld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isenhaus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is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lchs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lsenkirchen-Horst Nord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ltendorf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mm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münd (Eife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münden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2-01-01" calcext:value-type="date">
            <text:p>01.01.19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münden (Wohra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ngen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7" calcext:value-type="date">
            <text:p>07.11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nsingen-Horrweil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nsungen-Felsbe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orgensgmün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abron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ling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olds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olzhof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sfeld (Rhö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sheim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stho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rsweiler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scher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22" calcext:value-type="date">
            <text:p>22.08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seke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ssertshaus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strin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ett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eboldehau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lching-Argelsried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llenfeld (Eifel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11" calcext:value-type="date">
            <text:p>11.09.1966</text:p>
          </table:table-cell>
          <table:table-cell table:number-columns-repeated="2"/>
          <table:table-cell table:style-name="ce4" office:value-type="date" office:date-value="1966-09-11" calcext:value-type="date">
            <text:p>1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lserberg</text:p>
          </table:table-cell>
          <table:table-cell table:number-columns-repeated="4"/>
          <table:table-cell office:value-type="string" calcext:value-type="string">
            <text:p>Ks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14" calcext:value-type="date">
            <text:p>14.11.1966</text:p>
          </table:table-cell>
          <table:table-cell table:number-columns-repeated="2"/>
          <table:table-cell table:style-name="ce4" office:value-type="date" office:date-value="1966-11-14" calcext:value-type="date">
            <text:p>14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ittel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aden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9-01" calcext:value-type="date">
            <text:p>01.09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an-Münchweil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eidorf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on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mund (Tegernsee)</text:p>
          </table:table-cell>
          <table:table-cell table:number-columns-repeated="3"/>
          <table:table-cell office:value-type="string" calcext:value-type="string">
            <text:p>T A G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7-06-01" calcext:value-type="date">
            <text:p>01.06.198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chsheim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ddelau-Erfeld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9-01" calcext:value-type="date">
            <text:p>01.09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dorf Shell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3-01" calcext:value-type="date">
            <text:p>01.03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öllheim-Drei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önnern (Kr Biedenkopf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öppingen-Holz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6-05" calcext:value-type="date">
            <text:p>05.06.1967</text:p>
          </table:table-cell>
          <table:table-cell table:number-columns-repeated="2"/>
          <table:table-cell table:style-name="ce4" office:value-type="date" office:date-value="1967-06-05" calcext:value-type="date">
            <text:p>05.06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össen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15" calcext:value-type="date">
            <text:p>15.10.1967</text:p>
          </table:table-cell>
          <table:table-cell table:number-columns-repeated="2"/>
          <table:table-cell table:style-name="ce4" office:value-type="date" office:date-value="1967-10-15" calcext:value-type="date">
            <text:p>15.10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hfel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ldenstedt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ldhau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ldmühl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ldshöfe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llau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mad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sb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os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s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otteszell</text:p>
          </table:table-cell>
          <table:table-cell table:number-columns-repeated="3"/>
          <table:table-cell office:value-type="string" calcext:value-type="string">
            <text:p>DB/Regtb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äfenberg 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äf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ävenwies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afenaschau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afen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afenwöhr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afing Markt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2" calcext:value-type="date">
            <text:p>12.04.1966</text:p>
          </table:table-cell>
          <table:table-cell table:number-columns-repeated="2"/>
          <table:table-cell table:style-name="ce4" office:value-type="date" office:date-value="1969-03-31" calcext:value-type="date">
            <text:p>31.03.1969</text:p>
          </table:table-cell>
          <table:table-cell office:value-type="string" calcext:value-type="string">
            <text:p>Verlagerung St nach Grafing Bahnhof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afrat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asleb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auho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ebendorf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ebenhain-Crainfeld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ebenstei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edin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efrath (b Krefeld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11" calcext:value-type="date">
            <text:p>11.07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iesheim (b Darmstadt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ießen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ifte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öbenzell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önenba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ötz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m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nau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table:style-name="ce4" office:value-type="date" office:date-value="1967-08-05" calcext:value-type="date">
            <text:p>05.08.1967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almerode Ost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table:style-name="ce4" office:value-type="date" office:date-value="1972-05-28" calcext:value-type="date">
            <text:p>28.05.1972</text:p>
          </table:table-cell>
          <table:table-cell office:value-type="string" calcext:value-type="string">
            <text:p>ab 1.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oßalmerode West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alt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 Berke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bottwar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oßburgwede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dün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efehn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enbrod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en Buseck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en Lind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enlüder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gart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 Gleidin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haber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heirat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helfendor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office:value-type="string" calcext:value-type="string">
            <text:p>ab 1.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oßhesselohe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 Karb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 Königs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krotzenburg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ost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sachsen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oßschafhausen-Wai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01" calcext:value-type="date">
            <text:p>01.10.1967</text:p>
          </table:table-cell>
          <table:table-cell table:number-columns-repeated="2"/>
          <table:table-cell table:style-name="ce4" office:value-type="date" office:date-value="1967-10-01" calcext:value-type="date">
            <text:p>01.10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oß Zimmer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ub am Fors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ubwe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ünsfel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ruit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9-03-01" calcext:value-type="date">
            <text:p>01.03.1969</text:p>
          </table:table-cell>
          <table:table-cell table:number-columns-repeated="2"/>
          <table:table-cell table:style-name="ce4" office:value-type="date" office:date-value="1969-03-01" calcext:value-type="date">
            <text:p>01.03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üg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üls (Kr Koblenz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ündr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ünza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ndelfingen (Bay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ndelsheim (Neckar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ntersblu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15" calcext:value-type="date">
            <text:p>15.06.1966</text:p>
          </table:table-cell>
          <table:table-cell table:number-columns-repeated="2"/>
          <table:table-cell table:style-name="ce4" office:value-type="date" office:date-value="1966-06-15" calcext:value-type="date">
            <text:p>15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nters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sterat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st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utach (Breisgau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utmad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uxhag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ag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ar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aren (b Aachen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damar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demarsch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9-29" calcext:value-type="date">
            <text:p>29.09.1968</text:p>
          </table:table-cell>
          <table:table-cell table:number-columns-repeated="2"/>
          <table:table-cell table:style-name="ce4" office:value-type="date" office:date-value="1968-09-29" calcext:value-type="date">
            <text:p>29.09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ämelerwal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fenlohr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ge (Ostfries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gelstad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gen-Hald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gen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01" calcext:value-type="date">
            <text:p>01.09.1966</text:p>
          </table:table-cell>
          <table:table-cell table:number-columns-repeated="2"/>
          <table:table-cell table:style-name="ce4" office:value-type="date" office:date-value="1966-09-01" calcext:value-type="date">
            <text:p>0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gen-Harkort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gen-Vorhall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hn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hn-Weh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16" calcext:value-type="date">
            <text:p>16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hnstätt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idmühle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iler-Meerholz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in</text:p>
          </table:table-cell>
          <table:table-cell table:number-columns-repeated="3"/>
          <table:table-cell office:value-type="string" calcext:value-type="string">
            <text:p>Eis Sieg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instadt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instadt (Kr Offenbach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llenberg 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lt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bühr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burg-Blankenes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burg-Klein Flott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burg-Neugrab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burg-Poppenbüttel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burg-Rahlsted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melbu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merau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mmerthal</text:p>
          </table:table-cell>
          <table:table-cell table:number-columns-repeated="3"/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4-01" calcext:value-type="date">
            <text:p>01.04.1968</text:p>
          </table:table-cell>
          <table:table-cell table:number-columns-repeated="2"/>
          <table:table-cell table:style-name="ce4" office:value-type="date" office:date-value="1968-04-01" calcext:value-type="date">
            <text:p>01.04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mminkel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8-01" calcext:value-type="date">
            <text:p>01.08.1969</text:p>
          </table:table-cell>
          <table:table-cell table:number-columns-repeated="2"/>
          <table:table-cell table:style-name="ce4" office:value-type="date" office:date-value="1969-08-01" calcext:value-type="date">
            <text:p>01.08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nau Nord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2" calcext:value-type="date">
            <text:p>02.05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ndorf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ngelar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nnover-Leinhausen Werkstättenb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nweiler-Bad Rilching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barn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burg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eg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en (Ems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sefeld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su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tenrod (Kr Biedenkopf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tmannsho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xheim-Zel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sbergen (Kr Osnabrück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sl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sloch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ßlin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ste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tten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ttor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tzenport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tzfeld (Eder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uenstein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unersd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unstetten (Schwab)</text:p>
          </table:table-cell>
          <table:table-cell table:number-columns-repeated="3"/>
          <table:table-cell office:value-type="string" calcext:value-type="string">
            <text:p>Augsb L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usham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uzenbe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vixbe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bertsfeld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ddesheim (Nahe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dwigsbu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dberg (Möhne)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deck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denheim-Mergelstett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denheim-Schnait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desheim (Rheinhess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dmühle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ligenhaf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ligenstadt (Ob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ilsbro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table:style-name="ce4" office:value-type="date" office:date-value="1968-01-15" calcext:value-type="date">
            <text:p>15.01.1968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mbach (Eife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mbolds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mbuchenthal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imenkir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mert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n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nsberg (Rhein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si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iters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lgersdorf</text:p>
          </table:table-cell>
          <table:table-cell table:number-columns-repeated="3"/>
          <table:table-cell office:value-type="string" calcext:value-type="string">
            <text:p>Weid Dz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llenthal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lmbrechts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2" calcext:value-type="date">
            <text:p>02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lmstadt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lpup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lsa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mhof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mmerde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5" calcext:value-type="date">
            <text:p>15.04.1966</text:p>
          </table:table-cell>
          <table:table-cell table:number-columns-repeated="2"/>
          <table:table-cell table:style-name="ce4" office:value-type="date" office:date-value="1966-04-15" calcext:value-type="date">
            <text:p>15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mmingsted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ms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ngersbe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nnef-Warth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ppenheim (Rheinhess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bert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brecht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bstei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office:value-type="string" calcext:value-type="string">
            <text:p>ab 1.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rdorf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gatz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ingen (Werra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mar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meskeil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olds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ren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ried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rr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rnbercht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rsch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sbruck (links Pegnitz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table:style-name="ce4" office:value-type="date" office:date-value="1968-01-15" calcext:value-type="date">
            <text:p>15.01.1968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sbruck (rechts Pegnitz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table:style-name="ce4" office:value-type="date" office:date-value="1966-03-15" calcext:value-type="date">
            <text:p>15.03.1966</text:p>
          </table:table-cell>
          <table:table-cell table:style-name="ce4" office:value-type="date" office:date-value="1966-04-25" calcext:value-type="date">
            <text:p>25.04.1966</text:p>
          </table:table-cell>
          <table:table-cell table:number-columns-repeated="2"/>
          <table:table-cell table:style-name="ce4" office:value-type="date" office:date-value="1996-01-01" calcext:value-type="date">
            <text:p>01.01.19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scheid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sel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ten (Westf)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xheim (b Landau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rzebro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sel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ssisch Lichtenau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tten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ttenleidel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tz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1-05-01" calcext:value-type="date">
            <text:p>01.05.19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tzerat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ubach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ufeld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eusweiler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ders (Rhö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legos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5-01-02" calcext:value-type="date">
            <text:p>02.01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lesheim (Eifel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pertsau-Obertsro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poltstei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ter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trup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table:style-name="ce4" office:value-type="date" office:date-value="1967-08-12" calcext:value-type="date">
            <text:p>12.08.1967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lz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table:style-name="ce4" office:value-type="date" office:date-value="1966-03-15" calcext:value-type="date">
            <text:p>15.03.1966</text:p>
          </table:table-cell>
          <table:table-cell office:value-type="string" calcext:value-type="string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immelpfort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nterweidenthal Ort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nterzart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1-01" calcext:value-type="date">
            <text:p>01.11.1967</text:p>
          </table:table-cell>
          <table:table-cell table:number-columns-repeated="2"/>
          <table:table-cell table:style-name="ce4" office:value-type="date" office:date-value="1967-11-01" calcext:value-type="date">
            <text:p>01.1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rsau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rsch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rschhorn (Neckar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rzenhain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irzenhain (Oberhess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14" calcext:value-type="date">
            <text:p>14.11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ttfeld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itzacker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chdahl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chhausen (Taube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chheim (Mai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chneukir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1" calcext:value-type="date">
            <text:p>01.03.1967</text:p>
          </table:table-cell>
          <table:table-cell table:number-columns-repeated="2"/>
          <table:table-cell table:style-name="ce4" office:value-type="date" office:date-value="1967-03-01" calcext:value-type="date">
            <text:p>01.03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chspey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chstadt-Dörnig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chstadt-Marktzeul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2" calcext:value-type="date">
            <text:p>12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chst (Odenw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chstadt (Aisch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chstädt (Donau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chstädt-Thierstei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fen (Enz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henkirchen-Siegertsbrun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hn (Westerw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style-name="ce4" office:value-type="date" office:date-value="1967-03-01" calcext:value-type="date">
            <text:p>01.03.1967</text:p>
          </table:table-cell>
          <table:table-cell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llriegelskreuth-Grünwald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nebach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9-01" calcext:value-type="date">
            <text:p>01.09.1967</text:p>
          </table:table-cell>
          <table:table-cell table:number-columns-repeated="2"/>
          <table:table-cell table:style-name="ce4" office:value-type="date" office:date-value="1967-09-01" calcext:value-type="date">
            <text:p>01.09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pf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rlkof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rste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rstel-Ostenwalde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erstgen-Sevelen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s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sel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6-01" calcext:value-type="date">
            <text:p>01.06.1969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övelhof</text:p>
          </table:table-cell>
          <table:table-cell table:number-columns-repeated="3"/>
          <table:table-cell office:value-type="string" calcext:value-type="string">
            <text:p>DB/Teut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f-Neuho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ffnungsthal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0" calcext:value-type="date">
            <text:p>20.06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fgeismar</text:p>
          </table:table-cell>
          <table:table-cell table:number-columns-repeated="4"/>
          <table:table-cell office:value-type="string" calcext:value-type="string">
            <text:p>Ks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fheim (Ried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fheim (Taunu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6-06-01" calcext:value-type="date">
            <text:p>01.06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fheim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henbrun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heneggel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heneiche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henkräh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henlocksted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henschäftlar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henstadt (Mittel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0" calcext:value-type="date">
            <text:p>20.05.1967</text:p>
          </table:table-cell>
          <table:table-cell table:number-columns-repeated="2"/>
          <table:table-cell table:style-name="ce4" office:value-type="date" office:date-value="1967-05-20" calcext:value-type="date">
            <text:p>20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oh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dorf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enbrun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len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lensted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8-01" calcext:value-type="date">
            <text:p>01.08.1968</text:p>
          </table:table-cell>
          <table:table-cell table:number-columns-repeated="2"/>
          <table:table-cell table:style-name="ce4" office:value-type="date" office:date-value="1968-08-01" calcext:value-type="date">
            <text:p>01.08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l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thausen (Ems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2-01" calcext:value-type="date">
            <text:p>01.12.1967</text:p>
          </table:table-cell>
          <table:table-cell table:number-columns-repeated="2"/>
          <table:table-cell table:style-name="ce4" office:value-type="date" office:date-value="1967-12-01" calcext:value-type="date">
            <text:p>01.12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tland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trop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twi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zger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zhausen-Heddinghaus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zhausen-Heddinghausen Nord</text:p>
          </table:table-cell>
          <table:table-cell table:number-columns-repeated="3"/>
          <table:table-cell office:value-type="string" calcext:value-type="string">
            <text:p>W Kr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/>
          <table:table-cell table:number-columns-repeated="2"/>
          <table:table-cell table:style-name="ce4" office:value-type="date" office:date-value="1970-09-01" calcext:value-type="date">
            <text:p>01.09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zkirch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zmad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lzwickede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1-02" calcext:value-type="date">
            <text:p>02.01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mberg (Kr Alsfeld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0" calcext:value-type="date">
            <text:p>20.06.1966</text:p>
          </table:table-cell>
          <table:table-cell table:number-columns-repeated="2"/>
          <table:table-cell table:style-name="ce4" office:value-type="date" office:date-value="1971-05-01" calcext:value-type="date">
            <text:p>01.05.1971</text:p>
          </table:table-cell>
          <table:table-cell office:value-type="string" calcext:value-type="string">
            <text:p>ab 1.6.70 nur StA im Versand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ommeric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66-05-23" calcext:value-type="date">
            <text:p>23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onau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orb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5-05-28" calcext:value-type="date">
            <text:p>28.05.19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r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rnberg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8-01" calcext:value-type="date">
            <text:p>01.08.1968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rnebur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table:style-name="ce4" office:value-type="date" office:date-value="1968-08-01" calcext:value-type="date">
            <text:p>01.08.1968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rre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table:style-name="ce4" office:value-type="date" office:date-value="1995-01-01" calcext:value-type="date">
            <text:p>01.01.19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rst (Holst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ßkirch-Königseg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u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ückelhov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01" calcext:value-type="date">
            <text:p>01.12.1966</text:p>
          </table:table-cell>
          <table:table-cell table:number-columns-repeated="2"/>
          <table:table-cell table:style-name="ce4" office:value-type="date" office:date-value="1966-12-01" calcext:value-type="date">
            <text:p>01.12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üin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üls (b Krefeld)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ül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2" calcext:value-type="date">
            <text:p>02.01.1968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ülserberg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ugstett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ung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usby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ussenhof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bachs-Mühle</text:p>
          </table:table-cell>
          <table:table-cell table:number-columns-repeated="3"/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3" calcext:value-type="date">
            <text:p>03.10.1966</text:p>
          </table:table-cell>
          <table:table-cell table:number-columns-repeated="2"/>
          <table:table-cell table:style-name="ce4" office:value-type="date" office:date-value="1966-10-03" calcext:value-type="date">
            <text:p>03.10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chenhaus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dstein (Taunu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3-06-01" calcext:value-type="date">
            <text:p>01.06.19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gel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4" calcext:value-type="date">
            <text:p>04.07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gen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hren (Ostfriesl)</text:p>
          </table:table-cell>
          <table:table-cell table:number-columns-repeated="3"/>
          <table:table-cell office:value-type="string" calcext:value-type="string">
            <text:p>I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hrhov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hrhove Ost</text:p>
          </table:table-cell>
          <table:table-cell table:number-columns-repeated="3"/>
          <table:table-cell office:value-type="string" calcext:value-type="string">
            <text:p>I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hr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hrings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2-01-01" calcext:value-type="date">
            <text:p>01.01.1982</text:p>
          </table:table-cell>
          <table:table-cell office:value-type="string" calcext:value-type="string">
            <text:p>ab 1.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lbes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lerbeur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lingen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linge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lsfel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mmend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mmen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mmenreut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dersdor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gel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gelf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genheim-Appenhof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9-24" calcext:value-type="date">
            <text:p>24.09.1967</text:p>
          </table:table-cell>
          <table:table-cell table:number-columns-repeated="2"/>
          <table:table-cell table:style-name="ce4" office:value-type="date" office:date-value="1967-09-24" calcext:value-type="date">
            <text:p>24.09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ngersauelermühle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ni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n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phof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rmgarteichen-Werthenbac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rrenlohe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enbüttel-Gifhor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office:value-type="string" calcext:value-type="string">
            <text:p>ab 1.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sernha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man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ny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selburg-Anholt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selhorst-Avenwed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ssu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1" calcext:value-type="date">
            <text:p>01.03.1967</text:p>
          </table:table-cell>
          <table:table-cell table:number-columns-repeated="2"/>
          <table:table-cell table:style-name="ce4" office:value-type="date" office:date-value="1967-03-01" calcext:value-type="date">
            <text:p>01.03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ägerhaus (Taunu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agstzel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ameln (Kr Dannenberg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esbe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14" calcext:value-type="date">
            <text:p>14.11.1966</text:p>
          </table:table-cell>
          <table:table-cell table:number-columns-repeated="2"/>
          <table:table-cell table:style-name="ce4" office:value-type="date" office:date-value="1966-11-14" calcext:value-type="date">
            <text:p>14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es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ett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ever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ü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üch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üges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ünkerat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uist (Inse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2-16" calcext:value-type="date">
            <text:p>16.12.1967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ab 16.12.67 anderer Tarif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arst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hl (Main) Privatb</text:p>
          </table:table-cell>
          <table:table-cell table:number-columns-repeated="3"/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il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iserau</text:p>
          </table:table-cell>
          <table:table-cell table:number-columns-repeated="3"/>
          <table:table-cell office:value-type="string" calcext:value-type="string">
            <text:p>Eng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66-04-04" calcext:value-type="date">
            <text:p>04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iserses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iserslautern West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enbor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kar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kofen</text:p>
          </table:table-cell>
          <table:table-cell table:number-columns-repeated="3"/>
          <table:table-cell office:value-type="string" calcext:value-type="string">
            <text:p>B W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lkum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l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0-05-27" calcext:value-type="date">
            <text:p>27.05.199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tenbrunn-Untermerz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teneck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lthof (Kr Iserlohn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mp-Lintfort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nalhafen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6-01-01" calcext:value-type="date">
            <text:p>01.01.1996</text:p>
          </table:table-cell>
          <table:table-cell office:value-type="string" calcext:value-type="string">
            <text:p>ab 1.11.74 nur St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nde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table:style-name="ce4" office:value-type="date" office:date-value="1969-02-01" calcext:value-type="date">
            <text:p>01.02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pellen (Kr Moers)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pellen-Wevelinghof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rd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rlshafen l U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rlshafen</text:p>
          </table:table-cell>
          <table:table-cell office:value-type="string" calcext:value-type="string">
            <text:p>r U</text:p>
          </table:table-cell>
          <table:table-cell table:number-columns-repeated="3"/>
          <table:table-cell office:value-type="string" calcext:value-type="string">
            <text:p>Ha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6" calcext:value-type="date">
            <text:p>06.03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rlsruhe-Hagsfeld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rlstadt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rpfham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rwitz (Kr Dannenberg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s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stl (b Amberg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2" calcext:value-type="date">
            <text:p>02.03.1968</text:p>
          </table:table-cell>
          <table:table-cell table:number-columns-repeated="2"/>
          <table:table-cell table:style-name="ce4" office:value-type="date" office:date-value="1968-03-02" calcext:value-type="date">
            <text:p>02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st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tlenbu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ttenvenn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ub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aufbeuren-Neugablonz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uferi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itum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llinghusen (Mittelholst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llmünz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lster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mnath-Neustad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mpen Kref E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4-01-01" calcext:value-type="date">
            <text:p>01.01.1974</text:p>
          </table:table-cell>
          <table:table-cell office:value-type="string" calcext:value-type="string">
            <text:p>ab 1.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empenich</text:p>
          </table:table-cell>
          <table:table-cell table:number-columns-repeated="3"/>
          <table:table-cell office:value-type="string" calcext:value-type="string">
            <text:p>B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mpten (Allgäu) Ost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mpten-Hegge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nz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rker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erkerbach West</text:p>
          </table:table-cell>
          <table:table-cell table:number-columns-repeated="4"/>
          <table:table-cell office:value-type="string" calcext:value-type="string">
            <text:p>K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rpen (Erft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rs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ets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ettwig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1-02" calcext:value-type="date">
            <text:p>02.01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ettwig v d Brücke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iefersfeld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lianstädt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zen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pfenbe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ppen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irchanschör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berg (Hunsrück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berg (Mur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enlai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enlamitz Os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enlamitz Stad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entellinsfur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enthum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01" calcext:value-type="date">
            <text:p>01.07.1967</text:p>
          </table:table-cell>
          <table:table-cell table:number-columns-repeated="2"/>
          <table:table-cell table:style-name="ce4" office:value-type="date" office:date-value="1967-07-01" calcext:value-type="date">
            <text:p>01.07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heim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9" calcext:value-type="date">
            <text:p>29.05.1966</text:p>
          </table:table-cell>
          <table:table-cell table:number-columns-repeated="2"/>
          <table:table-cell table:style-name="ce4" office:value-type="date" office:date-value="1966-05-29" calcext:value-type="date">
            <text:p>29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irchheim (Teck)-Öt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heim (Unterf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heim (Weinstr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heimboland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hell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horst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hundem-Flap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lenger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seeo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weidac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weyh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rchzart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ssi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ßleg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tzingen-Etwashaus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0" calcext:value-type="date">
            <text:p>20.05.1967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ab 20.5.67 nur StA für 2 Firm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lais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anxbüll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engst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heu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kems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kötz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kummerfeld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lang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 Mahner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 Ost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 Sü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 Twülp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wallstad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einweiler-Ho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osterlechfeld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8-01" calcext:value-type="date">
            <text:p>01.08.1967</text:p>
          </table:table-cell>
          <table:table-cell table:number-columns-repeated="2"/>
          <table:table-cell table:style-name="ce4" office:value-type="date" office:date-value="1967-08-01" calcext:value-type="date">
            <text:p>01.08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losterreichen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nesebeck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nöringen-Essing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bern-Gondorf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blenz-Ehrenbreit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blenz-Metterni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chel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ln-Bocklemünd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ln-Kalk Süd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ln-Longer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nigsbach (Bad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nigsberg (Bay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nigsbron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nigshofen (Bad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nigshofen i Grab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nigslutter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nigswinter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pper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sch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ötzt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hlscheid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lbermoor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lln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nstei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rk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0" calcext:value-type="date">
            <text:p>20.05.1966</text:p>
          </table:table-cell>
          <table:table-cell table:number-columns-repeated="2"/>
          <table:table-cell table:style-name="ce4" office:value-type="date" office:date-value="1966-05-20" calcext:value-type="date">
            <text:p>20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rschenbro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2" calcext:value-type="date">
            <text:p>02.01.1967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ott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acks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1" calcext:value-type="date">
            <text:p>21.03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ab 22.5.66 Sennestadt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räwinklerbrück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aghammer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anenburg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23" calcext:value-type="date">
            <text:p>23.01.1967</text:p>
          </table:table-cell>
          <table:table-cell table:number-columns-repeated="2"/>
          <table:table-cell table:style-name="ce4" office:value-type="date" office:date-value="1973-01-01" calcext:value-type="date">
            <text:p>01.01.197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auchenwies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autscheid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ebsög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eien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table:style-name="ce4" office:value-type="date" office:date-value="1967-04-01" calcext:value-type="date">
            <text:p>01.04.1967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eim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emp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eßbron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iftel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01" calcext:value-type="date">
            <text:p>01.12.1966</text:p>
          </table:table-cell>
          <table:table-cell table:number-columns-repeated="2"/>
          <table:table-cell table:style-name="ce4" office:value-type="date" office:date-value="1966-12-01" calcext:value-type="date">
            <text:p>01.12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öhst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ombach (Kr Siegen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onberg (Taunu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uft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rummennaab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uchenhei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ülte-Wetterbu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ünsebe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1" calcext:value-type="date">
            <text:p>21.03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üp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ufstei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6-01-01" calcext:value-type="date">
            <text:p>01.01.19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upfer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upferzel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uppen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use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yllburg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aber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erweint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gerlechfeld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ggenbe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mb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mpert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2" calcext:value-type="date">
            <text:p>02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mpertsmühle-Otter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mspring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dau (Isa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desbergen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dl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dstuh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ar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au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au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berg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bieber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brand-Bermers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brück (Kr Tecklenburg)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brück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bu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damm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hah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lon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3-01" calcext:value-type="date">
            <text:p>01.03.1969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schemmer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selbold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nze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eoog (Inse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2-16" calcext:value-type="date">
            <text:p>16.12.1967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S, ab 16.12.67 anderer Tarif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ngförd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 Göns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lau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gquaid (b Eggmühl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nz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th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ch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denbach (Bergst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denbach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denberg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enau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enbrüc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f (links Pegnitz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f (rechts Pegnitz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f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fen (b Baling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fen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fenburg (Baden) Os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ffen (Necka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style-name="ce4" office:value-type="date" office:date-value="1967-07-22" calcext:value-type="date">
            <text:p>22.07.1967</text:p>
          </table:table-cell>
          <table:table-cell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pheim Wes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renburg (Lahn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tentha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terecken-Grum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terhof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ut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velsloh-Diepenau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ba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c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table:style-name="ce4" office:value-type="date" office:date-value="1966-08-01" calcext:value-type="date">
            <text:p>01.08.1966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er (Ostfriesl) Ost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table:style-name="ce4" office:value-type="date" office:date-value="1966-03-15" calcext:value-type="date">
            <text:p>15.03.1966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ese-Stolzenau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8" calcext:value-type="date">
            <text:p>08.01.1968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gau (Allgäu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gd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hengerich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hr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hre (Braunschw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iferde (Braunschw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eipheim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mförd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mwerder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ngfurt-Trenn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nggries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ngler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n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nsah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nzkir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onbron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opoldsta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sched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utershausen-Wieders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verkusen-Küppersteg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ewinghausen</text:p>
          </table:table-cell>
          <table:table-cell table:number-columns-repeated="3"/>
          <table:table-cell office:value-type="string" calcext:value-type="string">
            <text:p>DB/Mepp H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blar 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ch (Ober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chtenberg (Oberf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ebenau (Han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ebenau (Bz Kassel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23" calcext:value-type="date">
            <text:p>23.03.1967</text:p>
          </table:table-cell>
          <table:table-cell table:number-columns-repeated="2"/>
          <table:table-cell table:style-name="ce4" office:value-type="date" office:date-value="1967-03-23" calcext:value-type="date">
            <text:p>23.03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eblos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mbach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mburgerhof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ndau Hbf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indenberg (Allgäu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nder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ndhorst (Schaumb-Lippe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nken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inn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spen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ittfeld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bber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ccu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öff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öhnberg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önin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öven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hheide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hmar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hra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hwald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llar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ndorf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ppenhaus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rch (Rhei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rch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rs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rs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sheim (Saar)</text:p>
          </table:table-cell>
          <table:table-cell table:number-columns-repeated="3"/>
          <table:table-cell office:value-type="string" calcext:value-type="string">
            <text:p>M B E</text:p>
          </table:table-cell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7-12-01" calcext:value-type="date">
            <text:p>01.12.198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ßburg-Rod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tte (Kr Tecklenburg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ox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dwigshafen (Bodensee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dwigshafen-Ogger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1-01" calcext:value-type="date">
            <text:p>01.11.1967</text:p>
          </table:table-cell>
          <table:table-cell table:number-columns-repeated="2"/>
          <table:table-cell table:style-name="ce4" office:value-type="date" office:date-value="1967-11-01" calcext:value-type="date">
            <text:p>01.1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dwigshafen-Oppau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string" calcext:value-type="string">
            <text:p>w v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udwigshafen-Rheingö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7" calcext:value-type="date">
            <text:p>27.06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dwigsthal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übber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übeck-Dänischbur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übeck-Nien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übeck-Travemünd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ütjenbur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ütter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itpoldhütte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nd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stadt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tt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tter (Barenbg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asbüll (Angeln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gstad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ch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kammer-Kirrweil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nbern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25" calcext:value-type="date">
            <text:p>25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nleu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nz-Bischofs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nz-Gonse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nz-Weisenau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nz-Weisenau Gbf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nzlar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isac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lente-Gremsmühl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llersd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ls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lsfeld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nch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nderscheid-Pantenburg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11" calcext:value-type="date">
            <text:p>11.09.1966</text:p>
          </table:table-cell>
          <table:table-cell table:number-columns-repeated="2"/>
          <table:table-cell table:style-name="ce4" office:value-type="date" office:date-value="1966-09-11" calcext:value-type="date">
            <text:p>1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ngold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bach (Necka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11" calcext:value-type="date">
            <text:p>11.07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beck-Heid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07" calcext:value-type="date">
            <text:p>07.10.1967</text:p>
          </table:table-cell>
          <table:table-cell table:number-columns-repeated="2"/>
          <table:table-cell table:style-name="ce4" office:value-type="date" office:date-value="1967-10-07" calcext:value-type="date">
            <text:p>07.10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agrube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enberg-Langen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10" calcext:value-type="date">
            <text:p>10.10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enberghausen-Elsenroth</text:p>
          </table:table-cell>
          <table:table-cell table:number-columns-repeated="3"/>
          <table:table-cell office:value-type="string" calcext:value-type="string">
            <text:p>B W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rienburg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enhaf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enheid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2" calcext:value-type="date">
            <text:p>12.04.1966</text:p>
          </table:table-cell>
          <table:table-cell table:number-columns-repeated="2"/>
          <table:table-cell table:style-name="ce4" office:value-type="date" office:date-value="1976-07-01" calcext:value-type="date">
            <text:p>01.07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ienheil</text:p>
          </table:table-cell>
          <table:table-cell table:number-columns-repeated="3"/>
          <table:table-cell office:value-type="string" calcext:value-type="string">
            <text:p>I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dorf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els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grön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 Berolz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 Bibar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7" calcext:value-type="date">
            <text:p>07.11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brei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 Einers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 Erl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l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leuth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schorgas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kt Schwab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n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oldsweis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quartstei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stetten-Aitr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tinlamitz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tinstei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x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xgrü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sch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ss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tz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uer (b Heidelberg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ulburg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string" calcext:value-type="string">
            <text:p>w v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xhütte-Haidho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chern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2" calcext:value-type="date">
            <text:p>02.01.1969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ckenbeur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ckenheim (Bz Köln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cklenbe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dard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erbeck (b Moers) 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ggen (Westf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hrstett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ims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in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iner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isenheim (Glan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it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l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llendor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den (Rhein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7-01" calcext:value-type="date">
            <text:p>01.07.1969</text:p>
          </table:table-cell>
          <table:table-cell table:number-columns-repeated="2"/>
          <table:table-cell table:style-name="ce4" office:value-type="date" office:date-value="1969-07-01" calcext:value-type="date">
            <text:p>01.07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gering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nn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table:style-name="ce4" office:value-type="date" office:date-value="1969-02-01" calcext:value-type="date">
            <text:p>01.02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ri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rkstei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rtingen Bahnhof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rzig (MBE) Ost</text:p>
          </table:table-cell>
          <table:table-cell table:number-columns-repeated="3"/>
          <table:table-cell office:value-type="string" calcext:value-type="string">
            <text:p>M B E</text:p>
          </table:table-cell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/>
          <table:table-cell table:number-columns-repeated="2"/>
          <table:table-cell table:style-name="ce4" office:value-type="date" office:date-value="1987-12-01" calcext:value-type="date">
            <text:p>01.12.198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rzig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ssel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ssenkamp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ssin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ßkir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sum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ttingen (Westf)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3-05-23" calcext:value-type="date">
            <text:p>23.05.19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ettla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2-01" calcext:value-type="date">
            <text:p>01.02.1967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chelbach (Unterfr)</text:p>
          </table:table-cell>
          <table:table-cell table:number-columns-repeated="3"/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ddels-Westerloog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esbac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3-06-01" calcext:value-type="date">
            <text:p>01.06.198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lling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lt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ltenberg Nor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ngolsheim-Kron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rskof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stelgau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ttelneufna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ttelsi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ttenwald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ittertei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chenwa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ckmüh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dlitz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gglingen (b Gmünd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glingen (b Ludwigsburg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7-08" calcext:value-type="date">
            <text:p>08.07.1968</text:p>
          </table:table-cell>
          <table:table-cell table:number-columns-repeated="2"/>
          <table:table-cell table:style-name="ce4" office:value-type="date" office:date-value="1968-07-08" calcext:value-type="date">
            <text:p>08.07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öhr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hringen (Bad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9-28" calcext:value-type="date">
            <text:p>28.09.1969</text:p>
          </table:table-cell>
          <table:table-cell table:number-columns-repeated="2"/>
          <table:table-cell table:style-name="ce4" office:value-type="date" office:date-value="1969-09-28" calcext:value-type="date">
            <text:p>28.09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mbris-Mensengesäß</text:p>
          </table:table-cell>
          <table:table-cell table:number-columns-repeated="3"/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mlingen Bahnho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nchehof (Kr Kassel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nchengladbach-Rheindahl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nchröd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rfeld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rlen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ers Kref E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ött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llhag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n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osen (Vils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rba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rin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rsbach (Sieg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2" calcext:value-type="date">
            <text:p>02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selker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d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cke (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hlen a d Bech</text:p>
          </table:table-cell>
          <table:table-cell table:number-columns-repeated="3"/>
          <table:table-cell office:value-type="string" calcext:value-type="string">
            <text:p>B W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ühlen (b Horb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hlhausen (b Eng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hlhausen (Sulz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hlheim (b Tuttling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hlstett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üllheim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3" calcext:value-type="date">
            <text:p>03.04.1967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mling Grum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hof (Harz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Daglf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Feldmoch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Freiman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9-02" calcext:value-type="date">
            <text:p>02.09.1968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Johanneskirch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Perlac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Riem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Thalkirch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en-Truder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smünster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chweiler (Rodalb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nerstad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s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ünster-Sarm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ugg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ggenstur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lsum-Essel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nderk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rg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rr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uß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bbu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chrodt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cke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en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ila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dlstadt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nnho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trup-Ha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01" calcext:value-type="date">
            <text:p>01.12.1966</text:p>
          </table:table-cell>
          <table:table-cell table:number-columns-repeated="2"/>
          <table:table-cell table:style-name="ce4" office:value-type="date" office:date-value="1966-12-01" calcext:value-type="date">
            <text:p>01.12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auheim (b Groß Gerau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ckargemünd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21" calcext:value-type="date">
            <text:p>21.11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ckarger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ckarhausen (b Horb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ckarstein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ckartailf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ckarzimmer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ermoor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ers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string" calcext:value-type="string">
            <text:p>w v</text:p>
          </table:table-cell>
          <table:table-cell office:value-type="string" calcext:value-type="string">
            <text:p>ab 01.06.66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indorf (Kr Gifhor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iter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nz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style-name="ce4"/>
          <table:table-cell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rs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sselwa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tphen (Sieg)</text:p>
          </table:table-cell>
          <table:table-cell table:number-columns-repeated="3"/>
          <table:table-cell office:value-type="string" calcext:value-type="string">
            <text:p>Weid Dz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5-05-28" calcext:value-type="date">
            <text:p>28.05.1995</text:p>
          </table:table-cell>
          <table:table-cell office:value-type="string" calcext:value-type="string">
            <text:p>ab 09.07.90 nur noch St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uaub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bibe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5-01" calcext:value-type="date">
            <text:p>01.05.1969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burg (Kammel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denau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d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uenbürg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endettelsau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enheers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enkirchen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enkirchen (b Rheine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enmarkt-Wirs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enstei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erburg (Kr Bitburg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fahrn (b Freising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fahrn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fra (b Rottweil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haus (Pegnitz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hausen Bad Bf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uhof (Kr Fulda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kirchen (Kr Hünfeld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kirchen (Kr Moers)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1-05-01" calcext:value-type="date">
            <text:p>01.05.197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kirchen (b Sulzbach-Rosenberg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kirchen (Kr Ziegenhai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leiningen-Kleinkarl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luß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markt-St Vei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nburg vorm Wald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2-14" calcext:value-type="date">
            <text:p>14.12.1969</text:p>
          </table:table-cell>
          <table:table-cell table:number-columns-repeated="2"/>
          <table:table-cell table:style-name="ce4" office:value-type="date" office:date-value="1969-12-14" calcext:value-type="date">
            <text:p>14.12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nkir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2-05-23" calcext:value-type="date">
            <text:p>23.05.19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ött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03" calcext:value-type="date">
            <text:p>03.07.1967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off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5" calcext:value-type="date">
            <text:p>25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reichen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 Remscheid</text:p>
          </table:table-cell>
          <table:table-cell table:number-columns-repeated="3"/>
          <table:table-cell office:value-type="string" calcext:value-type="string">
            <text:p>Eng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66-04-04" calcext:value-type="date">
            <text:p>04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ureu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es (b Kronach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o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ß Vorbahnho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tadt (Donau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tadt-Hohenacker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tadt (Holst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tadt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ustadt (Kr Marburg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tadt (Odenw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tadt (Schwarzw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95-05-28" calcext:value-type="date">
            <text:p>28.05.19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stadt (Waldnaab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uwitten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eviges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degg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arnba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auße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bergheim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brech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dielf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dollen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dreis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dresselndorf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eisenhaus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fisch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 Flörsheim-Dal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hausen (b Münster am Stein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lahn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lauer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lindhar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losheim</text:p>
          </table:table-cell>
          <table:table-cell table:number-columns-repeated="3"/>
          <table:table-cell office:value-type="string" calcext:value-type="string">
            <text:p>M B E</text:p>
          </table:table-cell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mendig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nhal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nhausen (Taunu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7" calcext:value-type="date">
            <text:p>27.06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 Ol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pleis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 Ramstadt-Traisa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 Rod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 Saul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scheld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schopf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iederselters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seßmar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15" calcext:value-type="date">
            <text:p>15.08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stett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stotz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walger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walluf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 Wöllstadt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01" calcext:value-type="date">
            <text:p>01.12.1966</text:p>
          </table:table-cell>
          <table:table-cell table:number-columns-repeated="2"/>
          <table:table-cell table:style-name="ce4" office:value-type="date" office:date-value="1966-12-01" calcext:value-type="date">
            <text:p>01.12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derzissen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fer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enborg-Heek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2-12-01" calcext:value-type="date">
            <text:p>01.12.1972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ier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itten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örten-Hardenbe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nnenhor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nnweiler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deich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2-16" calcext:value-type="date">
            <text:p>16.12.1967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endorf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erney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2-16" calcext:value-type="date">
            <text:p>16.12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office:value-type="string" calcext:value-type="string">
            <text:p>ab 16.12.67 anderer Tarif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ordhalb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heim v Rhö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heim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holz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stemm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dwald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t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ortrup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25" calcext:value-type="date">
            <text:p>25.07.1966</text:p>
          </table:table-cell>
          <table:table-cell table:style-name="ce4" office:value-type="date" office:date-value="1967-07-22" calcext:value-type="date">
            <text:p>22.07.1967</text:p>
          </table:table-cell>
          <table:table-cell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ümbrecht</text:p>
          </table:table-cell>
          <table:table-cell table:number-columns-repeated="3"/>
          <table:table-cell office:value-type="string" calcext:value-type="string">
            <text:p>B W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ürnberg-Dutzendtei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style-name="ce4" office:value-type="date" office:date-value="1968-01-15" calcext:value-type="date">
            <text:p>15.01.1968</text:p>
          </table:table-cell>
          <table:table-cell table:style-name="ce4" office:value-type="date" office:date-value="1968-11-01" calcext:value-type="date">
            <text:p>01.11.1968</text:p>
          </table:table-cell>
          <table:table-cell table:style-name="ce4" office:value-type="date" office:date-value="1973-05-01" calcext:value-type="date">
            <text:p>01.05.197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ürnberg-Ei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ürnberg-Laufamholz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0" calcext:value-type="date">
            <text:p>20.05.1967</text:p>
          </table:table-cell>
          <table:table-cell table:number-columns-repeated="2"/>
          <table:table-cell table:style-name="ce4" office:value-type="date" office:date-value="1967-05-20" calcext:value-type="date">
            <text:p>20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ürnberg-Reichel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25" calcext:value-type="date">
            <text:p>25.04.1966</text:p>
          </table:table-cell>
          <table:table-cell table:number-columns-repeated="2"/>
          <table:table-cell table:style-name="ce4" office:value-type="date" office:date-value="1974-01-01" calcext:value-type="date">
            <text:p>01.01.19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ürnberg-Stei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25" calcext:value-type="date">
            <text:p>25.04.1966</text:p>
          </table:table-cell>
          <table:table-cell table:number-columns-repeated="2"/>
          <table:table-cell table:style-name="ce4" office:value-type="date" office:date-value="1975-01-01" calcext:value-type="date">
            <text:p>01.01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Nußdorf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ad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9-03" calcext:value-type="date">
            <text:p>03.09.1967</text:p>
          </table:table-cell>
          <table:table-cell table:number-columns-repeated="2"/>
          <table:table-cell table:style-name="ce4" office:value-type="date" office:date-value="1967-09-03" calcext:value-type="date">
            <text:p>03.09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ammergau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au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audor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behm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2" calcext:value-type="date">
            <text:p>02.05.1966</text:p>
          </table:table-cell>
          <table:table-cell table:number-columns-repeated="2"/>
          <table:table-cell table:style-name="ce4" office:value-type="date" office:date-value="1966-05-02" calcext:value-type="date">
            <text:p>0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bettingen-Hillesheim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boih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berbruch (Rhein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dachstett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ess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01" calcext:value-type="date">
            <text:p>01.10.1967</text:p>
          </table:table-cell>
          <table:table-cell table:number-columns-repeated="2"/>
          <table:table-cell table:style-name="ce4" office:value-type="date" office:date-value="1967-10-01" calcext:value-type="date">
            <text:p>01.10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berhausen West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kassel (Siegkr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kaufung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koch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kotz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lauchr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lenn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nei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njesa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nzell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pleis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 Ramstadt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 Rod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sched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schefflenz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stau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stdorf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stenfel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beruhldingen-Mühlhof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viecht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wenger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werr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wese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wint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01" calcext:value-type="date">
            <text:p>01.08.1966</text:p>
          </table:table-cell>
          <table:table-cell table:number-columns-repeated="2"/>
          <table:table-cell table:style-name="ce4" office:value-type="date" office:date-value="1966-08-01" calcext:value-type="date">
            <text:p>01.08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erzissen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b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chenbruck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cholt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chsen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chtendung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dernheim (Glan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dertal (Harz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edt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esed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Ötis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ettingen (Bay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etz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eventrop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fenerdie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66-06-01" calcext:value-type="date">
            <text:p>01.06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ffenbach-Bieber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01" calcext:value-type="date">
            <text:p>01.08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ffenbach-Hund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ff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ffleb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1-05-18" calcext:value-type="date">
            <text:p>18.05.1971</text:p>
          </table:table-cell>
          <table:table-cell office:value-type="string" calcext:value-type="string">
            <text:p>ab 01.06.70 nur St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ff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genbargen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lch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ldenburg (Holst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table:style-name="ce4" office:value-type="date" office:date-value="1991-06-02" calcext:value-type="date">
            <text:p>02.06.19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ldenburg-Osternbur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ppen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ppenweiler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schweier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soy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soy Werft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tenberg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tenberg (Oberhess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14" calcext:value-type="date">
            <text:p>14.11.1966</text:p>
          </table:table-cell>
          <table:table-cell table:number-columns-repeated="2"/>
          <table:table-cell table:style-name="ce4" office:value-type="date" office:date-value="1966-11-14" calcext:value-type="date">
            <text:p>14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rtenburg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ber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nabrück-Eversbur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nabrück-Eversburg Kleinb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4-01-01" calcext:value-type="date">
            <text:p>01.01.19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terat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terburk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terhofen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terwal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theim v Rhö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thof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str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hfre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ensoo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erberg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erf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ern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ersberg (Han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ersweier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01" calcext:value-type="date">
            <text:p>01.06.1968</text:p>
          </table:table-cell>
          <table:table-cell table:number-columns-repeated="2"/>
          <table:table-cell table:style-name="ce4" office:value-type="date" office:date-value="1968-06-01" calcext:value-type="date">
            <text:p>01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obeur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tweiler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7" calcext:value-type="date">
            <text:p>07.01.1967</text:p>
          </table:table-cell>
          <table:table-cell table:number-columns-repeated="2"/>
          <table:table-cell table:style-name="ce4" office:value-type="date" office:date-value="1967-01-07" calcext:value-type="date">
            <text:p>07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tzenrat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1" calcext:value-type="date">
            <text:p>01.03.1967</text:p>
          </table:table-cell>
          <table:table-cell table:number-columns-repeated="2"/>
          <table:table-cell table:style-name="ce4" office:value-type="date" office:date-value="1967-03-01" calcext:value-type="date">
            <text:p>01.03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verat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wen (Teck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wschla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lenberg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nkof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ns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pierfabrik Geldmacher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ppenheim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rtenstei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ssau-Rosen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attscheid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chbrun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ißenbe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iting Ost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lkum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01" calcext:value-type="date">
            <text:p>01.09.1966</text:p>
          </table:table-cell>
          <table:table-cell table:number-columns-repeated="2"/>
          <table:table-cell table:style-name="ce4" office:value-type="date" office:date-value="1966-09-01" calcext:value-type="date">
            <text:p>0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nzbe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rl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9-01" calcext:value-type="date">
            <text:p>01.09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tershausen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terzell-Königsfeld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ettstad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äff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affenhaus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affenhofe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fannenberg</text:p>
          </table:table-cell>
          <table:table-cell table:number-columns-repeated="3"/>
          <table:table-cell office:value-type="string" calcext:value-type="string">
            <text:p>Freien Gr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arrweis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edder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effenhausen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laumheim-Wenigumstad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orz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orzheim-Brötz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orzheim-Weißenstei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reimd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ronten-Ried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fronten-Steina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hilippsburg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hilippsheim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22" calcext:value-type="date">
            <text:p>22.06.1968</text:p>
          </table:table-cell>
          <table:table-cell table:number-columns-repeated="2"/>
          <table:table-cell table:style-name="ce4" office:value-type="date" office:date-value="1968-06-22" calcext:value-type="date">
            <text:p>22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hilippsthal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d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esber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lst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irmasens Nord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aggenburg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aidt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aneg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ankenfel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ankenhammer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ein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eystei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lö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ck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6-01" calcext:value-type="date">
            <text:p>01.06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önitz (Holst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ggenha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01" calcext:value-type="date">
            <text:p>01.09.1966</text:p>
          </table:table-cell>
          <table:table-cell table:number-columns-repeated="2"/>
          <table:table-cell table:style-name="ce4" office:value-type="date" office:date-value="1966-09-01" calcext:value-type="date">
            <text:p>01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lch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mmelsbru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nholz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ppenhaus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rta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style-name="ce4" office:value-type="date" office:date-value="1967-04-01" calcext:value-type="date">
            <text:p>01.04.1967</text:p>
          </table:table-cell>
          <table:table-cell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rz-Heumar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rz-Wah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13" calcext:value-type="date">
            <text:p>13.05.1968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ssenhof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ostbauer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eetz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essat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essig-Rothenkirch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etz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i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onsfeld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rüm (Eifel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uchheim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5-01" calcext:value-type="date">
            <text:p>01.05.1969</text:p>
          </table:table-cell>
          <table:table-cell table:number-columns-repeated="2"/>
          <table:table-cell table:style-name="ce4" office:value-type="date" office:date-value="1969-05-01" calcext:value-type="date">
            <text:p>01.05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ulhei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uttgard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Quadrath-Ichen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11" calcext:value-type="date">
            <text:p>11.07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Quell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Quierschied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7" calcext:value-type="date">
            <text:p>07.01.1967</text:p>
          </table:table-cell>
          <table:table-cell table:number-columns-repeated="2"/>
          <table:table-cell table:style-name="ce4" office:value-type="date" office:date-value="1967-01-07" calcext:value-type="date">
            <text:p>07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Quint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dldorf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estrup-Everswinke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i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is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msdorf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msloh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m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nstadt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thei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01" calcext:value-type="date">
            <text:p>01.12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tzebur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ubl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umland-Mark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15" calcext:value-type="date">
            <text:p>15.08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un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auschenbe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chberg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cke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3-01-01" calcext:value-type="date">
            <text:p>01.01.19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ckenfeld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ddighau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dnitzhem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dwitz (Rodach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g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gensburg-Prüfen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genstau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hden-Wetsch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he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chenbach (Heuberg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ichenbach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chenberg (Unterf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chertshofen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cholz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h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in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nfeld (Holst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nheim (Odenw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93-01-01" calcext:value-type="date">
            <text:p>01.01.199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skirchen (Kr Gieße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istenhausen-Fechen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k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mag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01" calcext:value-type="date">
            <text:p>01.08.1966</text:p>
          </table:table-cell>
          <table:table-cell table:number-columns-repeated="2"/>
          <table:table-cell table:style-name="ce4" office:value-type="date" office:date-value="1992-01-01" calcext:value-type="date">
            <text:p>01.01.19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mmighausen (Lippe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nch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nnerod (Westerw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nnertshof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nn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pelen (Kr Moers)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them (Aller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tzbach-Zelling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uth (b Erbendor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eutlingen-Betz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ade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07" calcext:value-type="date">
            <text:p>07.10.1967</text:p>
          </table:table-cell>
          <table:table-cell table:number-columns-repeated="2"/>
          <table:table-cell table:style-name="ce4" office:value-type="date" office:date-value="1967-10-07" calcext:value-type="date">
            <text:p>07.10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de (Kr Borken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ba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76-07-01" calcext:value-type="date">
            <text:p>01.07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berg (Rhein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böll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broh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e Stadtberg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kamp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s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inzaber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ns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urdt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eydt-Odenkirch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humspring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chen (b Epping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cklin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edenbur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egel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eschweil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eseby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etheim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m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mst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ngelstei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ngshei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nntha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ppberg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itterhu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ckenhau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dach (b Coburg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2" calcext:value-type="date">
            <text:p>12.04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dalb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denbach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denberg (Deister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denkirchen (Oldb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d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öhrmoos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öhrn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öslau</text:p>
          </table:table-cell>
          <table:table-cell table:number-columns-repeated="4"/>
          <table:table-cell office:value-type="string" calcext:value-type="string">
            <text:p>Re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ösrat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öthenbach (Allgäu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öttingen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ötz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2-14" calcext:value-type="date">
            <text:p>14.12.1969</text:p>
          </table:table-cell>
          <table:table-cell table:number-columns-repeated="2"/>
          <table:table-cell table:style-name="ce4" office:value-type="date" office:date-value="1969-12-14" calcext:value-type="date">
            <text:p>14.12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hrbach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hrbach-Steinweil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hrdorf (b Nagold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hrdorf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is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llhof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mmerskirch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nnenberg (Ha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sbach (Sieg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sdorf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senberg (Baden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ßbach-Wald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ß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ßdorf (b Darmstadt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ßtal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-Mals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 am See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enfels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th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hemühl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t (Inn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tenacker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tenburg (Laabe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t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tershaus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tthalmünster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oxe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ders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dersdorf (Kr Siegen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üdesheim (Rhei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style-name="ce4" office:value-type="date" office:date-value="1967-10-21" calcext:value-type="date">
            <text:p>21.10.1967</text:p>
          </table:table-cell>
          <table:table-cell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ülz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üthen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hpold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hst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mmenohl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pbod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Ruppichteroth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al (Donau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style-name="ce4" office:value-type="date" office:date-value="1967-08-12" calcext:value-type="date">
            <text:p>12.08.1967</text:p>
          </table:table-cell>
          <table:table-cell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al (Saale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alburg (Taunu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arbrücken-Schleifmühle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arburg (Bz Trie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5-04-01" calcext:value-type="date">
            <text:p>01.04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chsen (b Ansbach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chsenhausen (Waldeck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chendorf (b Deuz, Kr Siegen)</text:p>
          </table:table-cell>
          <table:table-cell table:number-columns-repeated="3"/>
          <table:table-cell office:value-type="string" calcext:value-type="string">
            <text:p>Weid Dz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chendorf (b Neunkirchen, Kr Siegen)</text:p>
          </table:table-cell>
          <table:table-cell table:number-columns-repeated="3"/>
          <table:table-cell office:value-type="string" calcext:value-type="string">
            <text:p>Freien Gr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6-01-01" calcext:value-type="date">
            <text:p>01.01.1996</text:p>
          </table:table-cell>
          <table:table-cell office:value-type="string" calcext:value-type="string">
            <text:p>ab 01.01.1990 nur noch St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lem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münster-Bad Sod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ber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gitter-Calbecht</text:p>
          </table:table-cell>
          <table:table-cell table:number-columns-repeated="3"/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gitter-Drütt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gitter Hütte Süd</text:p>
          </table:table-cell>
          <table:table-cell table:number-columns-repeated="3"/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4-01" calcext:value-type="date">
            <text:p>01.04.1968</text:p>
          </table:table-cell>
          <table:table-cell table:number-columns-repeated="2"/>
          <table:table-cell table:style-name="ce4" office:value-type="date" office:date-value="1991-01-01" calcext:value-type="date">
            <text:p>01.01.19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gitter-Osterlin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gitter-Ringelheim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gitter-Thiede Os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lzgitter Voßpaß</text:p>
          </table:table-cell>
          <table:table-cell table:number-columns-repeated="3"/>
          <table:table-cell office:value-type="string" calcext:value-type="string">
            <text:p>Salzg</text:p>
          </table:table-cell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lzgitter-Waten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nd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dersdorf (Oberpf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dkru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 Andreasberg Sta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 Andreasberg Wes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 Blasi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9-29" calcext:value-type="date">
            <text:p>29.09.1968</text:p>
          </table:table-cell>
          <table:table-cell table:number-columns-repeated="2"/>
          <table:table-cell table:style-name="ce4" office:value-type="date" office:date-value="1968-09-29" calcext:value-type="date">
            <text:p>29.09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 Goa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 Goarshau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 Hubert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 Ma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 Michaelisdon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 Tönis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ssouci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ßmanns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01" calcext:value-type="date">
            <text:p>01.06.1968</text:p>
          </table:table-cell>
          <table:table-cell table:number-columns-repeated="2"/>
          <table:table-cell table:style-name="ce4" office:value-type="date" office:date-value="1968-06-01" calcext:value-type="date">
            <text:p>01.06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ttel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use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ephuysen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fhause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haftlac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ib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idt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lch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ld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lloh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llstad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rzfel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auenstei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er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eßel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ideg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lk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nkenzell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rfed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rmbeck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ßlitz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euerfeld (Sieg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ierl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ifferstadt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illing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illingsfürs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ipp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irum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aden (Harz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adern (Sieg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eiden (Eifel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eißheim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2-19" calcext:value-type="date">
            <text:p>19.12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eswig-Friedrichsberg</text:p>
          </table:table-cell>
          <table:table-cell table:number-columns-repeated="3"/>
          <table:table-cell office:value-type="string" calcext:value-type="string">
            <text:p>DB/Schl</text:p>
          </table:table-cell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ickelde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ie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ierbach-Ziegelhaus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chliersee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itz (Hess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oß Neuhaus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lüssel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malnau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midmühl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midthei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naittach Mark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naitten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nega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nell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neverding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ney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llkrippen</text:p>
          </table:table-cell>
          <table:table-cell table:number-columns-repeated="3"/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lln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mberg (b Rottweil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nau (b Heidelberg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nbach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nenberg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nenberg-Kübelberg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nmünz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nsee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nwald (Oberf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örz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ongau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onung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opfloch (b Freudenstad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opfloch (Mittelfr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roz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bmünch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äbisch Hall-Hessenta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iger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ik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rm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16" calcext:value-type="date">
            <text:p>16.05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rzenau (Eder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rzenbach a Wald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rzenbek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rzenfeld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rzenhammer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arzhof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eich DB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einfurt-Sennfel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elm-Lo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8-01" calcext:value-type="date">
            <text:p>01.08.1967</text:p>
          </table:table-cell>
          <table:table-cell table:number-columns-repeated="2"/>
          <table:table-cell table:style-name="ce4" office:value-type="date" office:date-value="1967-08-01" calcext:value-type="date">
            <text:p>01.08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endi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enk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0" calcext:value-type="date">
            <text:p>20.06.1966</text:p>
          </table:table-cell>
          <table:table-cell table:number-columns-repeated="2"/>
          <table:table-cell table:style-name="ce4" office:value-type="date" office:date-value="1968-08-01" calcext:value-type="date">
            <text:p>01.08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chwindeg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ck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delsber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ebrugg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efeld-Hechendor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eshaupt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hn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8" calcext:value-type="date">
            <text:p>18.04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ifen (Westerw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iferts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lb-Plößbe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lbitz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ligenstadt (b Würzburg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lm (Kr Lüdinghausen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lsing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lters (Westerw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lzen-Hah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2" calcext:value-type="date">
            <text:p>22.05.1968</text:p>
          </table:table-cell>
          <table:table-cell table:number-columns-repeated="2"/>
          <table:table-cell table:style-name="ce4" office:value-type="date" office:date-value="1968-05-22" calcext:value-type="date">
            <text:p>22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nd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nnelager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ntenhar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9" calcext:value-type="date">
            <text:p>29.05.1967</text:p>
          </table:table-cell>
          <table:table-cell table:number-columns-repeated="2"/>
          <table:table-cell table:style-name="ce4" office:value-type="date" office:date-value="1967-05-29" calcext:value-type="date">
            <text:p>29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ßl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ubersd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euß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bratsho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chtigvor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ebeldingen-Birkweil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ieberta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edlin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egel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egen Ost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egsdor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emau-Scherneck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ers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lbac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mbach (b Landau, Isa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mmelsdorf-Hütten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mmer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91-09-29" calcext:value-type="date">
            <text:p>29.09.19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ndorf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nzheim (b Bühl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nzig (Rhein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nzing (b Regensburg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06" calcext:value-type="date">
            <text:p>06.05.1967</text:p>
          </table:table-cell>
          <table:table-cell table:number-columns-repeated="2"/>
          <table:table-cell table:style-name="ce4" office:value-type="date" office:date-value="1967-05-06" calcext:value-type="date">
            <text:p>06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ippl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irrenberg</text:p>
          </table:table-cell>
          <table:table-cell table:number-columns-repeated="3"/>
          <table:table-cell office:value-type="string" calcext:value-type="string">
            <text:p>Bo Bl</text:p>
          </table:table-cell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3" calcext:value-type="date">
            <text:p>03.10.1966</text:p>
          </table:table-cell>
          <table:table-cell table:number-columns-repeated="2"/>
          <table:table-cell table:style-name="ce4" office:value-type="date" office:date-value="1966-10-03" calcext:value-type="date">
            <text:p>03.10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öllingen (Braunschw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örup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est Thomätor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hlingen (Solling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table:style-name="ce4" office:value-type="date" office:date-value="1967-08-05" calcext:value-type="date">
            <text:p>05.08.1967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hr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table:style-name="ce4" office:value-type="date" office:date-value="1966-03-15" calcext:value-type="date">
            <text:p>15.03.1966</text:p>
          </table:table-cell>
          <table:table-cell table:style-name="ce4" office:value-type="date" office:date-value="1966-10-15" calcext:value-type="date">
            <text:p>15.10.1966</text:p>
          </table:table-cell>
          <table:table-cell table:number-columns-repeated="2"/>
          <table:table-cell table:style-name="ce4" office:value-type="date" office:date-value="1966-10-15" calcext:value-type="date">
            <text:p>15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lingen-Gräfrat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lnhof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ltendieck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nderhof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ntheim-Brenz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ntheim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ntra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ottrum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al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angenbe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arneck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eele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1" calcext:value-type="date">
            <text:p>01.03.1967</text:p>
          </table:table-cell>
          <table:table-cell table:number-columns-repeated="2"/>
          <table:table-cell table:style-name="ce4" office:value-type="date" office:date-value="1982-05-23" calcext:value-type="date">
            <text:p>23.05.1982</text:p>
          </table:table-cell>
          <table:table-cell office:value-type="string" calcext:value-type="string">
            <text:p>ab 01.0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eicher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ell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etzerfehn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iegel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iekeroog (Inse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2-16" calcext:value-type="date">
            <text:p>16.12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office:value-type="string" calcext:value-type="string">
            <text:p>ab 16.12.67 anderer Tarif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prendlingen (Rheinhess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ring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08" calcext:value-type="date">
            <text:p>08.05.1967</text:p>
          </table:table-cell>
          <table:table-cell table:number-columns-repeated="2"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pyck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adelschwarz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adtprozelt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adtstein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amm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2" calcext:value-type="date">
            <text:p>12.04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audach-Grassau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derdorf (Kr Uelze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eden (Lahn)</text:p>
          </table:table-cell>
          <table:table-cell table:number-columns-repeated="3"/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genwaldhaus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ach (b Rothenburg ob der Taube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alb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au (Kr Schlüchter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bach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9-28" calcext:value-type="date">
            <text:p>28.09.1969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efrenz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feld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heim (Mur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heim (Westf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hör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sfur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table:number-columns-repeated="2" office:value-type="string" calcext:value-type="string">
            <text:p>w v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inwies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ll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phanskirch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ppach-Pommersfeld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rbfritz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eyerber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ickhausen-Velde (Ostfriesl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ift Keppel-Allenbac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ockhausen (Lah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ockheim (Ob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ockheim (Ober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ockheim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ockstadt (Mai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7-10" calcext:value-type="date">
            <text:p>10.07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oetz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orz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ackholt</text:p>
          </table:table-cell>
          <table:table-cell table:number-columns-repeated="3"/>
          <table:table-cell office:value-type="string" calcext:value-type="string">
            <text:p>L A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0-01" calcext:value-type="date">
            <text:p>01.10.1969</text:p>
          </table:table-cell>
          <table:table-cell table:number-columns-repeated="2"/>
          <table:table-cell table:style-name="ce4" office:value-type="date" office:date-value="1969-10-01" calcext:value-type="date">
            <text:p>01.10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ael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1" calcext:value-type="date">
            <text:p>01.03.1967</text:p>
          </table:table-cell>
          <table:table-cell table:number-columns-repeated="2"/>
          <table:table-cell table:style-name="ce4" office:value-type="date" office:date-value="1967-03-01" calcext:value-type="date">
            <text:p>01.03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raßberg-Winter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aß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aßkirch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eit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öhen-Wagenfeld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omberg (Hunsrück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ull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ruthütten</text:p>
          </table:table-cell>
          <table:table-cell table:number-columns-repeated="3"/>
          <table:table-cell office:value-type="string" calcext:value-type="string">
            <text:p>Freien Gr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ubb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ühl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uttgart Nor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6-07-18" calcext:value-type="date">
            <text:p>18.07.1966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tuttgart-Stamm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6-06-25" calcext:value-type="date">
            <text:p>25.06.1966</text:p>
          </table:table-cell>
          <table:table-cell table:number-columns-repeated="2"/>
          <table:table-cell table:style-name="ce4" office:value-type="date" office:date-value="1972-10-01" calcext:value-type="date">
            <text:p>01.10.197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chs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derbu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dmühl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2" calcext:value-type="date">
            <text:p>02.03.1967</text:p>
          </table:table-cell>
          <table:table-cell table:number-columns-repeated="2"/>
          <table:table-cell table:style-name="ce4" office:value-type="date" office:date-value="1967-03-02" calcext:value-type="date">
            <text:p>02.03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üchteln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9-05-27" calcext:value-type="date">
            <text:p>27.05.197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üderbrarup</text:p>
          </table:table-cell>
          <table:table-cell table:number-columns-repeated="3"/>
          <table:table-cell office:value-type="string" calcext:value-type="string">
            <text:p>DB/Schl</text:p>
          </table:table-cell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üderlügum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table:style-name="ce4" office:value-type="date" office:date-value="1969-04-01" calcext:value-type="date">
            <text:p>01.04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üdlohn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ünch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bach (Inn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bach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bach (Mur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bach-Rosenbe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bach-Rosenberg Hütte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bach (Saar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ulzfeld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8-01" calcext:value-type="date">
            <text:p>01.08.1968</text:p>
          </table:table-cell>
          <table:table-cell table:number-columns-repeated="2"/>
          <table:table-cell table:style-name="ce4" office:value-type="date" office:date-value="1968-08-01" calcext:value-type="date">
            <text:p>01.08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yke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ylbach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imerin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mm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nn (Rhö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nnheim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rp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ufkirchen-Unterhach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aufkirchen (Vils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gernsee</text:p>
          </table:table-cell>
          <table:table-cell table:number-columns-repeated="3"/>
          <table:table-cell office:value-type="string" calcext:value-type="string">
            <text:p>T A G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6-01-01" calcext:value-type="date">
            <text:p>01.01.199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isendor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ttenbor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ettnan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aleischweiler-Frösch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alfang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almässin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annhausen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13" calcext:value-type="date">
            <text:p>13.06.1966</text:p>
          </table:table-cell>
          <table:table-cell table:number-columns-repeated="2"/>
          <table:table-cell office:value-type="string" calcext:value-type="string">
            <text:p>01.01 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ay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2-05-23" calcext:value-type="date">
            <text:p>23.05.19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iersheim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üngen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üngers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hurnau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immendorferstrand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itisee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ittling Mark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ittmon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öging (Inn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önning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rnesch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ostedt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abitz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ebgas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endelbu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euchtlingen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eysa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table:style-name="ce4" office:value-type="date" office:date-value="1967-08-12" calcext:value-type="date">
            <text:p>12.08.1967</text:p>
          </table:table-cell>
          <table:table-cell table:style-name="ce4" office:value-type="date" office:date-value="1967-11-13" calcext:value-type="date">
            <text:p>13.11.1967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iange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ier West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ie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ittau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östau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ompet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5-01" calcext:value-type="date">
            <text:p>01.05.1969</text:p>
          </table:table-cell>
          <table:table-cell table:number-columns-repeated="2"/>
          <table:table-cell table:style-name="ce4" office:value-type="date" office:date-value="1969-05-01" calcext:value-type="date">
            <text:p>01.05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udorf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übingen West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ürkheim (Bay) Markt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utz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wiste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wistrin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bstadt-Weiher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Übersee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edem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01" calcext:value-type="date">
            <text:p>01.11.1966</text:p>
          </table:table-cell>
          <table:table-cell table:number-columns-repeated="2"/>
          <table:table-cell table:style-name="ce4" office:value-type="date" office:date-value="1966-11-01" calcext:value-type="date">
            <text:p>01.11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elde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2-01" calcext:value-type="date">
            <text:p>01.02.1968</text:p>
          </table:table-cell>
          <table:table-cell table:number-columns-repeated="2"/>
          <table:table-cell table:style-name="ce4" office:value-type="date" office:date-value="1968-02-01" calcext:value-type="date">
            <text:p>01.0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ffeln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ffen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lme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mmen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denheim-Köngern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d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8-01" calcext:value-type="date">
            <text:p>01.08.1968</text:p>
          </table:table-cell>
          <table:table-cell table:number-columns-repeated="2"/>
          <table:table-cell table:style-name="ce4" office:value-type="date" office:date-value="1968-11-09" calcext:value-type="date">
            <text:p>09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lingen Bahnho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nau-Korb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sleb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böb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egg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eisen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2-09" calcext:value-type="date">
            <text:p>09.12.1968</text:p>
          </table:table-cell>
          <table:table-cell table:number-columns-repeated="2"/>
          <table:table-cell table:style-name="ce4" office:value-type="date" office:date-value="1968-12-09" calcext:value-type="date">
            <text:p>09.12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 Eschbach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66-05-23" calcext:value-type="date">
            <text:p>23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nterföhr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gries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grom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hause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koch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lenn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lind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1" calcext:value-type="date">
            <text:p>01.04.1967</text:p>
          </table:table-cell>
          <table:table-cell table:number-columns-repeated="2"/>
          <table:table-cell table:style-name="ce4" office:value-type="date" office:date-value="1967-04-01" calcext:value-type="date">
            <text:p>01.04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nterlüß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nbibert-Rüglan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pfaffenhofen-Germer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reichenb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rod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2" calcext:value-type="date">
            <text:p>12.04.1966</text:p>
          </table:table-cell>
          <table:table-cell table:style-name="ce4" office:value-type="date" office:date-value="1968-01-15" calcext:value-type="date">
            <text:p>15.01.1968</text:p>
          </table:table-cell>
          <table:table-cell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steinach (b Stadtsteinach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wilden</text:p>
          </table:table-cell>
          <table:table-cell table:number-columns-repeated="3"/>
          <table:table-cell office:value-type="string" calcext:value-type="string">
            <text:p>Freien Gr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nterzoll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rbach (b Schorndorf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rber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20" calcext:value-type="date">
            <text:p>20.06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rmitz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singen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slar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3-01-01" calcext:value-type="date">
            <text:p>01.01.1973</text:p>
          </table:table-cell>
          <table:table-cell office:value-type="string" calcext:value-type="string">
            <text:p>ab 01.06.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ssel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thuisen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Uthweiler-Jüngsfeld</text:p>
          </table:table-cell>
          <table:table-cell table:number-columns-repeated="3"/>
          <table:table-cell office:value-type="string" calcext:value-type="string">
            <text:p>R S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2-01" calcext:value-type="date">
            <text:p>01.02.1969</text:p>
          </table:table-cell>
          <table:table-cell table:number-columns-repeated="2"/>
          <table:table-cell table:style-name="ce4" office:value-type="date" office:date-value="1969-02-01" calcext:value-type="date">
            <text:p>01.02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tti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aale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aihingen (Enz) Nor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allenda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arrel (Han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chel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chta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6-05-30" calcext:value-type="date">
            <text:p>30.05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itshöch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lden (b Hersbruck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lden (Vils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l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lpke (Braunschw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eltheim (b Rinteln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enenburg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lseck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lshofen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1" calcext:value-type="date">
            <text:p>01.04.1967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isselhöve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luyn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erde (Niederrhein)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2" calcext:value-type="date">
            <text:p>02.07.1966</text:p>
          </table:table-cell>
          <table:table-cell table:number-columns-repeated="2"/>
          <table:table-cell table:style-name="ce4" office:value-type="date" office:date-value="1966-07-02" calcext:value-type="date">
            <text:p>02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hburg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henstrauß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ldag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lkach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lkmars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llm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1-01" calcext:value-type="date">
            <text:p>01.01.1967</text:p>
          </table:table-cell>
          <table:table-cell table:number-columns-repeated="2"/>
          <table:table-cell table:style-name="ce4" office:value-type="date" office:date-value="1967-01-01" calcext:value-type="date">
            <text:p>01.01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lmarstei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12-01" calcext:value-type="date">
            <text:p>01.12.1969</text:p>
          </table:table-cell>
          <table:table-cell table:number-columns-repeated="2"/>
          <table:table-cell table:style-name="ce4" office:value-type="date" office:date-value="1969-12-01" calcext:value-type="date">
            <text:p>01.12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lpriehau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rbach (Oberpf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rsfel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rst</text:p>
          </table:table-cell>
          <table:table-cell table:number-columns-repeated="3"/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Voßwinkel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bern (Bz Kassel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1-06-02" calcext:value-type="date">
            <text:p>02.06.199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chenheim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chenrot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15" calcext:value-type="date">
            <text:p>15.10.1967</text:p>
          </table:table-cell>
          <table:table-cell table:number-columns-repeated="2"/>
          <table:table-cell table:style-name="ce4" office:value-type="date" office:date-value="1967-10-15" calcext:value-type="date">
            <text:p>15.10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dern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ghäusel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18" calcext:value-type="date">
            <text:p>18.07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ging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hrenholz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ibstadt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idhaus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igolshaus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böckelheim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bröl (Rheinl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1" calcext:value-type="date">
            <text:p>01.11.1968</text:p>
          </table:table-cell>
          <table:table-cell table:number-columns-repeated="2"/>
          <table:table-cell table:style-name="ce4" office:value-type="date" office:date-value="1976-07-01" calcext:value-type="date">
            <text:p>01.07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enburg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ersho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fisch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3-28" calcext:value-type="date">
            <text:p>28.03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hausen (b Schorndorf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kappel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kirchen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münch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orf (Kr Bonn)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dsasse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heim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kenried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2" calcext:value-type="date">
            <text:p>12.04.1966</text:p>
          </table:table-cell>
          <table:table-cell table:number-columns-repeated="2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kertshof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alldorf (Hes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lenfel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lersd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lerstei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lert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porzheim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sum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01" calcext:value-type="date">
            <text:p>01.04.1967</text:p>
          </table:table-cell>
          <table:table-cell table:number-columns-repeated="2"/>
          <table:table-cell table:style-name="ce4" office:value-type="date" office:date-value="1967-04-01" calcext:value-type="date">
            <text:p>01.04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ltrop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22" calcext:value-type="date">
            <text:p>22.06.1968</text:p>
          </table:table-cell>
          <table:table-cell table:number-columns-repeated="2"/>
          <table:table-cell table:style-name="ce4" office:value-type="date" office:date-value="1968-06-22" calcext:value-type="date">
            <text:p>22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mel (Möhnesee)</text:p>
          </table:table-cell>
          <table:table-cell table:number-columns-repeated="3"/>
          <table:table-cell office:value-type="string" calcext:value-type="string">
            <text:p>Westf L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nkendorf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nnweil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rmenstein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rt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ssenberg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sseralf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sserburg (Bodensee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sserburg (Inn) Bahnho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sserburg (Inn) Stadt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tenstedt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athling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etz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eze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ga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gberg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gfur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gscheid (Niederbay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h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h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ehr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bern Pbf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eiden (b Aachen)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denbach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den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denhausen (Kr Biedenkopf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denthal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herhammer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kersheim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6-01-01" calcext:value-type="date">
            <text:p>01.01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l (Schönbuch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lbach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ler (Allgäu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ler Brohlt</text:p>
          </table:table-cell>
          <table:table-cell table:number-columns-repeated="3"/>
          <table:table-cell office:value-type="string" calcext:value-type="string">
            <text:p>Brohlt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ler (Zabe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1" calcext:value-type="date">
            <text:p>01.03.1968</text:p>
          </table:table-cell>
          <table:table-cell table:number-columns-repeated="2"/>
          <table:table-cell table:style-name="ce4" office:value-type="date" office:date-value="1968-03-01" calcext:value-type="date">
            <text:p>01.03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eilerbach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lmünster (Oberlahn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ngarten (Baden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nsber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senb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skirchen (b Offenbach, Main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ßd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ßenbrun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ßenstadt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ßenstein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ßenthur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ßkirchen (Taunus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sweiler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iterstadt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ld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llen (Mosel)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lschen Ennest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lver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mding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delsheim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den-Bechtsbüttel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denerhütte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endes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dezell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dhau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gern Ost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22" calcext:value-type="date">
            <text:p>22.06.1968</text:p>
          </table:table-cell>
          <table:table-cell table:number-columns-repeated="2"/>
          <table:table-cell table:style-name="ce4" office:value-type="date" office:date-value="1968-06-22" calcext:value-type="date">
            <text:p>22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gerohr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3-04" calcext:value-type="date">
            <text:p>04.03.1968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nem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nnigsen (Deister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rnau (Neckar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rnberg 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rsen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4-01-01" calcext:value-type="date">
            <text:p>01.01.19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rtach-Haslach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rth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rting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selbur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seling-Godorf Rheinhafen</text:p>
          </table:table-cell>
          <table:table-cell table:number-columns-repeated="3"/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5-03-01" calcext:value-type="date">
            <text:p>01.03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ßling (Oberbay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bever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erburg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92-01-01" calcext:value-type="date">
            <text:p>01.01.199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erham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erhausen (Kr Melle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erholt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8-01" calcext:value-type="date">
            <text:p>01.08.1969</text:p>
          </table:table-cell>
          <table:table-cell table:number-columns-repeated="2"/>
          <table:table-cell table:style-name="ce4" office:value-type="date" office:date-value="1969-08-01" calcext:value-type="date">
            <text:p>01.08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erkappeln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4-01-01" calcext:value-type="date">
            <text:p>01.01.197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erstede (Oldb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erwalse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heim (Schwab)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9-25" calcext:value-type="date">
            <text:p>25.09.1966</text:p>
          </table:table-cell>
          <table:table-cell table:number-columns-repeated="2"/>
          <table:table-cell table:style-name="ce4" office:value-type="date" office:date-value="1966-09-25" calcext:value-type="date">
            <text:p>25.09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heim (Westf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hofen (Westf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stönnen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15" calcext:value-type="date">
            <text:p>15.04.1966</text:p>
          </table:table-cell>
          <table:table-cell table:number-columns-repeated="2"/>
          <table:table-cell table:style-name="ce4" office:value-type="date" office:date-value="1966-04-15" calcext:value-type="date">
            <text:p>15.04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estrhauderfehn</text:p>
          </table:table-cell>
          <table:table-cell table:number-columns-repeated="3"/>
          <table:table-cell office:value-type="string" calcext:value-type="string">
            <text:p>I W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ttelsheim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9" calcext:value-type="date">
            <text:p>09.11.1968</text:p>
          </table:table-cell>
          <table:table-cell table:number-columns-repeated="2"/>
          <table:table-cell table:style-name="ce4" office:value-type="date" office:date-value="1968-11-09" calcext:value-type="date">
            <text:p>09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tter (Hess-Nass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ttrin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welsburg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cklesgreut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ckrat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denest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hl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76-06-01" calcext:value-type="date">
            <text:p>01.06.197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r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sbaden-Erbenheim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sbaden-Igstadt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senfeld (b Coburg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senstei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1-01" calcext:value-type="date">
            <text:p>01.01.1969</text:p>
          </table:table-cell>
          <table:table-cell table:number-columns-repeated="2"/>
          <table:table-cell table:style-name="ce4" office:value-type="date" office:date-value="1969-01-01" calcext:value-type="date">
            <text:p>01.01.1969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esentheid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smühl (Alz)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7-01" calcext:value-type="date">
            <text:p>01.07.1968</text:p>
          </table:table-cell>
          <table:table-cell table:number-columns-repeated="2"/>
          <table:table-cell table:style-name="ce4" office:value-type="date" office:date-value="1968-07-01" calcext:value-type="date">
            <text:p>01.07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sthal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etze-Steinförde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burgstett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chingen-Hallau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82-09-26" calcext:value-type="date">
            <text:p>26.09.19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dba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dberg (Württ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deman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table:style-name="ce4"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ldeshaus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ferd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gartswiese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helmsglück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helmshaven Süd</text:p>
          </table:table-cell>
          <table:table-cell table:number-columns-repeated="3"/>
          <table:table-cell office:value-type="string" calcext:value-type="string">
            <text:p>Vor Wi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16" calcext:value-type="date">
            <text:p>16.07.1966</text:p>
          </table:table-cell>
          <table:table-cell table:number-columns-repeated="2"/>
          <table:table-cell table:style-name="ce4" office:value-type="date" office:date-value="1966-07-16" calcext:value-type="date">
            <text:p>16.07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helmshütte (Lahn)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herms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lebades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l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ling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lsbach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senrot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lster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den (Pfalz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desheim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discheschenbach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dsbach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dschläg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klarn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nweiler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sen (Aller)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1" calcext:value-type="date">
            <text:p>01.04.1966</text:p>
          </table:table-cell>
          <table:table-cell table:number-columns-repeated="2"/>
          <table:table-cell table:style-name="ce4" office:value-type="date" office:date-value="1966-04-01" calcext:value-type="date">
            <text:p>01.04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terbach (b Schorndorf)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terberg (Westf)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terborn</text:p>
          </table:table-cell>
          <table:table-cell table:number-columns-repeated="3"/>
          <table:table-cell office:value-type="string" calcext:value-type="string">
            <text:p>B W</text:p>
          </table:table-cell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7-01" calcext:value-type="date">
            <text:p>01.07.1966</text:p>
          </table:table-cell>
          <table:table-cell table:number-columns-repeated="2"/>
          <table:table-cell table:style-name="ce4" office:value-type="date" office:date-value="1966-07-01" calcext:value-type="date">
            <text:p>01.07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nterhausen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termoor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11-02" calcext:value-type="date">
            <text:p>02.11.1968</text:p>
          </table:table-cell>
          <table:table-cell table:number-columns-repeated="2"/>
          <table:table-cell table:style-name="ce4" office:value-type="date" office:date-value="1968-11-02" calcext:value-type="date">
            <text:p>02.1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tersbach (Unterfr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nterswick (Kr Moers)</text:p>
          </table:table-cell>
          <table:table-cell table:number-columns-repeated="3"/>
          <table:table-cell office:value-type="string" calcext:value-type="string">
            <text:p>K M 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pshaus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rges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ssenbach (Dillk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ssingen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ttdün (Amrum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tten Höhe</text:p>
          </table:table-cell>
          <table:table-cell table:number-columns-repeated="4"/>
          <table:table-cell office:value-type="string" calcext:value-type="string">
            <text:p>Es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4-30" calcext:value-type="date">
            <text:p>30.04.1967</text:p>
          </table:table-cell>
          <table:table-cell table:number-columns-repeated="2"/>
          <table:table-cell table:style-name="ce4" office:value-type="date" office:date-value="1967-04-30" calcext:value-type="date">
            <text:p>30.04.1967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tterschlick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ttighaus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ttmund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tzenhausen Nord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tzenhausen Süd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lfersheim-Södel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lsendorf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rlsdorf-Hassen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style-name="ce4" office:value-type="date" office:date-value="1968-01-15" calcext:value-type="date">
            <text:p>15.01.1968</text:p>
          </table:table-cell>
          <table:table-cell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rrstadt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rth (Donau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table:style-name="ce4" office:value-type="date" office:date-value="1966-05-09" calcext:value-type="date">
            <text:p>09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rth (Isa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rth (Main)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1" calcext:value-type="date">
            <text:p>01.05.1966</text:p>
          </table:table-cell>
          <table:table-cell table:number-columns-repeated="2"/>
          <table:table-cell table:style-name="ce4" office:value-type="date" office:date-value="1966-05-01" calcext:value-type="date">
            <text:p>01.05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össing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hra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01" calcext:value-type="date">
            <text:p>01.08.1966</text:p>
          </table:table-cell>
          <table:table-cell table:number-columns-repeated="2"/>
          <table:table-cell table:style-name="ce4" office:value-type="date" office:date-value="1974-05-01" calcext:value-type="date">
            <text:p>01.05.1974</text:p>
          </table:table-cell>
          <table:table-cell office:value-type="string" calcext:value-type="string">
            <text:p>ab 01.06.1970 nur StA für 1 Firm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olfach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lfegg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2" calcext:value-type="date">
            <text:p>22.05.1967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lfhagen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lfstein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lnzach Bahnhof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olnzach Markt</text:p>
          </table:table-cell>
          <table:table-cell table:number-columns-repeated="4"/>
          <table:table-cell office:value-type="string" calcext:value-type="string">
            <text:p>Mü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rex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ürdinghaus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1-01" calcext:value-type="date">
            <text:p>01.01.1968</text:p>
          </table:table-cell>
          <table:table-cell table:number-columns-repeated="2"/>
          <table:table-cell table:style-name="ce4" office:value-type="date" office:date-value="1968-01-01" calcext:value-type="date">
            <text:p>01.01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ürgendorf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ürsel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ürzburg-Heidingsfeld Ost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4-04" calcext:value-type="date">
            <text:p>04.04.1966</text:p>
          </table:table-cell>
          <table:table-cell table:number-columns-repeated="2"/>
          <table:table-cell table:style-name="ce4" office:value-type="date" office:date-value="1975-06-01" calcext:value-type="date">
            <text:p>01.06.197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ürzburg-Zell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3" calcext:value-type="date">
            <text:p>23.05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üstenselbitz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üsting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table:style-name="ce4" office:value-type="date" office:date-value="1966-08-20" calcext:value-type="date">
            <text:p>20.08.1966</text:p>
          </table:table-cell>
          <table:table-cell table:style-name="ce4" office:value-type="date" office:date-value="1968-10-01" calcext:value-type="date">
            <text:p>01.10.1968</text:p>
          </table:table-cell>
          <table:table-cell table:number-columns-repeated="2"/>
          <table:table-cell table:style-name="ce4" office:value-type="date" office:date-value="1968-10-01" calcext:value-type="date">
            <text:p>01.10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ulfen (Westf)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table:style-name="ce4" office:value-type="date" office:date-value="1966-03-15" calcext:value-type="date">
            <text:p>15.03.1966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ulften</text:p>
          </table:table-cell>
          <table:table-cell table:number-columns-repeated="4"/>
          <table:table-cell office:value-type="string" calcext:value-type="string">
            <text:p>Ha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unsiedel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uppertal-Beyenburg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uppertal-Küllenhah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8-15" calcext:value-type="date">
            <text:p>15.08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urm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ustrow (Han)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yhl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6-01" calcext:value-type="date">
            <text:p>01.06.1968</text:p>
          </table:table-cell>
          <table:table-cell table:number-columns-repeated="2"/>
          <table:table-cell table:style-name="ce4" office:value-type="date" office:date-value="1968-06-01" calcext:value-type="date">
            <text:p>01.06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yk auf Föhr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SH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6-01" calcext:value-type="date">
            <text:p>01.06.1966</text:p>
          </table:table-cell>
          <table:table-cell table:number-columns-repeated="2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Xanten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4-01" calcext:value-type="date">
            <text:p>01.04.1969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aberfeld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aisenhaus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Zapfe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il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itlofs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9-03-01" calcext:value-type="date">
            <text:p>01.03.1969</text:p>
          </table:table-cell>
          <table:table-cell table:number-columns-repeated="2"/>
          <table:table-cell table:style-name="ce4" office:value-type="date" office:date-value="1969-03-01" calcext:value-type="date">
            <text:p>01.03.196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ll-Kirchbrombach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3-01" calcext:value-type="date">
            <text:p>01.03.1967</text:p>
          </table:table-cell>
          <table:table-cell table:number-columns-repeated="2"/>
          <table:table-cell table:style-name="ce4" office:value-type="date" office:date-value="1967-03-01" calcext:value-type="date">
            <text:p>01.03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ll (Oberfr)</text:p>
          </table:table-cell>
          <table:table-cell table:number-columns-repeated="4"/>
          <table:table-cell office:value-type="string" calcext:value-type="string">
            <text:p>Re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ll (Wiesental)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10-03" calcext:value-type="date">
            <text:p>03.10.1967</text:p>
          </table:table-cell>
          <table:table-cell table:number-columns-repeated="2"/>
          <table:table-cell table:style-name="ce4" office:value-type="date" office:date-value="1970-09-01" calcext:value-type="date">
            <text:p>01.09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rf</text:p>
          </table:table-cell>
          <table:table-cell table:number-columns-repeated="4"/>
          <table:table-cell office:value-type="string" calcext:value-type="string">
            <text:p>Sb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rnien</text:p>
          </table:table-cell>
          <table:table-cell table:number-columns-repeated="4"/>
          <table:table-cell office:value-type="string" calcext:value-type="string">
            <text:p>Hmb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etel</text:p>
          </table:table-cell>
          <table:table-cell table:number-columns-repeated="4"/>
          <table:table-cell office:value-type="string" calcext:value-type="string">
            <text:p>Ms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style-name="ce4" office:value-type="date" office:date-value="1968-08-01" calcext:value-type="date">
            <text:p>01.08.1968</text:p>
          </table:table-cell>
          <table:table-cell/>
          <table:table-cell table:style-name="ce4"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iegenhain (Bz Kassel) Süd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09" calcext:value-type="date">
            <text:p>09.05.1966</text:p>
          </table:table-cell>
          <table:table-cell table:number-columns-repeated="2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iemetshausen</text:p>
          </table:table-cell>
          <table:table-cell table:number-columns-repeated="4"/>
          <table:table-cell office:value-type="string" calcext:value-type="string">
            <text:p>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ierenberg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1-14" calcext:value-type="date">
            <text:p>14.11.1966</text:p>
          </table:table-cell>
          <table:table-cell table:number-columns-repeated="2"/>
          <table:table-cell table:style-name="ce4" office:value-type="date" office:date-value="1966-11-14" calcext:value-type="date">
            <text:p>14.11.196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immersrode</text:p>
          </table:table-cell>
          <table:table-cell table:number-columns-repeated="4"/>
          <table:table-cell office:value-type="string" calcext:value-type="string">
            <text:p>K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irndorf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irndorf-Altenberg</text:p>
          </table:table-cell>
          <table:table-cell table:number-columns-repeated="4"/>
          <table:table-cell office:value-type="string" calcext:value-type="string">
            <text:p>Nü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ollhaus (Nass)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8-05-26" calcext:value-type="date">
            <text:p>26.05.1968</text:p>
          </table:table-cell>
          <table:table-cell table:number-columns-repeated="2"/>
          <table:table-cell table:style-name="ce4" office:value-type="date" office:date-value="1968-05-26" calcext:value-type="date">
            <text:p>26.05.196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ülpich</text:p>
          </table:table-cell>
          <table:table-cell table:number-columns-repeated="4"/>
          <table:table-cell office:value-type="string" calcext:value-type="string">
            <text:p>Kö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üschen</text:p>
          </table:table-cell>
          <table:table-cell table:number-columns-repeated="4"/>
          <table:table-cell office:value-type="string" calcext:value-type="string">
            <text:p>W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üttlingen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umwalde</text:p>
          </table:table-cell>
          <table:table-cell table:number-columns-repeated="3"/>
          <table:table-cell office:value-type="string" calcext:value-type="string">
            <text:p>T N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usenhof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office:value-type="string" calcext:value-type="string">
            <text:p>w 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uzenhausen</text:p>
          </table:table-cell>
          <table:table-cell table:number-columns-repeated="4"/>
          <table:table-cell office:value-type="string" calcext:value-type="string">
            <text:p>Ka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05-22" calcext:value-type="date">
            <text:p>22.05.1966</text:p>
          </table:table-cell>
          <table:table-cell table:number-columns-repeated="2"/>
          <table:table-cell table:style-name="ce4" office:value-type="date" office:date-value="1966-05-22" calcext:value-type="date">
            <text:p>22.05.1966</text:p>
          </table:table-cell>
          <table:table-cell office:value-type="string" calcext:value-type="string">
            <text:p>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Zweibrücken-Niederauerbach</text:p>
          </table:table-cell>
          <table:table-cell table:number-columns-repeated="4"/>
          <table:table-cell office:value-type="string" calcext:value-type="string">
            <text:p>M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7-05-28" calcext:value-type="date">
            <text:p>28.05.1967</text:p>
          </table:table-cell>
          <table:table-cell table:number-columns-repeated="2"/>
          <table:table-cell table:style-name="ce4" office:value-type="date" office:date-value="1967-05-28" calcext:value-type="date">
            <text:p>28.05.1967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wiefaltendorf</text:p>
          </table:table-cell>
          <table:table-cell table:number-columns-repeated="4"/>
          <table:table-cell office:value-type="string" calcext:value-type="string">
            <text:p>St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 v</text:p>
          </table:table-cell>
          <table:table-cell table:number-columns-repeated="3"/>
          <table:table-cell table:style-name="ce4" office:value-type="date" office:date-value="1970-06-01" calcext:value-type="date">
            <text:p>01.06.197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Zwingenberg (Bergstr)</text:p>
          </table:table-cell>
          <table:table-cell table:number-columns-repeated="4"/>
          <table:table-cell office:value-type="string" calcext:value-type="string">
            <text:p>Ff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v</text:p>
          </table:table-cell>
          <table:table-cell table:style-name="ce4" office:value-type="date" office:date-value="1966-10-01" calcext:value-type="date">
            <text:p>01.10.1966</text:p>
          </table:table-cell>
          <table:table-cell table:number-columns-repeated="2"/>
          <table:table-cell table:style-name="ce4" office:value-type="date" office:date-value="1966-10-01" calcext:value-type="date">
            <text:p>01.10.1966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s wurden insgesamt 2 616 Güterverkehrsstellen als "kleine Stückgutbahnhöfe" ausgewiesen, davon 2 606 am 15.03.1966. Die restlichen 10 wurd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 den Jahren 1966 - 1968 zu K-Bahnhöfen gemacht. Bei 763 der 2 616 K-Bahnhöfe wurde bereits vor dem 01.06.1970 (Stückgutreform) der K-Zuschla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eder gestrichen. Bei 549 von den 763 Bahnhöfen wurde dabei gleichzeitig die Abfertigungdbefugnis für Stückgut gestrichen bzw. die Güterverkehrsstelle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eschlossen. 237 Bahnhöfe mit K-Zuschlag behielten jedoch auch nach der Stückgutreform noch ihre Abfertigungsbefugnis für Stückgut, 8 sogar bis 1995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kürzung w v = wie in der Zeile darüber</text:p>
          </table:table-cell>
          <table:table-cell table:number-columns-repeated="1023"/>
        </table:table-row>
        <table:table-row table:style-name="ro2" table:number-rows-repeated="10459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3T12:40:39.399000000</dc:date>
    <meta:editing-cycles>3</meta:editing-cycles>
    <meta:editing-duration>PT11M17S</meta:editing-duration>
    <meta:document-statistic meta:table-count="3" meta:cell-count="14228" meta:object-count="0"/>
    <meta:generator>LibreOffice/4.4.5.2$Windows_x86 LibreOffice_project/a22f674fd25a3b6f45bdebf25400ed2adff0ff99</meta:generator>
  </office:meta>
</office:document-meta>
</file>