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1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<text:span text:style-name="T1">Mittel- und Großstädte in der BRD (einschl. Eingemeindungen) - Schienenanbindung und Einschränkungen (Stand. 01.07.2004)                                                                                                                                       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Name der Stadt</text:span></text:p>
          </table:table-cell>
          <table:table-cell office:value-type="string" calcext:value-type="string">
            <text:p><text:span text:style-name="T1">Bundesland</text:span></text:p>
          </table:table-cell>
          <table:table-cell office:value-type="string" calcext:value-type="string">
            <text:p><text:span text:style-name="T1">Zahl der Tp</text:span></text:p>
          </table:table-cell>
          <table:table-cell table:style-name="ce1" office:value-type="string" calcext:value-type="string">
            <text:p><text:span text:style-name="T1">ohne Ein-</text:span></text:p>
          </table:table-cell>
          <table:table-cell table:style-name="ce1" office:value-type="string" calcext:value-type="string">
            <text:p><text:span text:style-name="T1">nur WA</text:span></text:p>
          </table:table-cell>
          <table:table-cell table:style-name="ce1" office:value-type="string" calcext:value-type="string">
            <text:p><text:span text:style-name="T1">nur Gag</text:span></text:p>
          </table:table-cell>
          <table:table-cell table:style-name="ce1" office:value-type="string" calcext:value-type="string">
            <text:p><text:span text:style-name="T1">nur Militär</text:span></text:p>
          </table:table-cell>
          <table:table-cell table:style-name="ce1" office:value-type="string" calcext:value-type="string">
            <text:p><text:span text:style-name="T1">nur Dstg od</text:span></text:p>
          </table:table-cell>
          <table:table-cell table:style-name="ce1" office:value-type="string" calcext:value-type="string">
            <text:p><text:span text:style-name="T1">nur best Fa</text:span></text:p>
          </table:table-cell>
          <table:table-cell table:style-name="ce1" office:value-type="string" calcext:value-type="string">
            <text:p><text:span text:style-name="T1">Schließung</text:span></text:p>
          </table:table-cell>
        </table:table-row>
        <table:table-row table:style-name="ro1">
          <table:table-cell table:style-name="Default" table:number-columns-repeated="3"/>
          <table:table-cell table:style-name="ce1" office:value-type="string" calcext:value-type="string">
            <text:p><text:span text:style-name="T1">schränkung</text:span></text:p>
          </table:table-cell>
          <table:table-cell table:number-columns-repeated="3"/>
          <table:table-cell table:style-name="ce1" office:value-type="string" calcext:value-type="string">
            <text:p><text:span text:style-name="T1">dstlVerwzw</text:span></text:p>
          </table:table-cell>
          <table:table-cell table:style-name="ce1" office:value-type="string" calcext:value-type="string">
            <text:p><text:span text:style-name="T1">KV od. Gut</text:span></text:p>
          </table:table-cell>
          <table:table-cell table:style-name="ce1" office:value-type="string" calcext:value-type="string">
            <text:p><text:span text:style-name="T1">d.letzt. Tp</text:span></text:p>
          </table:table-cell>
        </table:table-row>
        <table:table-row table:style-name="ro1">
          <table:table-cell office:value-type="string" calcext:value-type="string">
            <text:p><text:span text:style-name="T1">Aach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al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cher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chim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aden (Kr Verden)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Ahaus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hl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hrensburg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Aichach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Albstadt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Alfter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Witterschlick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Alsdorf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Altenburg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Ambe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ndernach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Annaberg-Buchholz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Ansbach 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polda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Arnsberg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rnstadt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schaffenbu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1 AbfH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schersleben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Attendor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Augsbu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urich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<text:span text:style-name="T1">Backnang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Bad Harzburg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ad Hersfeld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ad Homburg vor der Höhe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Bad Honnef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Bad Kissinge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Bad Kreuznach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Bad Mergentheim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Bad Nauheim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Steinfurth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Bad Neuenahr-Ahrweiler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Bad Oeynhaus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Bad Oldesloe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ad Pyrmont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Bad Rappenau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Obergimper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ad Salzufl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Schötmar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Bad Soden am Taunus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Bad Vilbel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ad Zwischenahn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Baden-Bad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<text:span text:style-name="T1">Baesweiler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Bal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ambe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arsinghaus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aunatal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6 (6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autzen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ayreuth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Beckum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dburg  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Bensheim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Bergheim  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Niederaussem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ergisch Gladbac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rgkamen    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rlin   </text:span></text:p>
          </table:table-cell>
          <table:table-cell office:value-type="string" calcext:value-type="string">
            <text:p><text:span text:style-name="T1">BE</text:span>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pan text:style-name="T1">14 (1 Ldst)</text:span>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ernau bei Berlin   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Bernburg (Saale)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iberach an der Riß        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ielefel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ietigheim-Biss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ingen am Rhein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Bitterfeld-Wulfen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ankenburg (Harz)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ankenfelde-Mahlow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Mahlow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<text:span text:style-name="T1">Blieskastel</text:span></text:p>
          </table:table-cell>
          <table:table-cell office:value-type="string" calcext:value-type="string">
            <text:p><text:span text:style-name="T1">SL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Breitfurt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Bocholt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Bochum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3 (2 AbfH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öbl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on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Bork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orna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Bornheim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ottrop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3 (3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ramsch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esepe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randenburg an der Havel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raunschweig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<text:span text:style-name="T1">1 </text:span></text:p>
          </table:table-cell>
          <table:table-cell table:style-name="ce1" office:value-type="string" calcext:value-type="string">
            <text:p><text:span text:style-name="T1">4 (1 Ldst)</text:span>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0(1 AbfH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8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remen</text:span></text:p>
          </table:table-cell>
          <table:table-cell office:value-type="string" calcext:value-type="string">
            <text:p><text:span text:style-name="T1">HB</text:span>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string" calcext:value-type="string">
            <text:p><text:span text:style-name="T1">3 (2 Ldst)</text:span></text:p>
          </table:table-cell>
          <table:table-cell table:style-name="ce1" office:value-type="string" calcext:value-type="string">
            <text:p><text:span text:style-name="T1">4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remerhaven</text:span></text:p>
          </table:table-cell>
          <table:table-cell office:value-type="string" calcext:value-type="string">
            <text:p><text:span text:style-name="T1">HB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<text:span text:style-name="T1">2 (1 AbfH)</text:span>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3 (3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rett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Brilo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ruchköbel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Bruchsal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Brühl (Rhein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uchholz in der Nordheid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ückeburg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Büdinge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Bühl (Baden)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ünd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üren (Westfalen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Burg (bei Magdeburg)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Burgdorf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Ehlershause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urgwedel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roßburgwedel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Butzbach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uxtehud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Calw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Castrop-Rauxe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ell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hemnitz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3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loppenburg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Cobu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oesfel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Coswig (Sachsen)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ottbus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railshei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rimmitschau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Cuxhav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achau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armstadt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attel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eggendorf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elbrück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Delitzsch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elmenhorst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essau-Roßlau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pan text:style-name="T1">3 (3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etmol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ietzenbach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illenburg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illingen/Saar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 table:style-name="ce1" office:value-type="string" calcext:value-type="string">
            <text:p><text:span text:style-name="T1">2 (2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2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inslak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itz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Döbeln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Donauesch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Dormag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orst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ortmun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7 (2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3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ieich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ötzenhai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<text:span text:style-name="T1">Dresden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uderstadt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Dülm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ür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Düsseldorf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3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uisburg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3 (3 Ldst)</text:span>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2 (9 Ldst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berswalde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ckernförde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<text:span text:style-name="T1">Edewecht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Ehingen (Donau)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inbeck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Eisenach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Eisenhüttenstadt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Eislingen/Fils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Ellwangen (Jagst)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Elmshorn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Elsdorf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Emd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0 (9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mmend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Emmerich am Rhei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Emsdett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Ennepeta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pp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ding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Erftstadt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Liblar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<text:span text:style-name="T1">Erfurt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kelenz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Erkrat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ochdahl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Erlangen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chbor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Eschweiler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Espelkamp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Ess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slingen am Neckar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ttl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uskirch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Falkensee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Fellbach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Filderstadt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ernhaus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<text:span text:style-name="T1">Flensburg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lörsheim am Mai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orchheim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Forst (Lausitz)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ankenthal (Pfalz)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Frankfurt am Mai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3 (2 AbfH)</text:span></text:p>
          </table:table-cell>
          <table:table-cell table:number-columns-repeated="3"/>
          <table:table-cell table:style-name="ce1" office:value-type="string" calcext:value-type="string">
            <text:p><text:span text:style-name="T1">4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ankfurt (Oder)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ech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eiberg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eiburg im Breisgau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(1 Ldst)</text:span>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eising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Freital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Freudenstadt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Friedberg (Bayern)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Friedberg (Hessen)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Friedrichsdorf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Friedrichshaf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riesoyth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Fröndenberg (Ruhr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Fürstenfeldbruck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Fürstenwalde/Spree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ürth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ulda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aggenau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anderkese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ookholzberg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arbs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Gardelegen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armisch-Partenkirche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auting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<text:span text:style-name="T1">Geesthacht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eilenkirch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eislingen an der Steige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Gelder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elnhause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Gelsenkirch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<text:span text:style-name="T1">6 (1 AbfH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orgsmarienhütt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era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eretsried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Germering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Germersheim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Gersthofe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eseke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Gevelsberg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ieße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Gifhorn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Gladbeck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3 (3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lauchau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o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öpp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örlitz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2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ötting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oslar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Oker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otha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Greifswald</text:span></text:p>
          </table:table-cell>
          <table:table-cell office:value-type="string" calcext:value-type="string">
            <text:p><text:span text:style-name="T1">MV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reiz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rev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Reckenfeld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Grevenbroi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ustorf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riesheim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Grimma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Gronau (Westf.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Groß-Gerau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Groß Umstadt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Güstrow</text:span></text:p>
          </table:table-cell>
          <table:table-cell office:value-type="string" calcext:value-type="string">
            <text:p><text:span text:style-name="T1">MV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Priemerburg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üterslo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ummersba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Haa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<text:span text:style-name="T1">Hag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5 (2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4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lberstad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lle (Saale)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<text:span text:style-name="T1">1 (Ldst)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Halle (Westf.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Haltern am Se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Hamburg</text:span></text:p>
          </table:table-cell>
          <table:table-cell office:value-type="string" calcext:value-type="string">
            <text:p><text:span text:style-name="T1">HH</text:span></text:p>
          </table:table-cell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<text:span text:style-name="T1">6 (1 AbfH)</text:span></text:p>
          </table:table-cell>
          <table:table-cell table:style-name="ce1" office:value-type="string" calcext:value-type="string">
            <text:p><text:span text:style-name="T1">5 (2 Ldst)</text:span>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/>
          <table:table-cell table:style-name="ce1" office:value-type="string" calcext:value-type="string">
            <text:p><text:span text:style-name="T1">2 (2 Ldst) </text:span></text:p>
          </table:table-cell>
          <table:table-cell table:style-name="ce1" office:value-type="string" calcext:value-type="string">
            <text:p><text:span text:style-name="T1">12(1 AbfH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0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mel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amm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2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mminkel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Hanau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n Münden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Hannover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7 (1 Ldst)</text:span>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7 (4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ren (Ems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Harsewinke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Haßloch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Hattersheim am Mai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tting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Heide (Holstein)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Heidelberg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idenheim an der Brenz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ilbron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Heiligenhaus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Heins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Oberbruch (Rheinl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lmstedt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mer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Hennef (Sieg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Hennigsdorf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nstedt-Ulzburg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Heppenheim (Bergstraße)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Herbor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Herdeck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erford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Hern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string" calcext:value-type="string">
            <text:p><text:span text:style-name="T1">3 (2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rrenberg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ültstei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Hert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Westerholt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erzogenaurach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Herzogenrat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Hilden 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ildesheim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Hockenheim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Höxter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Hof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ofheim am Taunus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Hohen Neuendorf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1948" calcext:value-type="float">
            <text:p>1948</text:p>
          </table:table-cell>
        </table:table-row>
        <table:table-row table:style-name="ro1">
          <table:table-cell office:value-type="string" calcext:value-type="string">
            <text:p><text:span text:style-name="T1">Homburg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orb am Neckar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Hoyerswerda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Schwarzkollm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ückelhov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Ratheim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ürt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4 (1 AbfH)</text:span></text:p>
          </table:table-cell>
          <table:table-cell table:number-columns-repeated="3"/>
          <table:table-cell table:style-name="ce1" office:value-type="string" calcext:value-type="string">
            <text:p><text:span text:style-name="T1">3 (3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usum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Ibbenbür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4 (1 Ldst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Idar-Oberstein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Fischbach-Weierbach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Idstei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Ilmenau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Ingelheim am Rhein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Ingolstadt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3" calcext:value-type="float">
            <text:p>3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31(1 AbfH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28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Iserloh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Letmathe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Isernhag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Itzehoe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Jena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öschwitz (Saale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Jüch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Jülic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arst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Kaiserslautern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<text:span text:style-name="T1">3 (1 Ldst)</text:span>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<text:span text:style-name="T1">3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ltenkirchen (Holstein)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m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Kamp-Lintfort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oerstgen-Sevele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Karbe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Karlsruhe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1 Ldst)</text:span></text:p>
          </table:table-cell>
          <table:table-cell/>
          <table:table-cell table:style-name="ce1" office:value-type="string" calcext:value-type="string">
            <text:p><text:span text:style-name="T1">1 (1 Ldst) </text:span></text:p>
          </table:table-cell>
          <table:table-cell table:style-name="ce1" office:value-type="string" calcext:value-type="string">
            <text:p><text:span text:style-name="T1">2 (2 Ldst)</text:span></text:p>
          </table:table-cell>
          <table:table-cell table:style-name="ce1" office:value-type="string" calcext:value-type="string">
            <text:p><text:span text:style-name="T1">5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ssel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3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ufbeure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Kehl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elkheim (Taunus)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Kemp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empten (Allgäu)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Kerpen (Erft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Sindorf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evelaer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Kiel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3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irchheim unter Teck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Kitzingen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Kleinmachnow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Kleve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Koblenz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2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<text:span text:style-name="T1">11 (2 Ldst)</text:span>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string" calcext:value-type="string">
            <text:p><text:span text:style-name="T1">2 (1 Ldst)</text:span></text:p>
          </table:table-cell>
          <table:table-cell table:style-name="ce1" office:value-type="string" calcext:value-type="string">
            <text:p><text:span text:style-name="T1">10 (6 Ldst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nigs Wusterhausen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nigsbrunn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Königswinter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Köthen (Anhalt)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Konstanz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orbach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Kornwesthei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orschenbroi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Krefel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reuzta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ulmbach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aatzen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Rethen (Leine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age (Lippe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Lahr/Schwarzwald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ampertheim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andau in der Pfalz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Landsberg am Lech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Landshut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angen (Hessen)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angenfeld (Rhein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angenhag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Lauf an der Pegnitz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Leer (Ostfriesland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AbfH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ehrt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eichlingen (Rhein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eimen 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St Ilg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Leinfelden-Echterd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Leipzig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string" calcext:value-type="string">
            <text:p><text:span text:style-name="T1">2 (1 Ldst)</text:span></text:p>
          </table:table-cell>
          <table:table-cell table:style-name="ce1" office:value-type="string" calcext:value-type="string">
            <text:p><text:span text:style-name="T1">4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2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emgo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Lengerich (Westfalen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ennestadt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5 verschiedene u a Hachen)</text:span>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Leonberg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Leutkirch im Allgäu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Leverkus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ichtenfels (Oberfranken)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Limbach-Oberfrohna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Limburg an der Lah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Lindau (Bodensee)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Lindlar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<text:span text:style-name="T1">Lingen (Ems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ippstadt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öhn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örrach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ohmar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Lohne (Oldenburg)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Luckenwalde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Ludwigsburg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<text:span text:style-name="T1">1 (1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3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udwigsfelde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udwigshafen am Rhein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<text:span text:style-name="T1">4 (2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4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übbeck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übeck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<text:span text:style-name="T1">2 (1 AbfH)</text:span>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<text:span text:style-name="T1">5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4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Lüdenscheid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Lüdinghaus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Lüneburg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ün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Lutherstadt Eisleben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Lutherstadt Wittenberg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agdeburg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aintal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ochstadt-Dörnigheim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Mainz 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annhei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<text:span text:style-name="T1">2 (1 AbfH)</text:span></text:p>
          </table:table-cell>
          <table:table-cell table:style-name="ce1" office:value-type="string" calcext:value-type="string">
            <text:p><text:span text:style-name="T1">9 (5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4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arburg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Markkleeberg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<text:span text:style-name="T1">(Tp: Gaschwitz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Mar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2 (1 AbfH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ars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Mechernic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eckenheim (Rhein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eerbus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Meinerzhag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Meiningen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Meißen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Mell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emmingen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Menden (Sauer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epp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Merseburg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erzig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eschede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Eversberg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Mettman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Metz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<text:span text:style-name="T1">Mind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<text:span text:style-name="T1">13 (2 Ldst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Mönchengladbac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örfelden-Walldorf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Mörfeld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Moers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3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onheim am Rhei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oormerland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Neermoor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Mosbach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Mühlacker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hlhausen/Thüringen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Mühlheim am Mai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Mülheim an der Ruhr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nchen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pan text:style-name="T1">13 (1 Ldst)</text:span></text:p>
          </table:table-cell>
          <table:table-cell table:number-columns-repeated="2"/>
          <table:table-cell table:style-name="ce1" office:value-type="string" calcext:value-type="string">
            <text:p><text:span text:style-name="T1">5 (5 Ldst)</text:span></text:p>
          </table:table-cell>
          <table:table-cell table:style-name="ce1" office:value-type="string" calcext:value-type="string">
            <text:p><text:span text:style-name="T1">7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3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nster (Westfalen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agold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aumburg (Saale)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Neckarsul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etph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Nettetal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Kaldenkirche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eubrandenburg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euburg an der Donau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Neu Isenburg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Neukirchen-Vluy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eumarkt in der Oberpfalz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eumünster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eunkirchen (Saar)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eunkirchen-Seelscheid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Ingersauelermühle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<text:span text:style-name="T1">Neuruppin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Neusäß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Westheim (Schwab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Neuss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eustadt am Rübenberg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eustadt an der Weinstraße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eustrelitz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Neu-Ulm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<text:span text:style-name="T1">2 (1 AbfH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euwied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eu Wulmstorf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Niederkasse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enburg/Weser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orden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Nordenham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orderstedt</text:span></text:p>
          </table:table-cell>
          <table:table-cell office:value-type="string" calcext:value-type="string">
            <text:p><text:span text:style-name="T1">SH</text:span>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1" office:value-type="string" calcext:value-type="string">
            <text:p><text:span text:style-name="T1">2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ordhausen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ordhor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Northeim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nbe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pan text:style-name="T1">8 (1 Ldst +</text:span></text:p>
          </table:table-cell>
          <table:table-cell table:number-columns-repeated="2"/>
          <table:table-cell table:style-name="ce1" office:value-type="string" calcext:value-type="string">
            <text:p><text:span text:style-name="T1">3 (3 Ldst)</text:span></text:p>
          </table:table-cell>
          <table:table-cell table:style-name="ce1" office:value-type="string" calcext:value-type="string">
            <text:p><text:span text:style-name="T1">3 (3 AbfH)</text:span></text:p>
          </table:table-cell>
          <table:table-cell/>
        </table:table-row>
        <table:table-row table:style-name="ro1">
          <table:table-cell table:style-name="Default" table:number-columns-repeated="3"/>
          <table:table-cell/>
          <table:table-cell table:style-name="ce1" office:value-type="string" calcext:value-type="string">
            <text:p><text:span text:style-name="T1">1 AbfH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t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Oberhaus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<text:span text:style-name="T1">2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Obertshause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Oberursel (Taunus)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Öhr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Oelde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Oer-Erkenschwick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Offenbach am Mai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Offenburg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Olching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Oldenburg (Oldb.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Olpe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Oranienburg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Oschersleben (Bode)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1998" calcext:value-type="float">
            <text:p>1998</text:p>
          </table:table-cell>
        </table:table-row>
        <table:table-row table:style-name="ro1">
          <table:table-cell office:value-type="string" calcext:value-type="string">
            <text:p><text:span text:style-name="T1">Osnabrück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Osterholz-Scharmbeck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Osterode am Harz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Ostfilder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Ottobrunn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string" calcext:value-type="string">
            <text:p><text:span text:style-name="T1">nur Persvk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Overat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Paderbor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apenburg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Passau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Pein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etershag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Lahde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Pfaffenhofen an der Ilm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Pforzhei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Pfungstadt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Pinneberg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Pirmasens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Pirna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Plauen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2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lettenberg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Potsdam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Porta Westfalica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3 Tp ua Kleinenbremen)</text:span>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1 (1 Ldst) </text:span>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Puchheim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Pulheim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Quickborn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Quedlinburg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Radebeul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adevormwald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<text:span text:style-name="T1">Radolfzell am Bodensee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Rastatt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asted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Rathenow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Rating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avensburg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cklinghaus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ees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<text:span text:style-name="T1">Regensbu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<text:span text:style-name="T1">2 (1 AbfH)</text:span>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3 (2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einbek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Remschei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mseck am Neckar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Rendsburg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Reutl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Rheda-Wiedenbrück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Rheinba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Rhein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6 Tp ua Orsoy)</text:span>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hein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heinfelden (Baden)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heinstett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Forchheim (b Karlsruhe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Riedstadt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oddelau-Erfelde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iesa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iet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<text:span text:style-name="T1">Rintel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Rodgau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Nieder Rod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Rödermark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Ober Rod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Rösrat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2" calcext:value-type="float">
            <text:p>1992</text:p>
          </table:table-cell>
        </table:table-row>
        <table:table-row table:style-name="ro1">
          <table:table-cell office:value-type="string" calcext:value-type="string">
            <text:p><text:span text:style-name="T1">Ronnenberg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Rosenheim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ostock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<text:span text:style-name="T1">3 (1 Ldst)</text:span>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1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otenburg (Wümme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Roth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Rottenburg am Neckar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Rottweil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Rudolstadt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Rüsselsheim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aalfeld/Saale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aarbrücken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pan text:style-name="T1">5 (4 Ldst)</text:span>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2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aarlouis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alzgitter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<text:span text:style-name="T1">9 (7 Ldst 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alzkott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Salzwedel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angerhausen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Sankt Augusti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angelar Industriebah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t.Ingbert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.Wendel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leswig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Schloß Holte-Stukenbrock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chmallen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Schönebeck (Elbe)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chorndorf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chortens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eidmühle (Oldb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ramberg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Schwabach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Schwäbisch Gmünd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Schwäbisch Hall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Schwandorf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chwedt/Oder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weinfurt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welm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werin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Schwert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wetz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eelz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Seesen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Seevetal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4 Tp ua Maschen Rbf)</text:span>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<text:span text:style-name="T1">2 (2 Ldst)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Sehnd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eligenstadt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<text:span text:style-name="T1">Selm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ork (Westf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Senden (Bayern)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Senden (Westfalen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ösensell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<text:span text:style-name="T1">Senftenberg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iegbu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Sieg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4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indelf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Singen (Hohentwiel)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2 AbfH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insheim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<text:span text:style-name="T1">Soest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Soling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oltau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ondershausen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onneberg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Sonthofe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Speyer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premberg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pring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prockhövel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<text:span text:style-name="T1">Stad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ützfleth)</text:span>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adtallendorf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tadthag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adtloh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Starnberg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Staßfur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einfurt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Stendal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Stolberg (Rhein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ralsund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raubin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rausberg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Stuhr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tutensee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lankenloch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66" calcext:value-type="float">
            <text:p>1966</text:p>
          </table:table-cell>
        </table:table-row>
        <table:table-row table:style-name="ro1">
          <table:table-cell office:value-type="string" calcext:value-type="string">
            <text:p><text:span text:style-name="T1">Stuttgart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string" calcext:value-type="string">
            <text:p><text:span text:style-name="T1">3 (2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uhl</text:span></text:p>
          </table:table-cell>
          <table:table-cell office:value-type="string" calcext:value-type="string">
            <text:p><text:span text:style-name="T1">TH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Sundern (Sauerland)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Syk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Taunusstein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Hahn-Weh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<text:span text:style-name="T1">Teltow</text:span></text:p>
          </table:table-cell>
          <table:table-cell office:value-type="string" calcext:value-type="string">
            <text:p><text:span text:style-name="T1">BB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Tönisvorst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Traunreut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Trier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roisdorf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üb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Tuttl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Übach-Palen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<text:span text:style-name="T1">Überli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Uelz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Uetz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1991" calcext:value-type="float">
            <text:p>1991</text:p>
          </table:table-cell>
        </table:table-row>
        <table:table-row table:style-name="ro1">
          <table:table-cell office:value-type="string" calcext:value-type="string">
            <text:p><text:span text:style-name="T1">Ul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Unna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Unterhachin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string" calcext:value-type="string">
            <text:p><text:span text:style-name="T1">nur Persvk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Unterschleißheim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Lohhof)</text:span>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Vaihingen an der Enz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3" calcext:value-type="float">
            <text:p>2003</text:p>
          </table:table-cell>
        </table:table-row>
        <table:table-row table:style-name="ro1">
          <table:table-cell office:value-type="string" calcext:value-type="string">
            <text:p><text:span text:style-name="T1">Varel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pan text:style-name="T1">Vaterstette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Parsdorf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<text:span text:style-name="T1">Vechta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Velbert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Verden (Aller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Ver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Versmold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Viernheim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Viers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Villingen-Schwenn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Völklingen</text:span></text:p>
          </table:table-cell>
          <table:table-cell office:value-type="string" calcext:value-type="string">
            <text:p><text:span text:style-name="T1">SL</text:span>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3 (3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Voerde (Niederrhein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2 Tp ua Spellen)</text:span>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Vred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Wachtberg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Waghäusel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<text:span text:style-name="T1">Waiblingen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Waldkirch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aldkraibu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aldshut-Tieng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allenhorst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string" calcext:value-type="string">
            <text:p><text:span text:style-name="T1">ohne Tp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Walsrode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altrop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<text:span text:style-name="T1">Wandlitz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<text:span text:style-name="T1">Wangen im Allgäu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Warbu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aren (Müritz)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Warendorf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Warstei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Wedel</text:span></text:p>
          </table:table-cell>
          <table:table-cell office:value-type="string" calcext:value-type="string">
            <text:p><text:span text:style-name="T1">SH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Wedemark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Bissendorf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egberg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Weiden in der Oberpfalz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Ldst)</text:span>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eil am Rhein  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eilheim in Oberbayern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eimar</text:span></text:p>
          </table:table-cell>
          <table:table-cell office:value-type="string" calcext:value-type="string">
            <text:p><text:span text:style-name="T1">TH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eingarten (Württemberg)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Weinheim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einstadt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Endersbach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Weißenfels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Großkorbetha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eiterstadt</text:span></text:p>
          </table:table-cell>
          <table:table-cell office:value-type="string" calcext:value-type="string">
            <text:p><text:span text:style-name="T1">HE</text:span></text:p>
          </table:table-cell>
          <table:table-cell table:style-name="Default"/>
          <table:table-cell table:number-columns-repeated="6"/>
          <table:table-cell table:style-name="ce1" office:value-type="float" office:value="1987" calcext:value-type="float">
            <text:p>1987</text:p>
          </table:table-cell>
        </table:table-row>
        <table:table-row table:style-name="ro1">
          <table:table-cell office:value-type="string" calcext:value-type="string">
            <text:p><text:span text:style-name="T1">Werdau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erder (Havel)</text:span></text:p>
          </table:table-cell>
          <table:table-cell office:value-type="string" calcext:value-type="string">
            <text:p><text:span text:style-name="T1">BB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erl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Wermelskirch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Werne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ernigerode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ertheim</text:span></text:p>
          </table:table-cell>
          <table:table-cell office:value-type="string" calcext:value-type="string">
            <text:p><text:span text:style-name="T1">BW</text:span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Wese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esseling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estersted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Wetter (Ruhr)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<text:span text:style-name="T1">Wetzlar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eyhe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Leeste b Bremen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Wiehl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<text:span text:style-name="T1">Wiesbaden</text:span></text:p>
          </table:table-cell>
          <table:table-cell office:value-type="string" calcext:value-type="string">
            <text:p><text:span text:style-name="T1">HE</text:span>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iesloch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<text:span text:style-name="T1">Wilhelmshaven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5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illic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Anrath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<text:span text:style-name="T1">Wilnsdorf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Niederdielfen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Windeck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Schladern (Sieg)</text:span></text:p>
          </table:table-cell>
          <table:table-cell table:style-name="Default" table:number-columns-repeated="2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Winnenden</text:span></text:p>
          </table:table-cell>
          <table:table-cell office:value-type="string" calcext:value-type="string">
            <text:p><text:span text:style-name="T1">BW</text:span></text:p>
          </table:table-cell>
          <table:table-cell table:style-name="Default"/>
          <table:table-cell table:number-columns-repeated="6"/>
          <table:table-cell table:style-name="ce1" office:value-type="float" office:value="1997" calcext:value-type="float">
            <text:p>1997</text:p>
          </table:table-cell>
        </table:table-row>
        <table:table-row table:style-name="ro1">
          <table:table-cell office:value-type="string" calcext:value-type="string">
            <text:p><text:span text:style-name="T1">Winsen (Luhe)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Wipperfürth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Wismar</text:span></text:p>
          </table:table-cell>
          <table:table-cell office:value-type="string" calcext:value-type="string">
            <text:p><text:span text:style-name="T1">MV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Witten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<text:span text:style-name="T1">2 (2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ittmund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olfenbüttel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<text:span text:style-name="T1">2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olfsburg</text:span></text:p>
          </table:table-cell>
          <table:table-cell office:value-type="string" calcext:value-type="string">
            <text:p><text:span text:style-name="T1">NI</text:span></text:p>
          </table:table-cell>
          <table:table-cell office:value-type="float" office:value="36" calcext:value-type="float">
            <text:p>3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string" calcext:value-type="string">
            <text:p><text:span text:style-name="T1">34(2 AbfH+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" office:value-type="string" calcext:value-type="string">
            <text:p><text:span text:style-name="T1"> 31 Ldst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orms</text:span></text:p>
          </table:table-cell>
          <table:table-cell office:value-type="string" calcext:value-type="string">
            <text:p><text:span text:style-name="T1">RP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1 Ldst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ülfrath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ürsel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<text:span text:style-name="T1">Würzburg</text:span></text:p>
          </table:table-cell>
          <table:table-cell office:value-type="string" calcext:value-type="string">
            <text:p><text:span text:style-name="T1">BY</text:span>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3 (1 Ldst +</text:span>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/>
          <table:table-cell table:style-name="ce1" office:value-type="string" calcext:value-type="string">
            <text:p><text:span text:style-name="T1">1 AbfH)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unstorf</text:span></text:p>
          </table:table-cell>
          <table:table-cell office:value-type="string" calcext:value-type="string">
            <text:p><text:span text:style-name="T1">NI</text:span>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(Tp: Mesmerode)</text:span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uppertal</text:span></text:p>
          </table:table-cell>
          <table:table-cell office:value-type="string" calcext:value-type="string">
            <text:p><text:span text:style-name="T1">NW</text:span>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1 (1 AbfH)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Xanten</text:span></text:p>
          </table:table-cell>
          <table:table-cell office:value-type="string" calcext:value-type="string">
            <text:p><text:span text:style-name="T1">NW</text:span></text:p>
          </table:table-cell>
          <table:table-cell table:style-name="Default"/>
          <table:table-cell table:number-columns-repeated="6"/>
          <table:table-cell table:style-name="ce1" office:value-type="float" office:value="1988" calcext:value-type="float">
            <text:p>1988</text:p>
          </table:table-cell>
        </table:table-row>
        <table:table-row table:style-name="ro1">
          <table:table-cell office:value-type="string" calcext:value-type="string">
            <text:p><text:span text:style-name="T1">Zeitz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Zerbst/Anhalt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Zirndorf</text:span></text:p>
          </table:table-cell>
          <table:table-cell office:value-type="string" calcext:value-type="string">
            <text:p><text:span text:style-name="T1">BY</text:span></text:p>
          </table:table-cell>
          <table:table-cell table:style-name="Default"/>
          <table:table-cell table:number-columns-repeated="6"/>
          <table:table-cell table:style-name="ce1"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<text:span text:style-name="T1">Zittau</text:span></text:p>
          </table:table-cell>
          <table:table-cell office:value-type="string" calcext:value-type="string">
            <text:p><text:span text:style-name="T1">SN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Zweibrücken</text:span></text:p>
          </table:table-cell>
          <table:table-cell office:value-type="string" calcext:value-type="string">
            <text:p><text:span text:style-name="T1">RP</text:span></text:p>
          </table:table-cell>
          <table:table-cell table:style-name="Default"/>
          <table:table-cell table:number-columns-repeated="6"/>
          <table:table-cell table:style-name="ce1"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<text:span text:style-name="T1">Zwickau</text:span></text:p>
          </table:table-cell>
          <table:table-cell office:value-type="string" calcext:value-type="string">
            <text:p><text:span text:style-name="T1">SN</text:span>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<text:span text:style-name="T1">1 (1 Ldst)</text:span></text:p>
          </table:table-cell>
          <table:table-cell table:style-name="ce1" office:value-type="string" calcext:value-type="string">
            <text:p><text:span text:style-name="T1">6 (6 Ldst)</text:span>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mme der noch geöffneten Tp</text:span></text:p>
          </table:table-cell>
          <table:table-cell table:style-name="Default"/>
          <table:table-cell office:value-type="float" office:value="1330" calcext:value-type="float">
            <text:p>133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6" calcext:value-type="float">
            <text:p>36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nzahl der am 01.07.2014 geöffneten Tp des Güterverkehrs: 2426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Anzahl der Mittel- und Großstädte, die nie eine Schienenanbindung hatten: 12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Anzahl der Mittel- und Großstädte, die immer nur für den Personenverkehr zugelassen sind/waren: 3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Anzahl der Mittel- und Großstädte, die über keinen für den Güterverkehr zugelassenen Tp mehr verfügen: 263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Die Einschränkungen der Spalten H,I,J und K können gleichzeitig mehrfach vorkommen (z B : Nur für Ganzzüge des Militärs = H und I). Diese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sind jedoch nur in einer Spalte erfasst, in diesem Fall unter Militärverkehr und nicht unter Ganzzüge. Doppelnennungen sind daher nicht erfolgt.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Bei den in der Spalte "Name der Stadt" unter Tp: genannten Bahnhöfen handelt es sich entweder um den letzten noch geöffneten Bahnhof der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Stadt, der allerdings nicht mit dem Namen der Groß- oder Mittelstadt anfängt oder um den als letzter geschlossenen Tarifpunkt der Stadt, sofern 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dieser nicht mit dem Namen der Groß- oder Mittelstadt anfing, und dessen Schließungsjahr in Spalte L.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Die Abkürzungen in den beiden Kopfzeilen bedeuten: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Zahl der Tp (Spalte E) = Anzahl der noch geöffneten Tarifpunkte (ohne Grenzübergangspunkte)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nur WA = nur für Ladungen der Anschließer (Privatgleisanschlüsse und Lagerplätze) und der Verfrachter, mit den ein entsprechendes Abkom-  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               men abgeschlossen wurde, sowie für Bahnstellen der Railion Deutschland AG/NE und für deren Lieferanten (Spalte G)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nur Gag (Spalte H) = nur für Ganzzüge oder geschlossene Züge geöffnet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nur Dstg od dstlVerwzw (Spalte J) = nur für Dienstgut (Transporte der DB AG/NE) oder für die genannten innerbetrieblichen Zwecke von Stellen  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                                                    der DB AG/NE geöffnet.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nur best Fa, KV od. Gut = nur für die genannte(n) Firma/(Firmen) und/oder nur für den Kombinierten Verkehr und/oder nur für bestimmte(s) Gut/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                                      Gutarten geöffnet (Spalte K).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Schließung d letzt. Tp = Jahr der Schließung des letzten Tarifpunktes der genannten Mittel- oder Großstadt (Spalte L).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Ldst = Ladestelle</text:span>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<text:span text:style-name="T1">AbfH = Abfertigungs-Hilfsstelle</text:span></text:p>
          </table:table-cell>
          <table:table-cell table:style-name="Default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4">
      <style:page-layout-properties fo:page-width="297.04mm" fo:page-height="210.03mm" style:num-format="1" style:print-orientation="portrait" fo:margin-top="20mm" fo:margin-bottom="20mm" fo:margin-left="25.01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3-31T00:28:51.955845000</dc:date>
    <meta:editing-duration>PT47S</meta:editing-duration>
    <meta:editing-cycles>2</meta:editing-cycles>
    <meta:document-statistic meta:table-count="1" meta:cell-count="2905" meta:object-count="0"/>
  </office:meta>
</office:document-meta>
</file>