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heet0_col1" style:family="table-column">
      <style:table-column-properties fo:break-before="auto" style:column-width="55.56mm"/>
    </style:style>
    <style:style style:name="Sheet0_col2" style:family="table-column">
      <style:table-column-properties fo:break-before="auto" style:column-width="26.81mm"/>
    </style:style>
    <style:style style:name="Sheet0_col3" style:family="table-column">
      <style:table-column-properties fo:break-before="auto" style:column-width="26.81mm"/>
    </style:style>
    <style:style style:name="Sheet0_col4" style:family="table-column">
      <style:table-column-properties fo:break-before="auto" style:column-width="26.81mm"/>
    </style:style>
    <style:style style:name="Sheet0_col5" style:family="table-column">
      <style:table-column-properties fo:break-before="auto" style:column-width="26.81mm"/>
    </style:style>
    <style:style style:name="Sheet0_col6" style:family="table-column">
      <style:table-column-properties fo:break-before="auto" style:column-width="26.81mm"/>
    </style:style>
    <style:style style:name="Sheet0_col7" style:family="table-column">
      <style:table-column-properties fo:break-before="auto" style:column-width="26.81mm"/>
    </style:style>
    <style:style style:name="Sheet0_col8" style:family="table-column">
      <style:table-column-properties fo:break-before="auto" style:column-width="26.81mm"/>
    </style:style>
    <style:style style:name="Sheet0_col9" style:family="table-column">
      <style:table-column-properties fo:break-before="auto" style:column-width="26.81mm"/>
    </style:style>
    <style:style style:name="Sheet0_col10" style:family="table-column">
      <style:table-column-properties fo:break-before="auto" style:column-width="26.81mm"/>
    </style:style>
    <style:style style:name="Sheet0_col11" style:family="table-column">
      <style:table-column-properties fo:break-before="auto" style:column-width="26.81mm"/>
    </style:style>
    <style:style style:name="co12" style:family="table-column">
      <style:table-column-properties fo:break-before="auto" style:column-width="22.58mm"/>
    </style:style>
    <style:style style:name="Sheet0_row0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Sheet0" style:family="table" style:master-page-name="PM2">
      <style:table-properties table:display="true" style:writing-mode="lr-tb"/>
    </style:style>
    <style:style style:name="Sheet0_cell0" style:family="table-cell" style:parent-style-name="Default">
      <style:table-cell-properties fo:padding="0.97mm" style:vertical-align="bottom"/>
      <style:text-properties fo:color="#000000" style:text-position="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Span0" style:family="text"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Sheet0">
        <table:table-column table:style-name="Sheet0_col1" table:default-cell-style-name="ce2"/>
        <table:table-column table:style-name="Sheet0_col2" table:number-columns-repeated="3" table:default-cell-style-name="ce2"/>
        <table:table-column table:style-name="Sheet0_col2" table:number-columns-repeated="4" table:default-cell-style-name="Default"/>
        <table:table-column table:style-name="Sheet0_col2" table:default-cell-style-name="ce2"/>
        <table:table-column table:style-name="Sheet0_col2" table:default-cell-style-name="Default"/>
        <table:table-column table:style-name="Sheet0_col2" table:default-cell-style-name="ce2"/>
        <table:table-row table:style-name="Sheet0_row0">
          <table:table-cell table:style-name="Default"/>
          <table:table-cell office:value-type="string" calcext:value-type="string">
            <text:p><text:span text:style-name="T2">Liste der Tarifpunkte, die an keinem der Stichdaten geöffnet waren und die daher in den Statistiken mit Stichdaten nicht enthalten sind</text:span>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Name des Tarifpunktes</text:span></text:p>
          </table:table-cell>
          <table:table-cell office:value-type="string" calcext:value-type="string">
            <text:p><text:span text:style-name="T2">Land</text:span></text:p>
          </table:table-cell>
          <table:table-cell office:value-type="string" calcext:value-type="string">
            <text:p><text:span text:style-name="T2">Direkt (alt)</text:span></text:p>
          </table:table-cell>
          <table:table-cell office:value-type="string" calcext:value-type="string">
            <text:p><text:span text:style-name="T2">Direkt (neu)</text:span></text:p>
          </table:table-cell>
          <table:table-cell table:style-name="ce2" office:value-type="string" calcext:value-type="string">
            <text:p><text:span text:style-name="T2">Tarif-Bf</text:span></text:p>
          </table:table-cell>
          <table:table-cell table:style-name="ce2" office:value-type="string" calcext:value-type="string">
            <text:p><text:span text:style-name="T2">AbfH</text:span></text:p>
          </table:table-cell>
          <table:table-cell table:style-name="ce2" office:value-type="string" calcext:value-type="string">
            <text:p><text:span text:style-name="T2">Ldst</text:span></text:p>
          </table:table-cell>
          <table:table-cell table:style-name="ce2" office:value-type="string" calcext:value-type="string">
            <text:p><text:span text:style-name="T2">Grenzüberg</text:span></text:p>
          </table:table-cell>
          <table:table-cell office:value-type="string" calcext:value-type="string">
            <text:p><text:span text:style-name="T2">DB/DR</text:span></text:p>
          </table:table-cell>
          <table:table-cell table:style-name="ce2" office:value-type="string" calcext:value-type="string">
            <text:p><text:span text:style-name="T2">NE</text:span></text:p>
          </table:table-cell>
          <table:table-cell office:value-type="string" calcext:value-type="string">
            <text:p><text:span text:style-name="T2">Zeitraum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A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Aachen (Süd) (Montzen) Grenz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9-1969</text:span></text:p>
          </table:table-cell>
        </table:table-row>
        <table:table-row table:style-name="Sheet0_row0">
          <table:table-cell office:value-type="string" calcext:value-type="string">
            <text:p><text:span text:style-name="T2">Achmer Süd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Ahlen (Westf) RAG Bahn- u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Hafenbetrieb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Amberg Stöllger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3</text:span></text:p>
          </table:table-cell>
        </table:table-row>
        <table:table-row table:style-name="Sheet0_row0">
          <table:table-cell office:value-type="string" calcext:value-type="string">
            <text:p><text:span text:style-name="T2">Arenshausen Übergang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0-1991</text:span></text:p>
          </table:table-cell>
        </table:table-row>
        <table:table-row table:style-name="Sheet0_row0">
          <table:table-cell office:value-type="string" calcext:value-type="string">
            <text:p><text:span text:style-name="T2">Auen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53</text:span></text:p>
          </table:table-cell>
        </table:table-row>
        <table:table-row table:style-name="Sheet0_row0">
          <table:table-cell office:value-type="string" calcext:value-type="string">
            <text:p><text:span text:style-name="T2">Auerbach (Vogtl) ob Bf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Sheet0_row0">
          <table:table-cell office:value-type="string" calcext:value-type="string">
            <text:p><text:span text:style-name="T2">Auerbach (Vogtl) West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B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Bad Brambach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4" calcext:value-type="float">
            <text:p>1994</text:p>
          </table:table-cell>
        </table:table-row>
        <table:table-row table:style-name="Sheet0_row0">
          <table:table-cell office:value-type="string" calcext:value-type="string">
            <text:p><text:span text:style-name="T2">Bad Kreuznach Michelin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Bad Schandau III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3-1960</text:span></text:p>
          </table:table-cell>
        </table:table-row>
        <table:table-row table:style-name="Sheet0_row0">
          <table:table-cell office:value-type="string" calcext:value-type="string">
            <text:p><text:span text:style-name="T2">Bad Segeberg Möbel Kraft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Bärenhof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0-1967</text:span></text:p>
          </table:table-cell>
        </table:table-row>
        <table:table-row table:style-name="Sheet0_row0">
          <table:table-cell office:value-type="string" calcext:value-type="string">
            <text:p><text:span text:style-name="T2">Bahlburg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8-1966</text:span></text:p>
          </table:table-cell>
        </table:table-row>
        <table:table-row table:style-name="Sheet0_row0">
          <table:table-cell office:value-type="string" calcext:value-type="string">
            <text:p><text:span text:style-name="T2">Balve Marti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Bamberg Denscheilmann u Wellein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Bayreuth-St Georgen BHG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Bayreuth-St Georgen EVO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Beelen Gemeind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Berlin Messebahnhof</text:span></text:p>
          </table:table-cell>
          <table:table-cell office:value-type="string" calcext:value-type="string">
            <text:p><text:span text:style-name="T2">BE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8-2002</text:span></text:p>
          </table:table-cell>
        </table:table-row>
        <table:table-row table:style-name="Sheet0_row0">
          <table:table-cell office:value-type="string" calcext:value-type="string">
            <text:p><text:span text:style-name="T2">Berlin Westhafen Zerlegewerk</text:span></text:p>
          </table:table-cell>
          <table:table-cell office:value-type="string" calcext:value-type="string">
            <text:p><text:span text:style-name="T2">BE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3-2004</text:span></text:p>
          </table:table-cell>
        </table:table-row>
        <table:table-row table:style-name="Sheet0_row0">
          <table:table-cell office:value-type="string" calcext:value-type="string">
            <text:p><text:span text:style-name="T2">Bielefeld Ost EK-Großeinkauf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Bielefeld Ost Sieker-Edeka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Bierfeld Grenze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Bisingen Zollern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Bitterfeld A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Hl</text:span></text:p>
          </table:table-cell>
          <table:table-cell office:value-type="string" calcext:value-type="string">
            <text:p><text:span text:style-name="T2">Hl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5-1963</text:span></text:p>
          </table:table-cell>
        </table:table-row>
        <table:table-row table:style-name="Sheet0_row0">
          <table:table-cell office:value-type="string" calcext:value-type="string">
            <text:p><text:span text:style-name="T2">Blumenkamp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55</text:span></text:p>
          </table:table-cell>
        </table:table-row>
        <table:table-row table:style-name="Sheet0_row0">
          <table:table-cell office:value-type="string" calcext:value-type="string">
            <text:p><text:span text:style-name="T2">Bochum Präs Fa Krupp l Shi, Sahi,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Taeh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Bochum Präs Fa Krupp leere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Rh, Sah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Bodendorf Haniel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Bönen KV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Bous (Saar) V &amp; M Deutschland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Brandenburg-Altstadt Villmann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3</text:span></text:p>
          </table:table-cell>
        </table:table-row>
        <table:table-row table:style-name="Sheet0_row0">
          <table:table-cell office:value-type="string" calcext:value-type="string">
            <text:p><text:span text:style-name="T2">Brandenburg Silokanalbrücke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office:value-type="string" calcext:value-type="string">
            <text:p><text:span text:style-name="T2">1952-1969</text:span></text:p>
          </table:table-cell>
        </table:table-row>
        <table:table-row table:style-name="Sheet0_row0">
          <table:table-cell office:value-type="string" calcext:value-type="string">
            <text:p><text:span text:style-name="T2">Breitenau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3</text:span></text:p>
          </table:table-cell>
        </table:table-row>
        <table:table-row table:style-name="Sheet0_row0">
          <table:table-cell office:value-type="string" calcext:value-type="string">
            <text:p><text:span text:style-name="T2">Bremen Neustadt Großmarkt</text:span></text:p>
          </table:table-cell>
          <table:table-cell office:value-type="string" calcext:value-type="string">
            <text:p><text:span text:style-name="T2">HB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3</text:span></text:p>
          </table:table-cell>
        </table:table-row>
        <table:table-row table:style-name="Sheet0_row0">
          <table:table-cell office:value-type="string" calcext:value-type="string">
            <text:p><text:span text:style-name="T2">Bremerhaven-Speckenbüttel</text:span></text:p>
          </table:table-cell>
          <table:table-cell office:value-type="string" calcext:value-type="string">
            <text:p><text:span text:style-name="T2">HB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61</text:span></text:p>
          </table:table-cell>
        </table:table-row>
        <table:table-row table:style-name="Sheet0_row0">
          <table:table-cell office:value-type="string" calcext:value-type="string">
            <text:p><text:span text:style-name="T2">Bruchmühlbach Übergang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59</text:span></text:p>
          </table:table-cell>
        </table:table-row>
        <table:table-row table:style-name="Sheet0_row0">
          <table:table-cell office:value-type="string" calcext:value-type="string">
            <text:p><text:span text:style-name="T2">Buchenwald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7-1959</text:span></text:p>
          </table:table-cell>
        </table:table-row>
        <table:table-row table:style-name="Sheet0_row0">
          <table:table-cell office:value-type="string" calcext:value-type="string">
            <text:p><text:span text:style-name="T2">Buchholz (Nordheide) Absturzstelle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Bürgermühle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4</text:span></text:p>
          </table:table-cell>
        </table:table-row>
        <table:table-row table:style-name="Sheet0_row0">
          <table:table-cell office:value-type="string" calcext:value-type="string">
            <text:p><text:span text:style-name="T2">Butterholz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54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C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Cainsdorf Sächs. Anlagen- u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Maschinenbau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Calbe (Saale) Ost Eisenwerke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West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3-1956</text:span></text:p>
          </table:table-cell>
        </table:table-row>
        <table:table-row table:style-name="Sheet0_row0">
          <table:table-cell office:value-type="string" calcext:value-type="string">
            <text:p><text:span text:style-name="T2">Calbe (Saale) West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Niederschachtofenwerk Calbe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3-1960</text:span></text:p>
          </table:table-cell>
        </table:table-row>
        <table:table-row table:style-name="Sheet0_row0">
          <table:table-cell office:value-type="string" calcext:value-type="string">
            <text:p><text:span text:style-name="T2">Creidlitz Brandt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1" calcext:value-type="float">
            <text:p>2001</text:p>
          </table:table-cell>
        </table:table-row>
        <table:table-row table:style-name="Sheet0_row0">
          <table:table-cell office:value-type="string" calcext:value-type="string">
            <text:p><text:span text:style-name="T2">Creidlitz Schenker Eurocargo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1" calcext:value-type="float">
            <text:p>2001</text:p>
          </table:table-cell>
        </table:table-row>
        <table:table-row table:style-name="Sheet0_row0">
          <table:table-cell office:value-type="string" calcext:value-type="string">
            <text:p><text:span text:style-name="T2">Cunnersdorf (b Kamenz) Wg mit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RSL bis 18 t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D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Dahme (Mark) Kleinb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Dahme (Mark) Niendorfer Weg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Damerower Forst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Sch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Damme Süd 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6-1963</text:span></text:p>
          </table:table-cell>
        </table:table-row>
        <table:table-row table:style-name="Sheet0_row0">
          <table:table-cell office:value-type="string" calcext:value-type="string">
            <text:p><text:span text:style-name="T2">Derben Metallbau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Dietzenbach (Hess) Hameico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Dillingen (S) V &amp; M Deutschland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Divitz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0-1966</text:span></text:p>
          </table:table-cell>
        </table:table-row>
        <table:table-row table:style-name="Sheet0_row0">
          <table:table-cell office:value-type="string" calcext:value-type="string">
            <text:p><text:span text:style-name="T2">Dortmund-Eving I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9-1970</text:span></text:p>
          </table:table-cell>
        </table:table-row>
        <table:table-row table:style-name="Sheet0_row0">
          <table:table-cell office:value-type="string" calcext:value-type="string">
            <text:p><text:span text:style-name="T2">Dortmund-Eving Hoesch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Dortmund-Eving Kokerei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Kaiserstuhl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Dortmund-Obereving Süd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64-1968</text:span></text:p>
          </table:table-cell>
        </table:table-row>
        <table:table-row table:style-name="Sheet0_row0">
          <table:table-cell office:value-type="string" calcext:value-type="string">
            <text:p><text:span text:style-name="T2">Dortmund Süd Großmarkt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2-1968</text:span></text:p>
          </table:table-cell>
        </table:table-row>
        <table:table-row table:style-name="Sheet0_row0">
          <table:table-cell office:value-type="string" calcext:value-type="string">
            <text:p><text:span text:style-name="T2">Drei Linden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2-1959</text:span></text:p>
          </table:table-cell>
        </table:table-row>
        <table:table-row table:style-name="Sheet0_row0">
          <table:table-cell office:value-type="string" calcext:value-type="string">
            <text:p><text:span text:style-name="T2">Dresden-Friedrichstadt Rola 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4</text:span></text:p>
          </table:table-cell>
        </table:table-row>
        <table:table-row table:style-name="Sheet0_row0">
          <table:table-cell office:value-type="string" calcext:value-type="string">
            <text:p><text:span text:style-name="T2">Dresden-Friedrichstadt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(Weiterleitungsstelle)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6-1966</text:span></text:p>
          </table:table-cell>
        </table:table-row>
        <table:table-row table:style-name="Sheet0_row0">
          <table:table-cell office:value-type="string" calcext:value-type="string">
            <text:p><text:span text:style-name="T2">Düsseldorf-Reisholz IDR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Düsseldorf-Unterrath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Duisburg-Hochfeld Süd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Mannesmann leere Sas-Wage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Duisburg-Hochfeld Süd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Mannesmann üb Leerwg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Duisburg-Neumühl II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9-1966</text:span></text:p>
          </table:table-cell>
        </table:table-row>
        <table:table-row table:style-name="Sheet0_row0">
          <table:table-cell office:value-type="string" calcext:value-type="string">
            <text:p><text:span text:style-name="T2">Duisburg-Ruhrort Hafen leere Td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aus Magnesit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4</text:span></text:p>
          </table:table-cell>
        </table:table-row>
        <table:table-row table:style-name="Sheet0_row0">
          <table:table-cell office:value-type="string" calcext:value-type="string">
            <text:p><text:span text:style-name="T2">Duisburg-Ruhrort Hafen leere Td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aus Petroverk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4</text:span></text:p>
          </table:table-cell>
        </table:table-row>
        <table:table-row table:style-name="Sheet0_row0">
          <table:table-cell office:value-type="string" calcext:value-type="string">
            <text:p><text:span text:style-name="T2">Duisburg-Ruhrort Hafen Nordhafe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3</text:span></text:p>
          </table:table-cell>
        </table:table-row>
        <table:table-row table:style-name="Sheet0_row0">
          <table:table-cell office:value-type="string" calcext:value-type="string">
            <text:p><text:span text:style-name="T2">Duisburg-Wedau AW Ak-Wage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Duisburg-Wedau AW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KV-Tragwage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Duisburg-Wedau AW GWI bel Wg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 E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Ebersbach (Sachs)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Dre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6-1966</text:span></text:p>
          </table:table-cell>
        </table:table-row>
        <table:table-row table:style-name="Sheet0_row0">
          <table:table-cell office:value-type="string" calcext:value-type="string">
            <text:p><text:span text:style-name="T2">Eberswalde Hbf Ubf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3-1994</text:span></text:p>
          </table:table-cell>
        </table:table-row>
        <table:table-row table:style-name="Sheet0_row0">
          <table:table-cell office:value-type="string" calcext:value-type="string">
            <text:p><text:span text:style-name="T2">Edesheim (Leine)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2-1961</text:span></text:p>
          </table:table-cell>
        </table:table-row>
        <table:table-row table:style-name="Sheet0_row0">
          <table:table-cell office:value-type="string" calcext:value-type="string">
            <text:p><text:span text:style-name="T2">Eichbühl Bundeswehr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Eichelscheid Grenze I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Eichelscheid Grenze II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Eichenberg Übergang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0-1991</text:span></text:p>
          </table:table-cell>
        </table:table-row>
        <table:table-row table:style-name="Sheet0_row0">
          <table:table-cell office:value-type="string" calcext:value-type="string">
            <text:p><text:span text:style-name="T2">Einöd (Saar) Grenze I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Einöd (Saar) Grenze II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Eisenach HTB Opel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Elbe-Seiten-Kanal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71-1973</text:span></text:p>
          </table:table-cell>
        </table:table-row>
        <table:table-row table:style-name="Sheet0_row0">
          <table:table-cell office:value-type="string" calcext:value-type="string">
            <text:p><text:span text:style-name="T2">Elbingerode (Harz) Ladestraße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Elgershausen DB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Ks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67-1969</text:span></text:p>
          </table:table-cell>
        </table:table-row>
        <table:table-row table:style-name="Sheet0_row0">
          <table:table-cell office:value-type="string" calcext:value-type="string">
            <text:p><text:span text:style-name="T2">Elsholz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Emden Außenhafen Ubf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8-2004</text:span></text:p>
          </table:table-cell>
        </table:table-row>
        <table:table-row table:style-name="Sheet0_row0">
          <table:table-cell office:value-type="string" calcext:value-type="string">
            <text:p><text:span text:style-name="T2">Empelde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65</text:span></text:p>
          </table:table-cell>
        </table:table-row>
        <table:table-row table:style-name="Sheet0_row0">
          <table:table-cell office:value-type="string" calcext:value-type="string">
            <text:p><text:span text:style-name="T2">Ennepetal-Altenvoerde Altfeld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4</text:span></text:p>
          </table:table-cell>
        </table:table-row>
        <table:table-row table:style-name="Sheet0_row0">
          <table:table-cell office:value-type="string" calcext:value-type="string">
            <text:p><text:span text:style-name="T2">Enspel Adrian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Enspel Uhrmacher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Ernsgaden Kesselwagen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 F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Filsen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3-1960</text:span></text:p>
          </table:table-cell>
        </table:table-row>
        <table:table-row table:style-name="Sheet0_row0">
          <table:table-cell office:value-type="string" calcext:value-type="string">
            <text:p><text:span text:style-name="T2">Förderstedt Düngemittel u.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Baustoff KG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Frankfurt (M) DB Regio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Lokwerkstatt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Frankfurt (M) DB Regio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Rz-Wagenwerkstatt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Frankfurt (Main) Außenbahnhof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Frankfurt (Main) Ost SC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7-1999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office:value-type="string" calcext:value-type="string">
            <text:p><text:span text:style-name="T2">2000-2003</text:span></text:p>
          </table:table-cell>
        </table:table-row>
        <table:table-row table:style-name="Sheet0_row0">
          <table:table-cell office:value-type="string" calcext:value-type="string">
            <text:p><text:span text:style-name="T2">Frankfurt (Main) Osthafen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Großmarkt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Frankfurt (Oder) Rbf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Frankfurt (Oder) Ubf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2-2004</text:span></text:p>
          </table:table-cell>
        </table:table-row>
        <table:table-row table:style-name="Sheet0_row0">
          <table:table-cell office:value-type="string" calcext:value-type="string">
            <text:p><text:span text:style-name="T2">Frauenaurach Großkraftwerk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Franken II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Frenz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Fürstenwalde (Spree)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Bahnbetriebsges.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Fürstenwalde (Spree) Getreidewerk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G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Gerolsheim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Kar</text:span></text:p>
          </table:table-cell>
          <table:table-cell table:style-name="ce2" office:value-type="string" calcext:value-type="string">
            <text:p><text:span text:style-name="T2">X (Gnst)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9-1959</text:span></text:p>
          </table:table-cell>
        </table:table-row>
        <table:table-row table:style-name="Sheet0_row0">
          <table:table-cell office:value-type="string" calcext:value-type="string">
            <text:p><text:span text:style-name="T2">Geseke Süd Annelies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Geseke Süd Schuttkipp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Göppingen Ubf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2-1993</text:span></text:p>
          </table:table-cell>
        </table:table-row>
        <table:table-row table:style-name="Sheet0_row0">
          <table:table-cell office:value-type="string" calcext:value-type="string">
            <text:p><text:span text:style-name="T2">Gottfrieding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Mü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Grevenbroich Erftwerk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8-2002</text:span></text:p>
          </table:table-cell>
        </table:table-row>
        <table:table-row table:style-name="Sheet0_row0">
          <table:table-cell office:value-type="string" calcext:value-type="string">
            <text:p><text:span text:style-name="T2">Großenbrode Kai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54</text:span></text:p>
          </table:table-cell>
        </table:table-row>
        <table:table-row table:style-name="Sheet0_row0">
          <table:table-cell table:style-name="Default" table:number-columns-repeated="4"/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4-1963</text:span></text:p>
          </table:table-cell>
        </table:table-row>
        <table:table-row table:style-name="Sheet0_row0">
          <table:table-cell office:value-type="string" calcext:value-type="string">
            <text:p><text:span text:style-name="T2">Großenbrode Mitte See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3-1963</text:span></text:p>
          </table:table-cell>
        </table:table-row>
        <table:table-row table:style-name="Sheet0_row0">
          <table:table-cell office:value-type="string" calcext:value-type="string">
            <text:p><text:span text:style-name="T2">Großobringen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64</text:span></text:p>
          </table:table-cell>
        </table:table-row>
        <table:table-row table:style-name="Sheet0_row0">
          <table:table-cell office:value-type="string" calcext:value-type="string">
            <text:p><text:span text:style-name="T2">Groß Ziehten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62</text:span></text:p>
          </table:table-cell>
        </table:table-row>
        <table:table-row table:style-name="Sheet0_row0">
          <table:table-cell office:value-type="string" calcext:value-type="string">
            <text:p><text:span text:style-name="T2">Grünberg (Oberhess) Süd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1-1960</text:span></text:p>
          </table:table-cell>
        </table:table-row>
        <table:table-row table:style-name="Sheet0_row0">
          <table:table-cell office:value-type="string" calcext:value-type="string">
            <text:p><text:span text:style-name="T2">Güster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4-1959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office:value-type="string" calcext:value-type="string">
            <text:p><text:span text:style-name="T2">1963-1967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H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Hagenwerder Lausitzer Metall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Recycling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Hallschlag Grenze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9-1958</text:span></text:p>
          </table:table-cell>
        </table:table-row>
        <table:table-row table:style-name="Sheet0_row0">
          <table:table-cell office:value-type="string" calcext:value-type="string">
            <text:p><text:span text:style-name="T2">Hamburg Berl Oberhafen</text:span></text:p>
          </table:table-cell>
          <table:table-cell office:value-type="string" calcext:value-type="string">
            <text:p><text:span text:style-name="T2">H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2-1961</text:span></text:p>
          </table:table-cell>
        </table:table-row>
        <table:table-row table:style-name="Sheet0_row0">
          <table:table-cell office:value-type="string" calcext:value-type="string">
            <text:p><text:span text:style-name="T2">Hamburg-Finkenwerder</text:span></text:p>
          </table:table-cell>
          <table:table-cell office:value-type="string" calcext:value-type="string">
            <text:p><text:span text:style-name="T2">H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/>
          <table:table-cell table:style-name="ce2" office:value-type="string" calcext:value-type="string">
            <text:p><text:span text:style-name="T2">X 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63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2" calcext:value-type="float">
            <text:p>2002</text:p>
          </table:table-cell>
        </table:table-row>
        <table:table-row table:style-name="Sheet0_row0">
          <table:table-cell office:value-type="string" calcext:value-type="string">
            <text:p><text:span text:style-name="T2">Hamburg Hgbf Großmarkt</text:span></text:p>
          </table:table-cell>
          <table:table-cell office:value-type="string" calcext:value-type="string">
            <text:p><text:span text:style-name="T2">H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3</text:span></text:p>
          </table:table-cell>
        </table:table-row>
        <table:table-row table:style-name="Sheet0_row0">
          <table:table-cell office:value-type="string" calcext:value-type="string">
            <text:p><text:span text:style-name="T2">Hamburg-Rothenburgsort Ubf</text:span></text:p>
          </table:table-cell>
          <table:table-cell office:value-type="string" calcext:value-type="string">
            <text:p><text:span text:style-name="T2">H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2-1993</text:span></text:p>
          </table:table-cell>
        </table:table-row>
        <table:table-row table:style-name="Sheet0_row0">
          <table:table-cell office:value-type="string" calcext:value-type="string">
            <text:p><text:span text:style-name="T2">Hamburg Süd KLV</text:span></text:p>
          </table:table-cell>
          <table:table-cell office:value-type="string" calcext:value-type="string">
            <text:p><text:span text:style-name="T2">H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Hamburg Süd leere Privat-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Kühlwagen</text:span></text:p>
          </table:table-cell>
          <table:table-cell office:value-type="string" calcext:value-type="string">
            <text:p><text:span text:style-name="T2">H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Hamburg-Waltershof KLV</text:span></text:p>
          </table:table-cell>
          <table:table-cell office:value-type="string" calcext:value-type="string">
            <text:p><text:span text:style-name="T2">H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Hamburg-Wilhelmsburg Ubf</text:span></text:p>
          </table:table-cell>
          <table:table-cell office:value-type="string" calcext:value-type="string">
            <text:p><text:span text:style-name="T2">H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2-1994</text:span></text:p>
          </table:table-cell>
        </table:table-row>
        <table:table-row table:style-name="Sheet0_row0">
          <table:table-cell office:value-type="string" calcext:value-type="string">
            <text:p><text:span text:style-name="T2">Hamfelde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3-1962</text:span></text:p>
          </table:table-cell>
        </table:table-row>
        <table:table-row table:style-name="Sheet0_row0">
          <table:table-cell office:value-type="string" calcext:value-type="string">
            <text:p><text:span text:style-name="T2">Hamlar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Au</text:span></text:p>
          </table:table-cell>
          <table:table-cell office:value-type="string" calcext:value-type="string">
            <text:p><text:span text:style-name="T2">Mü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59</text:span></text:p>
          </table:table-cell>
        </table:table-row>
        <table:table-row table:style-name="Sheet0_row0">
          <table:table-cell office:value-type="string" calcext:value-type="string">
            <text:p><text:span text:style-name="T2">Hamm (Westf) Rbf Werk Hamm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Hanau Hbf Degussa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Hanau Hbf Dunlop-Sp-Reifen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Hanau Hbf Dunlopillo-Dunlopan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Hanau Hbf Heraeus, Ruettgers,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Ldstr, Zollg.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Hardisleben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0-1968</text:span></text:p>
          </table:table-cell>
        </table:table-row>
        <table:table-row table:style-name="Sheet0_row0">
          <table:table-cell office:value-type="string" calcext:value-type="string">
            <text:p><text:span text:style-name="T2">Harle I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69-1970</text:span></text:p>
          </table:table-cell>
        </table:table-row>
        <table:table-row table:style-name="Sheet0_row0">
          <table:table-cell office:value-type="string" calcext:value-type="string">
            <text:p><text:span text:style-name="T2">Havekost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2-1960</text:span></text:p>
          </table:table-cell>
        </table:table-row>
        <table:table-row table:style-name="Sheet0_row0">
          <table:table-cell office:value-type="string" calcext:value-type="string">
            <text:p><text:span text:style-name="T2">Heberndorf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Heesse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9-1965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Heidenau-Elbgeländebahn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Heining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59</text:span></text:p>
          </table:table-cell>
        </table:table-row>
        <table:table-row table:style-name="Sheet0_row0">
          <table:table-cell office:value-type="string" calcext:value-type="string">
            <text:p><text:span text:style-name="T2">Hennef (Sieg) Privatb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62-1965</text:span></text:p>
          </table:table-cell>
        </table:table-row>
        <table:table-row table:style-name="Sheet0_row0">
          <table:table-cell office:value-type="string" calcext:value-type="string">
            <text:p><text:span text:style-name="T2">Herford-Diebrock    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Herforst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1-1965</text:span></text:p>
          </table:table-cell>
        </table:table-row>
        <table:table-row table:style-name="Sheet0_row0">
          <table:table-cell office:value-type="string" calcext:value-type="string">
            <text:p><text:span text:style-name="T2">Hermeskeil Übergang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59</text:span></text:p>
          </table:table-cell>
        </table:table-row>
        <table:table-row table:style-name="Sheet0_row0">
          <table:table-cell office:value-type="string" calcext:value-type="string">
            <text:p><text:span text:style-name="T2">Herzberg (Elster) Kraftfutterwerk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Herzogenrath Nievelstei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Hirschberg (Saale) Rettenmeier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Hochstetten (Baden)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Kar</text:span></text:p>
          </table:table-cell>
          <table:table-cell office:value-type="string" calcext:value-type="string">
            <text:p><text:span text:style-name="T2">Ka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61</text:span></text:p>
          </table:table-cell>
        </table:table-row>
        <table:table-row table:style-name="Sheet0_row0">
          <table:table-cell office:value-type="string" calcext:value-type="string">
            <text:p><text:span text:style-name="T2">Hof Hbf Stadt 2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4</text:span></text:p>
          </table:table-cell>
        </table:table-row>
        <table:table-row table:style-name="Sheet0_row0">
          <table:table-cell office:value-type="string" calcext:value-type="string">
            <text:p><text:span text:style-name="T2">Hohengörsdorf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4</text:span></text:p>
          </table:table-cell>
        </table:table-row>
        <table:table-row table:style-name="Sheet0_row0">
          <table:table-cell office:value-type="string" calcext:value-type="string">
            <text:p><text:span text:style-name="T2">Hohenseefeld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Holbeck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4</text:span></text:p>
          </table:table-cell>
        </table:table-row>
        <table:table-row table:style-name="Sheet0_row0">
          <table:table-cell office:value-type="string" calcext:value-type="string">
            <text:p><text:span text:style-name="T2">Holzwickede Karstadt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Homburg (Saar) Vbf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7-1959</text:span></text:p>
          </table:table-cell>
        </table:table-row>
        <table:table-row table:style-name="Sheet0_row0">
          <table:table-cell office:value-type="string" calcext:value-type="string">
            <text:p><text:span text:style-name="T2">Hopfgarten (Kr Weimar)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I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Ichtershausen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70</text:span></text:p>
          </table:table-cell>
        </table:table-row>
        <table:table-row table:style-name="Sheet0_row0">
          <table:table-cell office:value-type="string" calcext:value-type="string">
            <text:p><text:span text:style-name="T2">Ihlow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Ingolstadt Nord Audi 1 A 73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Ingolstadt Nord AUDI Ost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Ingolstadt Nord AUDI West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Ingolstadt Nord Fa. Baywa, Moser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Sheet0_row0">
          <table:table-cell office:value-type="string" calcext:value-type="string">
            <text:p><text:span text:style-name="T2">Ingolstadt Nord Fa. Preymesser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Ingolstadt Nord GVZ - außer KLV -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Istein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Kar</text:span></text:p>
          </table:table-cell>
          <table:table-cell office:value-type="string" calcext:value-type="string">
            <text:p><text:span text:style-name="T2">Ka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J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Jägersburg (Saar) Grenze I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Jägersburg (Saar) Grenze II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Jänickendorf Kleinb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50</text:span></text:p>
          </table:table-cell>
        </table:table-row>
        <table:table-row table:style-name="Sheet0_row0">
          <table:table-cell office:value-type="string" calcext:value-type="string">
            <text:p><text:span text:style-name="T2">Japenzin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67</text:span></text:p>
          </table:table-cell>
        </table:table-row>
        <table:table-row table:style-name="Sheet0_row0">
          <table:table-cell office:value-type="string" calcext:value-type="string">
            <text:p><text:span text:style-name="T2">Jeeser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66</text:span></text:p>
          </table:table-cell>
        </table:table-row>
        <table:table-row table:style-name="Sheet0_row0">
          <table:table-cell office:value-type="string" calcext:value-type="string">
            <text:p><text:span text:style-name="T2">Jüterbog Zinnaer Vorstadt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4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K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Kahla (Oberlausitz) Landhandel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Sheet0_row0">
          <table:table-cell office:value-type="string" calcext:value-type="string">
            <text:p><text:span text:style-name="T2">Kaltenweide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65</text:span></text:p>
          </table:table-cell>
        </table:table-row>
        <table:table-row table:style-name="Sheet0_row0">
          <table:table-cell office:value-type="string" calcext:value-type="string">
            <text:p><text:span text:style-name="T2">Kamp-Lintfort Güterladestell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7-1966</text:span></text:p>
          </table:table-cell>
        </table:table-row>
        <table:table-row table:style-name="Sheet0_row0">
          <table:table-cell office:value-type="string" calcext:value-type="string">
            <text:p><text:span text:style-name="T2">Karlshagen Ladestelle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59</text:span></text:p>
          </table:table-cell>
        </table:table-row>
        <table:table-row table:style-name="Sheet0_row0">
          <table:table-cell office:value-type="string" calcext:value-type="string">
            <text:p><text:span text:style-name="T2">Karow (Meckl) Saatzucht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Sch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Kassel Unterstadt Ubf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Ks</text:span></text:p>
          </table:table-cell>
          <table:table-cell office:value-type="string" calcext:value-type="string">
            <text:p><text:span text:style-name="T2">Ffm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2-1994</text:span></text:p>
          </table:table-cell>
        </table:table-row>
        <table:table-row table:style-name="Sheet0_row0">
          <table:table-cell office:value-type="string" calcext:value-type="string">
            <text:p><text:span text:style-name="T2">Kaufbeuren-Neugablonz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Au</text:span></text:p>
          </table:table-cell>
          <table:table-cell office:value-type="string" calcext:value-type="string">
            <text:p><text:span text:style-name="T2">Mü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70</text:span></text:p>
          </table:table-cell>
        </table:table-row>
        <table:table-row table:style-name="Sheet0_row0">
          <table:table-cell office:value-type="string" calcext:value-type="string">
            <text:p><text:span text:style-name="T2">Kempten (Allgäu) Ursulasried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Au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Ketzin Mülldeponie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Kiel Böllhornkai Ubf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Kiel Hgbf ABX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Kiel Hgbf Fischereihafen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68</text:span></text:p>
          </table:table-cell>
        </table:table-row>
        <table:table-row table:style-name="Sheet0_row0">
          <table:table-cell office:value-type="string" calcext:value-type="string">
            <text:p><text:span text:style-name="T2">Kiesgrube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66</text:span></text:p>
          </table:table-cell>
        </table:table-row>
        <table:table-row table:style-name="Sheet0_row0">
          <table:table-cell office:value-type="string" calcext:value-type="string">
            <text:p><text:span text:style-name="T2">Knegendorf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Sch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9-1966</text:span></text:p>
          </table:table-cell>
        </table:table-row>
        <table:table-row table:style-name="Sheet0_row0">
          <table:table-cell office:value-type="string" calcext:value-type="string">
            <text:p><text:span text:style-name="T2">Köln-Kalk Nord leere Laes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3</text:span></text:p>
          </table:table-cell>
        </table:table-row>
        <table:table-row table:style-name="Sheet0_row0">
          <table:table-cell office:value-type="string" calcext:value-type="string">
            <text:p><text:span text:style-name="T2">Köln-Mülheim I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6-1958</text:span></text:p>
          </table:table-cell>
        </table:table-row>
        <table:table-row table:style-name="Sheet0_row0">
          <table:table-cell office:value-type="string" calcext:value-type="string">
            <text:p><text:span text:style-name="T2">Kornwestheim Pbf leere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Autoreisezugwagen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Kornwestheim SC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8-2003</text:span></text:p>
          </table:table-cell>
        </table:table-row>
        <table:table-row table:style-name="Sheet0_row0">
          <table:table-cell office:value-type="string" calcext:value-type="string">
            <text:p><text:span text:style-name="T2">Krefeld Hbf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Kriebitzsch (Bruderzeche)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Hl</text:span></text:p>
          </table:table-cell>
          <table:table-cell office:value-type="string" calcext:value-type="string">
            <text:p><text:span text:style-name="T2">H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63</text:span></text:p>
          </table:table-cell>
        </table:table-row>
        <table:table-row table:style-name="Sheet0_row0">
          <table:table-cell office:value-type="string" calcext:value-type="string">
            <text:p><text:span text:style-name="T2">Kronach Loewe OPTA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Kronach Weka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Küchensee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Kulmbach Heinlein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Kulmbach Mönchshof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 L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Langburkersdorf Sächs. Baustoffe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Langenau (Württ) VW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Laußnitz Awanst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Dre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Leipzig-Plagwitz Schadwagen für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Kirow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Hl</text:span></text:p>
          </table:table-cell>
          <table:table-cell office:value-type="string" calcext:value-type="string">
            <text:p><text:span text:style-name="T2">H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Leipzig-Plagwitz übrige Wagen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Kirow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Hl</text:span></text:p>
          </table:table-cell>
          <table:table-cell office:value-type="string" calcext:value-type="string">
            <text:p><text:span text:style-name="T2">H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Leißling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9-1965</text:span></text:p>
          </table:table-cell>
        </table:table-row>
        <table:table-row table:style-name="Sheet0_row0">
          <table:table-cell office:value-type="string" calcext:value-type="string">
            <text:p><text:span text:style-name="T2">Lich (Oberhess) Süd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1-1961</text:span></text:p>
          </table:table-cell>
        </table:table-row>
        <table:table-row table:style-name="Sheet0_row0">
          <table:table-cell office:value-type="string" calcext:value-type="string">
            <text:p><text:span text:style-name="T2">Ließen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4</text:span></text:p>
          </table:table-cell>
        </table:table-row>
        <table:table-row table:style-name="Sheet0_row0">
          <table:table-cell office:value-type="string" calcext:value-type="string">
            <text:p><text:span text:style-name="T2">Lindenberg Knoeckel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Ka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1" calcext:value-type="float">
            <text:p>2001</text:p>
          </table:table-cell>
        </table:table-row>
        <table:table-row table:style-name="Sheet0_row0">
          <table:table-cell office:value-type="string" calcext:value-type="string">
            <text:p><text:span text:style-name="T2">Lingen (Ems) Nord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90-1992</text:span></text:p>
          </table:table-cell>
        </table:table-row>
        <table:table-row table:style-name="Sheet0_row0">
          <table:table-cell office:value-type="string" calcext:value-type="string">
            <text:p><text:span text:style-name="T2">Luckenwalde Süd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4</text:span></text:p>
          </table:table-cell>
        </table:table-row>
        <table:table-row table:style-name="Sheet0_row0">
          <table:table-cell office:value-type="string" calcext:value-type="string">
            <text:p><text:span text:style-name="T2">Ludwigsburg TSC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7-1998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 M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Mainaschaff Autobahn-Anschluß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7-1960</text:span></text:p>
          </table:table-cell>
        </table:table-row>
        <table:table-row table:style-name="Sheet0_row0">
          <table:table-cell office:value-type="string" calcext:value-type="string">
            <text:p><text:span text:style-name="T2">Mainz-Gustavsburg Ubf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2-1995</text:span></text:p>
          </table:table-cell>
        </table:table-row>
        <table:table-row table:style-name="Sheet0_row0">
          <table:table-cell office:value-type="string" calcext:value-type="string">
            <text:p><text:span text:style-name="T2">Mannheim Hbf Großmarkt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Hoffmann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Kar</text:span></text:p>
          </table:table-cell>
          <table:table-cell office:value-type="string" calcext:value-type="string">
            <text:p><text:span text:style-name="T2">Ka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Mannheim Industriehafen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Zerlegewerk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Kar</text:span></text:p>
          </table:table-cell>
          <table:table-cell office:value-type="string" calcext:value-type="string">
            <text:p><text:span text:style-name="T2">Ka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2-2003</text:span></text:p>
          </table:table-cell>
        </table:table-row>
        <table:table-row table:style-name="Sheet0_row0">
          <table:table-cell office:value-type="string" calcext:value-type="string">
            <text:p><text:span text:style-name="T2">Mannheim Rbf SC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Kar</text:span></text:p>
          </table:table-cell>
          <table:table-cell office:value-type="string" calcext:value-type="string">
            <text:p><text:span text:style-name="T2">Kar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7-1999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Mannheim-Waldhof US-Army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Kar</text:span></text:p>
          </table:table-cell>
          <table:table-cell office:value-type="string" calcext:value-type="string">
            <text:p><text:span text:style-name="T2">Ka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2" calcext:value-type="float">
            <text:p>2002</text:p>
          </table:table-cell>
        </table:table-row>
        <table:table-row table:style-name="Sheet0_row0">
          <table:table-cell office:value-type="string" calcext:value-type="string">
            <text:p><text:span text:style-name="T2">Manzell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Marienhof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Sch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9-1967</text:span></text:p>
          </table:table-cell>
        </table:table-row>
        <table:table-row table:style-name="Sheet0_row0">
          <table:table-cell office:value-type="string" calcext:value-type="string">
            <text:p><text:span text:style-name="T2">Mariensiel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61</text:span></text:p>
          </table:table-cell>
        </table:table-row>
        <table:table-row table:style-name="Sheet0_row0">
          <table:table-cell office:value-type="string" calcext:value-type="string">
            <text:p><text:span text:style-name="T2">Markendorf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4</text:span></text:p>
          </table:table-cell>
        </table:table-row>
        <table:table-row table:style-name="Sheet0_row0">
          <table:table-cell office:value-type="string" calcext:value-type="string">
            <text:p><text:span text:style-name="T2">Markendorf Ost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4</text:span></text:p>
          </table:table-cell>
        </table:table-row>
        <table:table-row table:style-name="Sheet0_row0">
          <table:table-cell office:value-type="string" calcext:value-type="string">
            <text:p><text:span text:style-name="T2">Maschen Rbf N/S v NVAG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2-2004</text:span></text:p>
          </table:table-cell>
        </table:table-row>
        <table:table-row table:style-name="Sheet0_row0">
          <table:table-cell office:value-type="string" calcext:value-type="string">
            <text:p><text:span text:style-name="T2">Maschen Rbf S/N Ü NVAG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2-2004</text:span></text:p>
          </table:table-cell>
        </table:table-row>
        <table:table-row table:style-name="Sheet0_row0">
          <table:table-cell office:value-type="string" calcext:value-type="string">
            <text:p><text:span text:style-name="T2">Meckelfeld Stahlberg Rönsch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Medenbach (Dillkr)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7-1959</text:span></text:p>
          </table:table-cell>
        </table:table-row>
        <table:table-row table:style-name="Sheet0_row0">
          <table:table-cell office:value-type="string" calcext:value-type="string">
            <text:p><text:span text:style-name="T2">Mellrichstadt Übergang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Sheet0_row0">
          <table:table-cell office:value-type="string" calcext:value-type="string">
            <text:p><text:span text:style-name="T2">Mertitz Gabelstelle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66</text:span></text:p>
          </table:table-cell>
        </table:table-row>
        <table:table-row table:style-name="Sheet0_row0">
          <table:table-cell office:value-type="string" calcext:value-type="string">
            <text:p><text:span text:style-name="T2">Millingen Solvay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Mondorf (Kr Merzig) Grenze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53-1955</text:span></text:p>
          </table:table-cell>
        </table:table-row>
        <table:table-row table:style-name="Sheet0_row0">
          <table:table-cell office:value-type="string" calcext:value-type="string">
            <text:p><text:span text:style-name="T2">Montabaur Seelbach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Mülheim (Ruhr)-Speldorf Hafe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München-Oberwiesenfeld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61</text:span></text:p>
          </table:table-cell>
        </table:table-row>
        <table:table-row table:style-name="Sheet0_row0">
          <table:table-cell office:value-type="string" calcext:value-type="string">
            <text:p><text:span text:style-name="T2">Münchsmünster Hoechst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Münster (Westf) Ems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Es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Münster (Westf) Kanal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Es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 N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Nauen Stadtforst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7-1965</text:span></text:p>
          </table:table-cell>
        </table:table-row>
        <table:table-row table:style-name="Sheet0_row0">
          <table:table-cell office:value-type="string" calcext:value-type="string">
            <text:p><text:span text:style-name="T2">Neckarbischofsheim Nord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Kar</text:span></text:p>
          </table:table-cell>
          <table:table-cell office:value-type="string" calcext:value-type="string">
            <text:p><text:span text:style-name="T2">Ka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61</text:span></text:p>
          </table:table-cell>
        </table:table-row>
        <table:table-row table:style-name="Sheet0_row0">
          <table:table-cell office:value-type="string" calcext:value-type="string">
            <text:p><text:span text:style-name="T2">Neheim-Hüsten Röhrtalb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Es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8-1969</text:span></text:p>
          </table:table-cell>
        </table:table-row>
        <table:table-row table:style-name="Sheet0_row0">
          <table:table-cell office:value-type="string" calcext:value-type="string">
            <text:p><text:span text:style-name="T2">Nehren Asphaltwerk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Nennig Grenze I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Nennig Grenze II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Neubrücke (Nahe) Übergang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59</text:span></text:p>
          </table:table-cell>
        </table:table-row>
        <table:table-row table:style-name="Sheet0_row0">
          <table:table-cell office:value-type="string" calcext:value-type="string">
            <text:p><text:span text:style-name="T2">Neuenreuth (b Creußen)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62</text:span></text:p>
          </table:table-cell>
        </table:table-row>
        <table:table-row table:style-name="Sheet0_row0">
          <table:table-cell office:value-type="string" calcext:value-type="string">
            <text:p><text:span text:style-name="T2">Neu Manschnow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66</text:span></text:p>
          </table:table-cell>
        </table:table-row>
        <table:table-row table:style-name="Sheet0_row0">
          <table:table-cell office:value-type="string" calcext:value-type="string">
            <text:p><text:span text:style-name="T2">Neustadt (b Coburg) Übergang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Sheet0_row0">
          <table:table-cell office:value-type="string" calcext:value-type="string">
            <text:p><text:span text:style-name="T2">Niebendorf-Heinsdorf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Niederspier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9-1953</text:span></text:p>
          </table:table-cell>
        </table:table-row>
        <table:table-row table:style-name="Sheet0_row0">
          <table:table-cell office:value-type="string" calcext:value-type="string">
            <text:p><text:span text:style-name="T2">Niendorf (Mark)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Nienhagen (b Detmold)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Es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Nörd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Nördlingen Waldhof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Au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Nonnendorf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Nürnberg Rbf BNO und RCN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Nürnberg Rbf Bw 2 Schadwagen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beladen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Nürnberg Rbf Fracht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Ausfahrtbahnhof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Nürnberg Rbf Fracht Vorbahnhof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Nürnberg Süd Strasser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O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Oberaden RAG Bahn- u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Hafenbetrieb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Oberhausen Thyssen AG leere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Wage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Obersdorf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7-1969</text:span></text:p>
          </table:table-cell>
        </table:table-row>
        <table:table-row table:style-name="Sheet0_row0">
          <table:table-cell office:value-type="string" calcext:value-type="string">
            <text:p><text:span text:style-name="T2">Oerlinghausen Deppe (Kr Lippe)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Ohrstedt NVAG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2002-2004</text:span></text:p>
          </table:table-cell>
        </table:table-row>
        <table:table-row table:style-name="Sheet0_row0">
          <table:table-cell office:value-type="string" calcext:value-type="string">
            <text:p><text:span text:style-name="T2">Oschersleben (Bode) ACAMP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Ottendorf-Okrilla Süd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Gewerbegebiet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P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Paderborn Nord leere DB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Schadwage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Palmrain Grenze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Kar</text:span></text:p>
          </table:table-cell>
          <table:table-cell office:value-type="string" calcext:value-type="string">
            <text:p><text:span text:style-name="T2">Ka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6-1948</text:span></text:p>
          </table:table-cell>
        </table:table-row>
        <table:table-row table:style-name="Sheet0_row0">
          <table:table-cell office:value-type="string" calcext:value-type="string">
            <text:p><text:span text:style-name="T2">Palzem Übergang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59</text:span></text:p>
          </table:table-cell>
        </table:table-row>
        <table:table-row table:style-name="Sheet0_row0">
          <table:table-cell office:value-type="string" calcext:value-type="string">
            <text:p><text:span text:style-name="T2">Pappenheim Stadt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Parey Metallbau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Mg</text:span></text:p>
          </table:table-cell>
          <table:table-cell office:value-type="string" calcext:value-type="string">
            <text:p><text:span text:style-name="T2">H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9" calcext:value-type="float">
            <text:p>1999</text:p>
          </table:table-cell>
        </table:table-row>
        <table:table-row table:style-name="Sheet0_row0">
          <table:table-cell office:value-type="string" calcext:value-type="string">
            <text:p><text:span text:style-name="T2">Pasewalk Uhlenkrug Bundeswehr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Passau Hbf Grenze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6-1951</text:span></text:p>
          </table:table-cell>
        </table:table-row>
        <table:table-row table:style-name="Sheet0_row0">
          <table:table-cell office:value-type="string" calcext:value-type="string">
            <text:p><text:span text:style-name="T2">Peenemünde West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4-1963</text:span></text:p>
          </table:table-cell>
        </table:table-row>
        <table:table-row table:style-name="Sheet0_row0">
          <table:table-cell office:value-type="string" calcext:value-type="string">
            <text:p><text:span text:style-name="T2">Pelkum RAG Bahn- u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Hafenbetrieb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Petkus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Pfeffelbach Übergang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59</text:span></text:p>
          </table:table-cell>
        </table:table-row>
        <table:table-row table:style-name="Sheet0_row0">
          <table:table-cell office:value-type="string" calcext:value-type="string">
            <text:p><text:span text:style-name="T2">Plauen (Vogtl) Metallaufbereit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Zwickau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Plettenberg-Oesterhammer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Es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1-1968</text:span></text:p>
          </table:table-cell>
        </table:table-row>
        <table:table-row table:style-name="Sheet0_row0">
          <table:table-cell office:value-type="string" calcext:value-type="string">
            <text:p><text:span text:style-name="T2">Plettenberg Unterstadt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Es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1-1968</text:span></text:p>
          </table:table-cell>
        </table:table-row>
        <table:table-row table:style-name="Sheet0_row0">
          <table:table-cell office:value-type="string" calcext:value-type="string">
            <text:p><text:span text:style-name="T2">Pogeez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8-1959</text:span></text:p>
          </table:table-cell>
        </table:table-row>
        <table:table-row table:style-name="Sheet0_row0">
          <table:table-cell office:value-type="string" calcext:value-type="string">
            <text:p><text:span text:style-name="T2">Porz-Heumar NATO-Anschluß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4</text:span></text:p>
          </table:table-cell>
        </table:table-row>
        <table:table-row table:style-name="Sheet0_row0">
          <table:table-cell office:value-type="string" calcext:value-type="string">
            <text:p><text:span text:style-name="T2">Potsdam Stadt AW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Putbus Bergener Reichsstraße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2-1959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R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Ransbach (Westerwald) Tonwerke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Ludwig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3</text:span></text:p>
          </table:table-cell>
        </table:table-row>
        <table:table-row table:style-name="Sheet0_row0">
          <table:table-cell office:value-type="string" calcext:value-type="string">
            <text:p><text:span text:style-name="T2">Rastenberg (Thür)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0-1968</text:span></text:p>
          </table:table-cell>
        </table:table-row>
        <table:table-row table:style-name="Sheet0_row0">
          <table:table-cell office:value-type="string" calcext:value-type="string">
            <text:p><text:span text:style-name="T2">Regensburg Ost Ubf Service-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Center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3" calcext:value-type="float">
            <text:p>2003</text:p>
          </table:table-cell>
        </table:table-row>
        <table:table-row table:style-name="Sheet0_row0">
          <table:table-cell office:value-type="string" calcext:value-type="string">
            <text:p><text:span text:style-name="T2">Reilsheim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Kar</text:span></text:p>
          </table:table-cell>
          <table:table-cell office:value-type="string" calcext:value-type="string">
            <text:p><text:span text:style-name="T2">Ka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Reinsdorf (Mark)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Rentwertshausen Übergang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Sheet0_row0">
          <table:table-cell office:value-type="string" calcext:value-type="string">
            <text:p><text:span text:style-name="T2">Rheda-Wiedenbrück Süd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Westfaliawerk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Rheinhausen Krupp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4</text:span></text:p>
          </table:table-cell>
        </table:table-row>
        <table:table-row table:style-name="Sheet0_row0">
          <table:table-cell office:value-type="string" calcext:value-type="string">
            <text:p><text:span text:style-name="T2">Rottweil Knauf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Rühlow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1-1967</text:span></text:p>
          </table:table-cell>
        </table:table-row>
        <table:table-row table:style-name="Sheet0_row0">
          <table:table-cell office:value-type="string" calcext:value-type="string">
            <text:p><text:span text:style-name="T2">Runding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4-1959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 S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Saarbrücken Rbf (Grube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Jägersfreude)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53-1968</text:span></text:p>
          </table:table-cell>
        </table:table-row>
        <table:table-row table:style-name="Sheet0_row0">
          <table:table-cell office:value-type="string" calcext:value-type="string">
            <text:p><text:span text:style-name="T2">Saarhölzbach Grenze I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Saarhölzbach Grenze II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Salzburg Hbf Fa Zaruba</text:span></text:p>
          </table:table-cell>
          <table:table-cell office:value-type="string" calcext:value-type="string">
            <text:p><text:span text:style-name="T2">AU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4</text:span></text:p>
          </table:table-cell>
        </table:table-row>
        <table:table-row table:style-name="Sheet0_row0">
          <table:table-cell office:value-type="string" calcext:value-type="string">
            <text:p><text:span text:style-name="T2">Salzgitter-Beinum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6-1962</text:span></text:p>
          </table:table-cell>
        </table:table-row>
        <table:table-row table:style-name="Sheet0_row0">
          <table:table-cell office:value-type="string" calcext:value-type="string">
            <text:p><text:span text:style-name="T2">Salzgitter-Thiede Ost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8-1970</text:span></text:p>
          </table:table-cell>
        </table:table-row>
        <table:table-row table:style-name="Sheet0_row0">
          <table:table-cell office:value-type="string" calcext:value-type="string">
            <text:p><text:span text:style-name="T2">Salzgitter-Watenstedt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3-1970</text:span></text:p>
          </table:table-cell>
        </table:table-row>
        <table:table-row table:style-name="Sheet0_row0">
          <table:table-cell office:value-type="string" calcext:value-type="string">
            <text:p><text:span text:style-name="T2">Sande Nord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60-1964</text:span></text:p>
          </table:table-cell>
        </table:table-row>
        <table:table-row table:style-name="Sheet0_row0">
          <table:table-cell office:value-type="string" calcext:value-type="string">
            <text:p><text:span text:style-name="T2">Sassnitz-Mukran BRSP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Sassnitz-Mukran Fährhafen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8-2002</text:span></text:p>
          </table:table-cell>
        </table:table-row>
        <table:table-row table:style-name="Sheet0_row0">
          <table:table-cell office:value-type="string" calcext:value-type="string">
            <text:p><text:span text:style-name="T2">Scharrel Ton- und Torfwerk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3</text:span></text:p>
          </table:table-cell>
        </table:table-row>
        <table:table-row table:style-name="Sheet0_row0">
          <table:table-cell office:value-type="string" calcext:value-type="string">
            <text:p><text:span text:style-name="T2">Scharrel Union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3</text:span></text:p>
          </table:table-cell>
        </table:table-row>
        <table:table-row table:style-name="Sheet0_row0">
          <table:table-cell office:value-type="string" calcext:value-type="string">
            <text:p><text:span text:style-name="T2">Schifferstadt Gemeinde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Ka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Schlieben Bundeswehr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office:value-type="string" calcext:value-type="string">
            <text:p><text:span text:style-name="T2">2002-2003</text:span></text:p>
          </table:table-cell>
        </table:table-row>
        <table:table-row table:style-name="Sheet0_row0">
          <table:table-cell office:value-type="string" calcext:value-type="string">
            <text:p><text:span text:style-name="T2">Schmirchau Gbf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6-1966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Schneeberg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Schönenberg-Kübelberg Übergang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59</text:span></text:p>
          </table:table-cell>
        </table:table-row>
        <table:table-row table:style-name="Sheet0_row0">
          <table:table-cell office:value-type="string" calcext:value-type="string">
            <text:p><text:span text:style-name="T2">Schöps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Schwarzenberg (Erzgeb)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Umformwerk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Schwarzerden Grenze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office:value-type="string" calcext:value-type="string">
            <text:p><text:span text:style-name="T2">Schweighofer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2-2003</text:span></text:p>
          </table:table-cell>
        </table:table-row>
        <table:table-row table:style-name="Sheet0_row0">
          <table:table-cell office:value-type="string" calcext:value-type="string">
            <text:p><text:span text:style-name="T2">Schwepnitz Bauernfeind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Schwerin-Lankow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Sch</text:span></text:p>
          </table:table-cell>
          <table:table-cell office:value-type="string" calcext:value-type="string">
            <text:p><text:span text:style-name="T2">Sch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Siegburg Pribatb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55</text:span></text:p>
          </table:table-cell>
        </table:table-row>
        <table:table-row table:style-name="Sheet0_row0">
          <table:table-cell office:value-type="string" calcext:value-type="string">
            <text:p><text:span text:style-name="T2">Siegburg Siegwerk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Köl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Sigmaringen Eisele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4</text:span></text:p>
          </table:table-cell>
        </table:table-row>
        <table:table-row table:style-name="Sheet0_row0">
          <table:table-cell office:value-type="string" calcext:value-type="string">
            <text:p><text:span text:style-name="T2">Singwitz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Dre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Sonneberg (Thür) Übergang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1991" calcext:value-type="float">
            <text:p>1991</text:p>
          </table:table-cell>
        </table:table-row>
        <table:table-row table:style-name="Sheet0_row0">
          <table:table-cell office:value-type="string" calcext:value-type="string">
            <text:p><text:span text:style-name="T2">Sonneborn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4-1959</text:span></text:p>
          </table:table-cell>
        </table:table-row>
        <table:table-row table:style-name="Sheet0_row0">
          <table:table-cell office:value-type="string" calcext:value-type="string">
            <text:p><text:span text:style-name="T2">Steinbach (Kr Niesky)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7</text:span></text:p>
          </table:table-cell>
        </table:table-row>
        <table:table-row table:style-name="Sheet0_row0">
          <table:table-cell office:value-type="string" calcext:value-type="string">
            <text:p><text:span text:style-name="T2">Steinberg-Warth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Mü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0-1959</text:span></text:p>
          </table:table-cell>
        </table:table-row>
        <table:table-row table:style-name="Sheet0_row0">
          <table:table-cell office:value-type="string" calcext:value-type="string">
            <text:p><text:span text:style-name="T2">Steinheim (Westf) Müller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Stelzlhof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48</text:span></text:p>
          </table:table-cell>
        </table:table-row>
        <table:table-row table:style-name="Sheet0_row0">
          <table:table-cell office:value-type="string" calcext:value-type="string">
            <text:p><text:span text:style-name="T2">Stockhausen (Oberhess)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6-1959</text:span></text:p>
          </table:table-cell>
        </table:table-row>
        <table:table-row table:style-name="Sheet0_row0">
          <table:table-cell office:value-type="string" calcext:value-type="string">
            <text:p><text:span text:style-name="T2">Stößen Landhandel Reil</text:span></text:p>
          </table:table-cell>
          <table:table-cell office:value-type="string" calcext:value-type="string">
            <text:p><text:span text:style-name="T2">ST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Stralsund Boddenufer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2-1964</text:span></text:p>
          </table:table-cell>
        </table:table-row>
        <table:table-row table:style-name="Sheet0_row0">
          <table:table-cell office:value-type="string" calcext:value-type="string">
            <text:p><text:span text:style-name="T2">Stülpe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4</text:span></text:p>
          </table:table-cell>
        </table:table-row>
        <table:table-row table:style-name="Sheet0_row0">
          <table:table-cell office:value-type="string" calcext:value-type="string">
            <text:p><text:span text:style-name="T2">Sulzbach-Rosenberg Hütte NMH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Stahlwerke GmbH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3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 T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Taben Übergang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59</text:span></text:p>
          </table:table-cell>
        </table:table-row>
        <table:table-row table:style-name="Sheet0_row0">
          <table:table-cell office:value-type="string" calcext:value-type="string">
            <text:p><text:span text:style-name="T2">Thansau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Mü</text:span></text:p>
          </table:table-cell>
          <table:table-cell office:value-type="string" calcext:value-type="string">
            <text:p><text:span text:style-name="T2">Mü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62</text:span></text:p>
          </table:table-cell>
        </table:table-row>
        <table:table-row table:style-name="Sheet0_row0">
          <table:table-cell office:value-type="string" calcext:value-type="string">
            <text:p><text:span text:style-name="T2">Thansüß 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2</text:span></text:p>
          </table:table-cell>
        </table:table-row>
        <table:table-row table:style-name="Sheet0_row0">
          <table:table-cell office:value-type="string" calcext:value-type="string">
            <text:p><text:span text:style-name="T2">Thür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2-1961</text:span></text:p>
          </table:table-cell>
        </table:table-row>
        <table:table-row table:style-name="Sheet0_row0">
          <table:table-cell office:value-type="string" calcext:value-type="string">
            <text:p><text:span text:style-name="T2">Tiefenbach (b Passau)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Zahnradfabrik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office:value-type="float" office:value="2002" calcext:value-type="float">
            <text:p>2002</text:p>
          </table:table-cell>
        </table:table-row>
        <table:table-row table:style-name="Sheet0_row0">
          <table:table-cell office:value-type="string" calcext:value-type="string">
            <text:p><text:span text:style-name="T2">Tivoli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6-1962</text:span></text:p>
          </table:table-cell>
        </table:table-row>
        <table:table-row table:style-name="Sheet0_row0">
          <table:table-cell office:value-type="string" calcext:value-type="string">
            <text:p><text:span text:style-name="T2">Trensahl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9-1950</text:span></text:p>
          </table:table-cell>
        </table:table-row>
        <table:table-row table:style-name="Sheet0_row0">
          <table:table-cell office:value-type="string" calcext:value-type="string">
            <text:p><text:span text:style-name="T2">Trollenhagen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Türkismühle Grenze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48-1959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 U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Ulm Oscorna</text:span></text:p>
          </table:table-cell>
          <table:table-cell office:value-type="string" calcext:value-type="string">
            <text:p><text:span text:style-name="T2">BW</text:span></text:p>
          </table:table-cell>
          <table:table-cell office:value-type="string" calcext:value-type="string">
            <text:p><text:span text:style-name="T2">Stg</text:span></text:p>
          </table:table-cell>
          <table:table-cell office:value-type="string" calcext:value-type="string">
            <text:p><text:span text:style-name="T2">Stg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Unna-Königsborn Karstadt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Cont u WB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Unna-Königsborn Karstadt leere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Cont. u. WB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Unna-Königsborn Karstadt leere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Lademittel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1</text:span></text:p>
          </table:table-cell>
        </table:table-row>
        <table:table-row table:style-name="Sheet0_row0">
          <table:table-cell office:value-type="string" calcext:value-type="string">
            <text:p><text:span text:style-name="T2">Unna RBH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Unterwellenborn Flammstahl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Unterwellenborn Metallrohstoffe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Thüringen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office:value-type="string" calcext:value-type="string">
            <text:p><text:span text:style-name="T2">Unterwellenborn Stahlwerke 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Thüringen</text:span></text:p>
          </table:table-cell>
          <table:table-cell office:value-type="string" calcext:value-type="string">
            <text:p><text:span text:style-name="T2">TH</text:span></text:p>
          </table:table-cell>
          <table:table-cell office:value-type="string" calcext:value-type="string">
            <text:p><text:span text:style-name="T2">Erf</text:span></text:p>
          </table:table-cell>
          <table:table-cell office:value-type="string" calcext:value-type="string">
            <text:p><text:span text:style-name="T2">Erf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 V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Varel Halbzellstoff 1/2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Verden (Aller) Süd übrige leere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Wagen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99-2000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 W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Wackersdorf (Oberpf)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2-1959</text:span></text:p>
          </table:table-cell>
        </table:table-row>
        <table:table-row table:style-name="Sheet0_row0">
          <table:table-cell office:value-type="string" calcext:value-type="string">
            <text:p><text:span text:style-name="T2">Wächtersbach Kreisbf</text:span></text:p>
          </table:table-cell>
          <table:table-cell office:value-type="string" calcext:value-type="string">
            <text:p><text:span text:style-name="T2">HE</text:span></text:p>
          </table:table-cell>
          <table:table-cell office:value-type="string" calcext:value-type="string">
            <text:p><text:span text:style-name="T2">Ffm</text:span></text:p>
          </table:table-cell>
          <table:table-cell office:value-type="string" calcext:value-type="string">
            <text:p><text:span text:style-name="T2">Ffm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2-1967</text:span></text:p>
          </table:table-cell>
        </table:table-row>
        <table:table-row table:style-name="Sheet0_row0">
          <table:table-cell office:value-type="string" calcext:value-type="string">
            <text:p><text:span text:style-name="T2">Wahlsdorf (Mark)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Walpershofen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53-1956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office:value-type="float" office:value="1959" calcext:value-type="float">
            <text:p>1959</text:p>
          </table:table-cell>
        </table:table-row>
        <table:table-row table:style-name="Sheet0_row0">
          <table:table-cell office:value-type="string" calcext:value-type="string">
            <text:p><text:span text:style-name="T2">Wanne-Eickel RAG Bahn- u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Hafenbetrieb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Weiden (Oberpf) am Forst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3</text:span></text:p>
          </table:table-cell>
        </table:table-row>
        <table:table-row table:style-name="Sheet0_row0">
          <table:table-cell office:value-type="string" calcext:value-type="string">
            <text:p><text:span text:style-name="T2">Weiherhammer Mandt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Reg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1" calcext:value-type="float">
            <text:p>2001</text:p>
          </table:table-cell>
        </table:table-row>
        <table:table-row table:style-name="Sheet0_row0">
          <table:table-cell office:value-type="string" calcext:value-type="string">
            <text:p><text:span text:style-name="T2">Wendenerhütt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Es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3-1970</text:span></text:p>
          </table:table-cell>
        </table:table-row>
        <table:table-row table:style-name="Sheet0_row0">
          <table:table-cell office:value-type="string" calcext:value-type="string">
            <text:p><text:span text:style-name="T2">Werbeln</text:span></text:p>
          </table:table-cell>
          <table:table-cell office:value-type="string" calcext:value-type="string">
            <text:p><text:span text:style-name="T2">SL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 (SEB)</text:span></text:p>
          </table:table-cell>
          <table:table-cell/>
          <table:table-cell office:value-type="string" calcext:value-type="string">
            <text:p><text:span text:style-name="T2">1953-1956</text:span></text:p>
          </table:table-cell>
        </table:table-row>
        <table:table-row table:style-name="Sheet0_row0">
          <table:table-cell office:value-type="string" calcext:value-type="string">
            <text:p><text:span text:style-name="T2">Werbig (Kr Jüterbog)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Bln</text:span></text:p>
          </table:table-cell>
          <table:table-cell office:value-type="string" calcext:value-type="string">
            <text:p><text:span text:style-name="T2">Bl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9-1966</text:span></text:p>
          </table:table-cell>
        </table:table-row>
        <table:table-row table:style-name="Sheet0_row0">
          <table:table-cell office:value-type="string" calcext:value-type="string">
            <text:p><text:span text:style-name="T2">Westerholt RAG Bahn- u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Hafenbetriebe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Esn</text:span></text:p>
          </table:table-cell>
          <table:table-cell office:value-type="string" calcext:value-type="string">
            <text:p><text:span text:style-name="T2">Es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4</text:span></text:p>
          </table:table-cell>
        </table:table-row>
        <table:table-row table:style-name="Sheet0_row0">
          <table:table-cell office:value-type="string" calcext:value-type="string">
            <text:p><text:span text:style-name="T2">Westerstede (Oldb) Klamperesch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Westheim Anschluß F + B</text:span></text:p>
          </table:table-cell>
          <table:table-cell office:value-type="string" calcext:value-type="string">
            <text:p><text:span text:style-name="T2">BY</text:span></text:p>
          </table:table-cell>
          <table:table-cell office:value-type="string" calcext:value-type="string">
            <text:p><text:span text:style-name="T2">Nür</text:span></text:p>
          </table:table-cell>
          <table:table-cell office:value-type="string" calcext:value-type="string">
            <text:p><text:span text:style-name="T2">Nür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1-2004</text:span></text:p>
          </table:table-cell>
        </table:table-row>
        <table:table-row table:style-name="Sheet0_row0">
          <table:table-cell office:value-type="string" calcext:value-type="string">
            <text:p><text:span text:style-name="T2">Wierthe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Han</text:span></text:p>
          </table:table-cell>
          <table:table-cell office:value-type="string" calcext:value-type="string">
            <text:p><text:span text:style-name="T2">Ha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99-2002</text:span></text:p>
          </table:table-cell>
        </table:table-row>
        <table:table-row table:style-name="Sheet0_row0">
          <table:table-cell office:value-type="string" calcext:value-type="string">
            <text:p><text:span text:style-name="T2">Wilhelmshaven-Altengroden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6-1961</text:span></text:p>
          </table:table-cell>
        </table:table-row>
        <table:table-row table:style-name="Sheet0_row0">
          <table:table-cell office:value-type="string" calcext:value-type="string">
            <text:p><text:span text:style-name="T2">Wilhelmshaven Gabelung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6-1964</text:span></text:p>
          </table:table-cell>
        </table:table-row>
        <table:table-row table:style-name="Sheet0_row0">
          <table:table-cell office:value-type="string" calcext:value-type="string">
            <text:p><text:span text:style-name="T2">Wilhelmshaven-Hörn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6-1961</text:span></text:p>
          </table:table-cell>
        </table:table-row>
        <table:table-row table:style-name="Sheet0_row0">
          <table:table-cell office:value-type="string" calcext:value-type="string">
            <text:p><text:span text:style-name="T2">Wilhelmshaven Jachmannstraße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6-1964</text:span></text:p>
          </table:table-cell>
        </table:table-row>
        <table:table-row table:style-name="Sheet0_row0">
          <table:table-cell office:value-type="string" calcext:value-type="string">
            <text:p><text:span text:style-name="T2">Wilhelmshaven Mühlenweg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6-1964</text:span></text:p>
          </table:table-cell>
        </table:table-row>
        <table:table-row table:style-name="Sheet0_row0">
          <table:table-cell office:value-type="string" calcext:value-type="string">
            <text:p><text:span text:style-name="T2">Wilhelmshaven-Schaar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</text:span></text:p>
          </table:table-cell>
          <table:table-cell office:value-type="string" calcext:value-type="string">
            <text:p><text:span text:style-name="T2">Han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46-1957</text:span></text:p>
          </table:table-cell>
        </table:table-row>
        <table:table-row table:style-name="Sheet0_row0">
          <table:table-cell office:value-type="string" calcext:value-type="string">
            <text:p><text:span text:style-name="T2">Wilhelmshaven Süd I</text:span></text:p>
          </table:table-cell>
          <table:table-cell office:value-type="string" calcext:value-type="string">
            <text:p><text:span text:style-name="T2">NI</text:span></text:p>
          </table:table-cell>
          <table:table-cell office:value-type="string" calcext:value-type="string">
            <text:p><text:span text:style-name="T2">Mst </text:span></text:p>
          </table:table-cell>
          <table:table-cell office:value-type="string" calcext:value-type="string">
            <text:p><text:span text:style-name="T2">Han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65-1968</text:span></text:p>
          </table:table-cell>
        </table:table-row>
        <table:table-row table:style-name="Sheet0_row0">
          <table:table-cell office:value-type="string" calcext:value-type="string">
            <text:p><text:span text:style-name="T2">Witzwort</text:span></text:p>
          </table:table-cell>
          <table:table-cell office:value-type="string" calcext:value-type="string">
            <text:p><text:span text:style-name="T2">SH</text:span></text:p>
          </table:table-cell>
          <table:table-cell office:value-type="string" calcext:value-type="string">
            <text:p><text:span text:style-name="T2">Hmb</text:span></text:p>
          </table:table-cell>
          <table:table-cell office:value-type="string" calcext:value-type="string">
            <text:p><text:span text:style-name="T2">Hmb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54-1955</text:span></text:p>
          </table:table-cell>
        </table:table-row>
        <table:table-row table:style-name="Sheet0_row0">
          <table:table-cell office:value-type="string" calcext:value-type="string">
            <text:p><text:span text:style-name="T2">Wolgast-Peenewerft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Gwd</text:span></text:p>
          </table:table-cell>
          <table:table-cell office:value-type="string" calcext:value-type="string">
            <text:p><text:span text:style-name="T2">Sch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Worms Vorstadt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Ffm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0-1968</text:span></text:p>
          </table:table-cell>
        </table:table-row>
        <table:table-row table:style-name="Sheet0_row0">
          <table:table-cell office:value-type="string" calcext:value-type="string">
            <text:p><text:span text:style-name="T2">Wüstmark</text:span></text:p>
          </table:table-cell>
          <table:table-cell office:value-type="string" calcext:value-type="string">
            <text:p><text:span text:style-name="T2">MV</text:span></text:p>
          </table:table-cell>
          <table:table-cell office:value-type="string" calcext:value-type="string">
            <text:p><text:span text:style-name="T2">Sch</text:span></text:p>
          </table:table-cell>
          <table:table-cell office:value-type="string" calcext:value-type="string">
            <text:p><text:span text:style-name="T2">Sch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66-1969</text:span></text:p>
          </table:table-cell>
        </table:table-row>
        <table:table-row table:style-name="Sheet0_row0">
          <table:table-cell office:value-type="string" calcext:value-type="string">
            <text:p><text:span text:style-name="T2">Wuppertal-Grosshülsberg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Köl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3</text:span></text:p>
          </table:table-cell>
        </table:table-row>
        <table:table-row table:style-name="Sheet0_row0">
          <table:table-cell office:value-type="string" calcext:value-type="string">
            <text:p><text:span text:style-name="T2">Wuppertal-Langerfeld I</text:span></text:p>
          </table:table-cell>
          <table:table-cell office:value-type="string" calcext:value-type="string">
            <text:p><text:span text:style-name="T2">NW</text:span></text:p>
          </table:table-cell>
          <table:table-cell office:value-type="string" calcext:value-type="string">
            <text:p><text:span text:style-name="T2">Wt</text:span></text:p>
          </table:table-cell>
          <table:table-cell office:value-type="string" calcext:value-type="string">
            <text:p><text:span text:style-name="T2">Köl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54</text:span></text:p>
          </table:table-cell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                         Z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Zeischa Weiland Awanst</text:span></text:p>
          </table:table-cell>
          <table:table-cell office:value-type="string" calcext:value-type="string">
            <text:p><text:span text:style-name="T2">BB</text:span></text:p>
          </table:table-cell>
          <table:table-cell office:value-type="string" calcext:value-type="string">
            <text:p><text:span text:style-name="T2">Cs</text:span></text:p>
          </table:table-cell>
          <table:table-cell office:value-type="string" calcext:value-type="string">
            <text:p><text:span text:style-name="T2">Bln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Sheet0_row0">
          <table:table-cell office:value-type="string" calcext:value-type="string">
            <text:p><text:span text:style-name="T2">Zell (Mosel) Brücke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Sbr</text:span></text:p>
          </table:table-cell>
          <table:table-cell office:value-type="string" calcext:value-type="string">
            <text:p><text:span text:style-name="T2">Sbr</text:span>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1957-1962</text:span></text:p>
          </table:table-cell>
        </table:table-row>
        <table:table-row table:style-name="Sheet0_row0">
          <table:table-cell office:value-type="string" calcext:value-type="string">
            <text:p><text:span text:style-name="T2">Zschopau Brennstoffhandel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2</text:span></text:p>
          </table:table-cell>
        </table:table-row>
        <table:table-row table:style-name="Sheet0_row0">
          <table:table-cell office:value-type="string" calcext:value-type="string">
            <text:p><text:span text:style-name="T2">Zweibrücken Hbf Übergang</text:span></text:p>
          </table:table-cell>
          <table:table-cell office:value-type="string" calcext:value-type="string">
            <text:p><text:span text:style-name="T2">RP</text:span></text:p>
          </table:table-cell>
          <table:table-cell office:value-type="string" calcext:value-type="string">
            <text:p><text:span text:style-name="T2">Mz</text:span></text:p>
          </table:table-cell>
          <table:table-cell office:value-type="string" calcext:value-type="string">
            <text:p><text:span text:style-name="T2">Sbr</text:span></text:p>
          </table:table-cell>
          <table:table-cell table:number-columns-repeated="3"/>
          <table:table-cell table:style-name="ce2" office:value-type="string" calcext:value-type="string">
            <text:p><text:span text:style-name="T2">X</text:span></text:p>
          </table:table-cell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7-1949</text:span></text:p>
          </table:table-cell>
        </table:table-row>
        <table:table-row table:style-name="Sheet0_row0">
          <table:table-cell office:value-type="string" calcext:value-type="string">
            <text:p><text:span text:style-name="T2">Zwickau Cray Vally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Zwickau Lauterbach Spedition </text:span>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Sheet0_row0">
          <table:table-cell office:value-type="string" calcext:value-type="string">
            <text:p><text:span text:style-name="T2">GmbH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Zwickau Metallaufbereitung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 table:number-columns-repeated="2"/>
          <table:table-cell table:style-name="ce2"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2000-2001</text:span></text:p>
          </table:table-cell>
        </table:table-row>
        <table:table-row table:style-name="Sheet0_row0">
          <table:table-cell office:value-type="string" calcext:value-type="string">
            <text:p><text:span text:style-name="T2">Zwickau (Sachs) Vbf</text:span></text:p>
          </table:table-cell>
          <table:table-cell office:value-type="string" calcext:value-type="string">
            <text:p><text:span text:style-name="T2">SN</text:span></text:p>
          </table:table-cell>
          <table:table-cell office:value-type="string" calcext:value-type="string">
            <text:p><text:span text:style-name="T2">Dre</text:span></text:p>
          </table:table-cell>
          <table:table-cell office:value-type="string" calcext:value-type="string">
            <text:p><text:span text:style-name="T2">Dre</text:span></text:p>
          </table:table-cell>
          <table:table-cell/>
          <table:table-cell table:style-name="ce2" office:value-type="string" calcext:value-type="string">
            <text:p><text:span text:style-name="T2">X</text:span></text:p>
          </table:table-cell>
          <table:table-cell table:number-columns-repeated="2"/>
          <table:table-cell office:value-type="string" calcext:value-type="string">
            <text:p><text:span text:style-name="T2">X</text:span></text:p>
          </table:table-cell>
          <table:table-cell/>
          <table:table-cell office:value-type="string" calcext:value-type="string">
            <text:p><text:span text:style-name="T2">1949-1951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4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meta:document-statistic meta:table-count="1" meta:cell-count="2804" meta:object-count="0"/>
  </office:meta>
</office:document-meta>
</file>